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oto Sans Mono CJK TC" svg:font-family="'Noto Sans Mono CJK T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�W�@�@�١G ��|����u�@�H��޲z��k (��� 94 �~ 12 �� 06 �� �ץ�) <text:s/></text:p>
      <text:p text:style-name="Preformatted_20_Text">�� <text:s text:c="3"/>1 <text:s text:c="3"/>�� <text:s/>����k�̤H�����k�Ĥ��Q����W�w�q�w���C</text:p>
      <text:p text:style-name="Preformatted_20_Text"><text:s/></text:p>
      <text:p text:style-name="Preformatted_20_Text">�� <text:s text:c="3"/>2 <text:s text:c="3"/>�� <text:s/>����k�Һ٪�|����A��̤H�����k�]�ߤ���|����C</text:p>
      <text:p text:style-name="Preformatted_20_Text"><text:s/></text:p>
      <text:p text:style-name="Preformatted_20_Text">�� <text:s text:c="3"/>3 <text:s text:c="3"/>�� <text:s/>����k�Һ٤u�@�H��A��Ѫ�|����u���A�ӿ�U�ӹ���|�ȡB�~�Ȥ��H</text:p>
      <text:p text:style-name="Preformatted_20_Text">��C</text:p>
      <text:p text:style-name="Preformatted_20_Text"><text:s/></text:p>
      <text:p text:style-name="Preformatted_20_Text">�� <text:s text:c="3"/>4 <text:s text:c="3"/>�� <text:s/>��|����u�@�H��¾�١A�W�w�p�U�G</text:p>
      <text:p text:style-name="Preformatted_20_Text">�@�B����ʪ�|����o�m���Ѫ�B�Ư��Ѫ�B���ѡB�ժ�B�M��B�խ�B</text:p>
      <text:p text:style-name="Preformatted_20_Text"><text:s text:c="4"/>��ƭ�B����Ψ�L�A��¾�١C</text:p>
      <text:p text:style-name="Preformatted_20_Text">�G�B�� (��) �ťH�U��|����o�m�`�F�ơB���`�F�ơB���ѡB�ժ�B�F��</text:p>
      <text:p text:style-name="Preformatted_20_Text"><text:s text:c="4"/>�B����Ψ�L�A��¾�١C</text:p>
      <text:p text:style-name="Preformatted_20_Text">�e���u�@�H��¾�١B���B�B���d�B�Ǿ�B�g��B�~�֤Ψ�L�����A��</text:p>
      <text:p text:style-name="Preformatted_20_Text">�z�Ʒ|�q�w��I�C</text:p>
      <text:p text:style-name="Preformatted_20_Text">��|����u���u�@�H��A��Ѳz�ƪ�̫e���������A���g�z�Ʒ|�q</text:p>
      <text:p text:style-name="Preformatted_20_Text">�L�A��ХD�޾���Ƭd�C</text:p>
      <text:p text:style-name="Preformatted_20_Text"><text:s/></text:p>
      <text:p text:style-name="Preformatted_20_Text">�� <text:s text:c="3"/>5 <text:s text:c="3"/>�� <text:s/>�u�@�H��o�ѿ��¾����C</text:p>
      <text:p text:style-name="Preformatted_20_Text"><text:s/></text:p>
      <text:p text:style-name="Preformatted_20_Text">�� <text:s text:c="3"/>6 <text:s text:c="3"/>�� <text:s/>��|���餣�o�u���{��z�ƪ�t���ΤT�˵��H����ˡB�ÿˬ��M��u�@</text:p>
      <text:p text:style-name="Preformatted_20_Text">�H��C���Ӳz�ƪ��e�w�u���̡A���b�����C</text:p>
      <text:p text:style-name="Preformatted_20_Text"><text:s/></text:p>
      <text:p text:style-name="Preformatted_20_Text">�� <text:s text:c="3"/>7 <text:s text:c="3"/>�� <text:s/>�u�@�H��Ѹu���Ѳz�ƪ�вz�Ʒ|�q�L�A�ó�D�޾���Ƭd�C</text:p>
      <text:p text:style-name="Preformatted_20_Text"><text:s/></text:p>
      <text:p text:style-name="Preformatted_20_Text"><text:soft-page-break/>�� <text:s text:c="3"/>8 <text:s text:c="3"/>�� <text:s/>�M��u�@�H���~���䵹��ǡB�֧Q�ƶ��B�O�I�B�껺�B�h��μ���</text:p>
      <text:p text:style-name="Preformatted_20_Text">��ƶ��A�Ѫ�|������]�Ȫ��p�Ѳz�Ʒ|�q�w�A���|�� (�N��) �j�|�q</text:p>
      <text:p text:style-name="Preformatted_20_Text">�L���I�C</text:p>
      <text:p text:style-name="Preformatted_20_Text"><text:s/></text:p>
      <text:p text:style-name="Preformatted_20_Text">�� <text:s text:c="3"/>9 <text:s text:c="3"/>�� <text:s/>�ݥ�νեΤH��o�g�z�Ʒ|�q�L�u�䨮���O�A����B���o�W�L�P�űM��H</text:p>
      <text:p text:style-name="Preformatted_20_Text">���~�����T����@�A���ǥѦU�ӹ���q�w���C</text:p>
      <text:p text:style-name="Preformatted_20_Text"><text:s/></text:p>
      <text:p text:style-name="Preformatted_20_Text">�� <text:s text:c="2"/>10 <text:s text:c="3"/>�� <text:s/>�u�@�H��A�ȡB�t���Դk�B�Ү֤μ��g������ƶ��A�Ѳz�Ʒ|�q�w��I</text:p>
      <text:p text:style-name="Preformatted_20_Text">�C</text:p>
      <text:p text:style-name="Preformatted_20_Text"><text:s/></text:p>
      <text:p text:style-name="Preformatted_20_Text">�� <text:s text:c="2"/>11 <text:s text:c="3"/>�� <text:s/>����k�۵o����I��C</text:p>
      <text:p text:style-name="Preformatted_20_Text"><text:s/></text:p>
      <text:p text:style-name="Preformatted_20_Text">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oto Sans Mono CJK TC" svg:font-family="'Noto Sans Mono CJK T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TC" style:font-family-asian="'Noto Sans Mono CJK T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2" meta:paragraph-count="38" meta:word-count="97" meta:character-count="1110" meta:non-whitespace-character-count="930"/>
    <meta:generator>LibreOffice/7.0.0.3$Linux_X86_64 LibreOffice_project/00$Build-3</meta:generator>
  </office:meta>
</office:document-meta>
</file>