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1.896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3" style:family="table-row">
      <style:table-row-properties style:min-row-height="0.503cm" fo:keep-together="always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0.661cm" fo:keep-together="auto"/>
    </style:style>
    <style:style style:name="表格1.9" style:family="table-row">
      <style:table-row-properties style:min-row-height="0.688cm" fo:keep-together="auto"/>
    </style:style>
    <style:style style:name="表格1.11" style:family="table-row">
      <style:table-row-properties style:min-row-height="1.138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0.635cm" fo:keep-together="always"/>
    </style:style>
    <style:style style:name="表格1.D14" style:family="table-cell">
      <style:table-cell-properties fo:padding="0cm" fo:border="none"/>
    </style:style>
    <style:style style:name="表格1.D15" style:family="table-cell">
      <style:table-cell-properties fo:padding="0cm" fo:border="none"/>
    </style:style>
    <style:style style:name="表格1.D16" style:family="table-cell">
      <style:table-cell-properties fo:padding="0cm" fo:border="none"/>
    </style:style>
    <style:style style:name="表格1.D17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2pt"/>
    </style:style>
    <style:style style:name="P3" style:family="paragraph" style:parent-style-name="一">
      <style:paragraph-properties fo:line-height="0.847cm"/>
    </style:style>
    <style:style style:name="P4" style:family="paragraph" style:parent-style-name="一">
      <style:paragraph-properties fo:line-height="0.847cm"/>
      <style:text-properties fo:font-size="12pt" style:font-size-asian="12pt" style:font-size-complex="12pt"/>
    </style:style>
    <style:style style:name="P5" style:family="paragraph" style:parent-style-name="一" style:list-style-name="WW8Num1">
      <style:paragraph-properties fo:line-height="0.847cm"/>
      <style:text-properties fo:font-size="12pt" style:font-size-asian="12pt" style:font-size-complex="12pt"/>
    </style:style>
    <style:style style:name="P6" style:family="paragraph" style:parent-style-name="一">
      <style:paragraph-properties fo:line-height="0.847cm" fo:text-align="justify" fo:text-align-last="justify" style:justify-single-word="false"/>
      <style:text-properties fo:font-size="12pt" style:font-size-asian="12pt" style:font-size-complex="12pt"/>
    </style:style>
    <style:style style:name="P7" style:family="paragraph" style:parent-style-name="一">
      <style:paragraph-properties fo:line-height="0.847cm" fo:text-align="end" style:justify-single-word="false"/>
      <style:text-properties fo:font-size="12pt" style:font-size-asian="12pt" style:font-size-complex="12pt"/>
    </style:style>
    <style:style style:name="P8" style:family="paragraph" style:parent-style-name="一">
      <style:paragraph-properties fo:line-height="0.847cm" fo:text-align="center" style:justify-single-word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</style:style>
    <style:style style:name="P10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1.27cm" fo:margin-right="0cm" fo:line-height="0.847cm" fo:text-align="justify" fo:text-align-last="justify" style:justify-single-word="false" fo:text-indent="-1.27cm" style:auto-text-indent="false"/>
      <style:text-properties fo:font-size="12pt" style:font-size-asian="12pt" style:font-size-complex="12pt"/>
    </style:style>
    <style:style style:name="P12" style:family="paragraph" style:parent-style-name="一">
      <style:paragraph-properties fo:margin-left="1.27cm" fo:margin-right="0cm" fo:line-height="0.847cm" fo:text-indent="-1.27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  <style:text-properties fo:font-size="12pt" style:font-size-asian="12pt" style:font-size-complex="12pt"/>
    </style:style>
    <style:style style:name="P14" style:family="paragraph" style:parent-style-name="一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name-complex="標楷體" style:font-size-complex="12pt"/>
    </style:style>
    <style:style style:name="P16" style:family="paragraph" style:parent-style-name="一">
      <style:paragraph-properties fo:margin-left="0cm" fo:margin-right="0cm" fo:line-height="0.847cm" fo:text-indent="1.693cm" style:auto-text-indent="false"/>
      <style:text-properties fo:font-size="12pt" style:font-size-asian="12pt" style:font-size-complex="12pt"/>
    </style:style>
    <style:style style:name="P17" style:family="paragraph" style:parent-style-name="一">
      <style:paragraph-properties fo:margin-left="0cm" fo:margin-right="0cm" fo:line-height="0.847cm" fo:text-indent="1.905cm" style:auto-text-indent="false"/>
      <style:text-properties fo:font-size="18pt" style:font-size-asian="18pt" style:font-size-complex="12pt"/>
    </style:style>
    <style:style style:name="P18" style:family="paragraph" style:parent-style-name="一">
      <style:paragraph-properties fo:margin-left="0cm" fo:margin-right="0cm" fo:line-height="0.847cm" fo:text-indent="1.27cm" style:auto-text-indent="false"/>
      <style:text-properties fo:font-size="12pt" style:font-size-asian="12pt" style:font-size-complex="12pt"/>
    </style:style>
    <style:style style:name="P19" style:family="paragraph" style:parent-style-name="壹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_ff08_一_ff09_">
      <style:paragraph-properties fo:line-height="0.847cm"/>
      <style:text-properties style:font-name="書法家圖案集" fo:font-size="12pt" style:font-size-asian="12pt" style:font-size-complex="12pt"/>
    </style:style>
    <style:style style:name="P21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22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23" style:family="paragraph" style:parent-style-name="_ff08_一_ff09_">
      <style:paragraph-properties fo:margin-left="3.357cm" fo:margin-right="0cm" fo:line-height="0.847cm" fo:text-indent="-2.752cm" style:auto-text-indent="false"/>
      <style:text-properties fo:font-size="12pt" style:font-size-asian="12pt" style:font-size-complex="12pt"/>
    </style:style>
    <style:style style:name="P24" style:family="paragraph" style:parent-style-name="_ff08_一_ff09_">
      <style:paragraph-properties fo:margin-left="0.423cm" fo:margin-right="0cm" fo:line-height="0.847cm" fo:text-indent="0.212cm" style:auto-text-indent="false"/>
    </style:style>
    <style:style style:name="P25" style:family="paragraph" style:parent-style-name="_ff08_一_ff09_">
      <style:paragraph-properties fo:margin-left="0.093cm" fo:margin-right="0cm" fo:line-height="0.847cm" fo:text-indent="0.212cm" style:auto-text-indent="false"/>
      <style:text-properties style:font-name="書法家圖案集" fo:font-size="12pt" fo:font-style="italic" style:text-underline-style="solid" style:text-underline-width="auto" style:text-underline-color="font-color" style:font-size-asian="12pt" style:font-style-asian="italic" style:font-name-complex="新細明體" style:font-size-complex="12pt" style:font-style-complex="italic"/>
    </style:style>
    <style:style style:name="P26" style:family="paragraph" style:parent-style-name="_ff08_一_ff09_">
      <style:paragraph-properties fo:margin-left="0.42cm" fo:margin-right="0cm" fo:line-height="0.847cm" fo:text-indent="0cm" style:auto-text-indent="false"/>
    </style:style>
    <style:style style:name="P27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28" style:family="paragraph" style:parent-style-name="_ff08_一_ff09_">
      <style:paragraph-properties fo:margin-left="0.242cm" fo:margin-right="0cm" fo:line-height="0.847cm" fo:text-indent="0.423cm" style:auto-text-indent="false"/>
    </style:style>
    <style:style style:name="P29" style:family="paragraph" style:parent-style-name="_ff08_一_ff09_">
      <style:paragraph-properties fo:margin-left="0.093cm" fo:margin-right="0cm" fo:line-height="0.847cm" fo:text-indent="0.635cm" style:auto-text-indent="false"/>
    </style:style>
    <style:style style:name="P30" style:family="paragraph" style:parent-style-name="_ff08_一_ff09_">
      <style:paragraph-properties fo:margin-left="0cm" fo:margin-right="0cm" fo:line-height="0.847cm" fo:text-indent="0.423cm" style:auto-text-indent="false"/>
    </style:style>
    <style:style style:name="P31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size-asian="12pt"/>
    </style:style>
    <style:style style:name="P32" style:family="paragraph" style:parent-style-name="_ff08_一_ff09_">
      <style:paragraph-properties fo:margin-left="0cm" fo:margin-right="0cm" fo:line-height="0.847cm" fo:text-indent="0cm" style:auto-text-indent="false"/>
      <style:text-properties style:font-name="書法家圖案集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style:font-name="書法家圖案集" fo:font-size="12pt" style:font-size-asian="12pt" style:font-name-complex="新細明體" style:font-size-complex="12pt"/>
    </style:style>
    <style:style style:name="T7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8" style:family="text">
      <style:text-properties style:font-name="書法家圖案集" style:font-name-complex="新細明體" style:font-size-complex="12pt"/>
    </style:style>
    <style:style style:name="T9" style:family="text">
      <style:text-properties style:font-name-complex="新細明體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1" style:family="text">
      <style:text-properties style:font-name-complex="標楷體"/>
    </style:style>
    <style:style style:name="T12" style:family="text">
      <style:text-properties style:font-name-asian="書法家圖案集" style:font-name-complex="書法家圖案集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苗栗縣 <text:s text:c="13"/>會第一屆第一次會員（會員代表）大會會議紀錄</text:p>
      <text:p text:style-name="P3">一<text:span text:style-name="T2">、時　　間：</text:span></text:p>
      <text:p text:style-name="P4">二、地　　點：</text:p>
      <text:p text:style-name="P4">三、出席人員：如簽到冊。 <text:s text:c="17"/>應到○○○人（如會員名冊） <text:s text:c="2"/></text:p>
      <text:p text:style-name="P4">四、缺席人員：○○○人 <text:s text:c="19"/>實到○○○人 <text:s text:c="2"/>委託出席○○○人</text:p>
      <text:p text:style-name="P4">五、請假人員：○○○人</text:p>
      <text:p text:style-name="P4">六、列席人員：（載明單位名稱及代表姓名）</text:p>
      <text:p text:style-name="P3"><text:span text:style-name="T2">七、主　　席：</text:span><text:span text:style-name="T2"><text:tab/><text:tab/></text:span><text:span text:style-name="T2"><text:tab/></text:span><text:span text:style-name="T2"><text:tab/></text:span><text:span text:style-name="T2"><text:tab/> <text:s text:c="8"/>記 <text:s/>錄：</text:span></text:p>
      <text:p text:style-name="P4">八、主席致詞：</text:p>
      <text:p text:style-name="P4">九、來賓致詞：</text:p>
      <text:p text:style-name="P4">十、報告事項：</text:p>
      <text:list xml:id="list1236138232" text:style-name="WW8Num1">
        <text:list-item>
          <text:p text:style-name="P5">籌備期間工作報告</text:p>
        </text:list-item>
        <text:list-item>
          <text:p text:style-name="P5">其他報告</text:p>
        </text:list-item>
      </text:list>
      <text:p text:style-name="P4">十一、討論提案：</text:p>
      <text:p text:style-name="P21"><text:span text:style-name="T6">1.提案一　　　　　　　　　　　　　　　　</text:span><text:span text:style-name="T2">提案單位：籌備會 <text:s/></text:span></text:p>
      <text:p text:style-name="P22"><text:span text:style-name="T6">案由：審查本會章程草案</text:span><text:span text:style-name="T2">。　 <text:s text:c="51"/></text:span></text:p>
      <text:p text:style-name="P23">說明：（詳大會手冊第○○頁），於提交大會討論，議決通過後報苗栗縣政府備查。</text:p>
      <text:p text:style-name="P24"><text:span text:style-name="T2">決議： <text:s text:c="13"/></text:span><text:span text:style-name="T10">（照案通過或修正第○條□□□□□後通過或不予通過）</text:span></text:p>
      <text:p text:style-name="P25"/>
      <text:p text:style-name="P26"><text:span text:style-name="T6">2.提案二　　　　　　　　　　　　　　　　</text:span><text:span text:style-name="T2">提案單位：籌備會</text:span></text:p>
      <text:p text:style-name="P27"><text:soft-page-break/><text:span text:style-name="T6">案由：審查下</text:span><text:span text:style-name="T2">年度工作計畫表。 <text:s text:c="19"/></text:span></text:p>
      <text:p text:style-name="P23">說明：（詳大會手冊第○○頁），於提交大會討論，議決通過後報苗栗縣政府備查。</text:p>
      <text:p text:style-name="P28"><text:span text:style-name="T2">決議： <text:s text:c="13"/></text:span><text:span text:style-name="T10">（照案通過或修正□□□□□後通過或不予通過）</text:span></text:p>
      <text:p text:style-name="P29"><text:span text:style-name="T6">3.提案三　　　　　　　　　　　　　　　　</text:span><text:span text:style-name="T2">提案單位：籌備會</text:span></text:p>
      <text:p text:style-name="P27"><text:span text:style-name="T6">案由：審查本會下年度</text:span><text:span text:style-name="T2">收支預算表。 <text:s text:c="19"/></text:span></text:p>
      <text:p text:style-name="P23">說明：（詳大會手冊第○○頁）於提交大會討論，議決通過後報苗栗縣政府備查。</text:p>
      <text:p text:style-name="P28"><text:span text:style-name="T2">： <text:s text:c="13"/></text:span><text:span text:style-name="T10">（照案通過或修正□□□□□後通過或不予通過）</text:span></text:p>
      <text:p text:style-name="P30"><text:span text:style-name="T4"><text:s/></text:span><text:span text:style-name="T6">4.提案四</text:span><text:span text:style-name="T7"> <text:s text:c="31"/></text:span><text:span text:style-name="T2">提案單位：籌備會</text:span></text:p>
      <text:p text:style-name="P27"><text:span text:style-name="T6">案由：審查本會第○○屆理、監事選舉辦法</text:span><text:span text:style-name="T2">（詳大會手冊第○○頁）。 <text:s text:c="19"/></text:span></text:p>
      <text:p text:style-name="P23">說明：（詳大會手冊第○○頁）於提交大會討論，議決通過後照本案進行選舉。</text:p>
      <text:p text:style-name="P32"><text:span text:style-name="T9">　</text:span><text:span text:style-name="T12"> </text:span><text:span text:style-name="T9">提案五</text:span><text:span text:style-name="T12"> <text:s text:c="6"/></text:span><text:span text:style-name="T9">（如有其他提案依序進行）</text:span></text:p>
      <text:p text:style-name="P20"><text:span text:style-name="T12"><text:s text:c="2"/></text:span><text:span text:style-name="T9">：</text:span></text:p>
      <text:p text:style-name="P31">十二、臨時動議：</text:p>
      <text:p text:style-name="P10">十三、選舉事項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ext:soft-page-break/>
        <table:table-row table:style-name="表格1.1">
          <table:table-cell table:style-name="表格1.A1" table:number-columns-spanned="3" office:value-type="string">
            <text:p text:style-name="P11">第○○屆理事選舉結果統計表</text:p>
          </table:table-cell>
          <table:covered-table-cell/>
          <table:covered-table-cell/>
          <table:table-cell table:style-name="表格1.A1" table:number-columns-spanned="3" office:value-type="string">
            <text:p text:style-name="P11">第○○屆監事選舉結果統計表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A1" office:value-type="string">
            <text:p text:style-name="P6">候補</text:p>
          </table:table-cell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A1" office:value-type="string">
            <text:p text:style-name="P6">候補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9席</text:p>
          </table:table-cell>
          <table:table-cell table:style-name="表格1.A1" office:value-type="string">
            <text:p text:style-name="P7">2席</text:p>
          </table:table-cell>
          <table:covered-table-cell/>
          <table:table-cell table:style-name="表格1.A1" office:value-type="string">
            <text:p text:style-name="P7">3席</text:p>
          </table:table-cell>
          <table:table-cell table:style-name="表格1.A1" office:value-type="string">
            <text:p text:style-name="P7">1席</text:p>
          </table:table-cell>
        </table:table-row>
        <table:table-row table:style-name="表格1.4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A1" office:value-type="string">
            <text:p text:style-name="P11">當選順位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A1" office:value-type="string">
            <text:p text:style-name="P11">當選順位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2</text:p>
          </table:table-cell>
          <table:table-cell table:style-name="表格1.A1" office:value-type="string">
            <text:p text:style-name="P13">當選1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當選1</text:p>
          </table:table-cell>
        </table:table-row>
        <table:table-row table:style-name="表格1.6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2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當選（辭職）</text:p>
          </table:table-cell>
        </table:table-row>
        <table:table-row table:style-name="表格1.7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3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3">當選2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當選4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13">當選3</text:p>
          </table:table-cell>
        </table:table-row>
        <table:table-row table:style-name="表格1.9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5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候補1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6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×</text:p>
          </table:table-cell>
        </table:table-row>
        <table:table-row table:style-name="表格1.11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當選7</text:p>
          </table:table-cell>
          <table:table-cell table:style-name="表格1.D11" table:number-rows-spanned="3" table:number-columns-spanned="3" office:value-type="string">
            <text:p text:style-name="P13">經推派由</text:p>
            <text:p text:style-name="P16"><text:span text:style-name="T11">○○○</text:span>監票、○○○發票</text:p>
            <text:p text:style-name="P8"><text:span text:style-name="T11"><text:s/>○○○</text:span>唱票、○○○記票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當選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9"><text:span text:style-name="T2">18（</text:span><text:span text:style-name="T13">經抽籤當選</text:span><text:span text:style-name="T2">）</text:span></text:p>
          </table:table-cell>
          <table:table-cell table:style-name="表格1.A1" office:value-type="string">
            <text:p text:style-name="P13">當選9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8</text:p>
            <text:p text:style-name="P9"><text:span text:style-name="T2">（</text:span><text:span text:style-name="T13">經抽籤未當選</text:span><text:span text:style-name="T2">）</text:span></text:p>
          </table:table-cell>
          <table:table-cell table:style-name="表格1.A1" office:value-type="string">
            <text:p text:style-name="P13">候補1</text:p>
          </table:table-cell>
          <table:table-cell table:style-name="表格1.D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候補2</text:p>
          </table:table-cell>
          <table:table-cell table:style-name="表格1.D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×</text:p>
          </table:table-cell>
          <table:table-cell table:style-name="表格1.D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×</text:p>
          </table:table-cell>
          <table:table-cell table:style-name="表格1.D1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  <text:p text:style-name="P4">十四、散會（請主席、記錄分別簽署） <text:s text:c="15"/></text:p>
      <text:p text:style-name="P17"/>
      <text:p text:style-name="P17">主席： <text:s text:c="15"/>記錄：</text:p>
      <text:p text:style-name="P18"/>
      <text:p text:style-name="P18">（請主席、記錄分別簽署以確認記錄內容）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              會第一屆第一次會員（會員代表）大會會議紀錄</dc:title>
    <meta:initial-creator>240329_趙林琛</meta:initial-creator>
    <meta:creation-date>2017-08-18T11:11:00</meta:creation-date>
    <dc:creator>陳羿璇</dc:creator>
    <dc:date>2017-08-18T11:11:00</dc:date>
    <meta:editing-cycles>2</meta:editing-cycles>
    <meta:editing-duration>PT1M</meta:editing-duration>
    <meta:document-statistic meta:table-count="1" meta:image-count="0" meta:object-count="0" meta:page-count="3" meta:paragraph-count="115" meta:word-count="751" meta:character-count="1209" meta:non-whitespace-character-count="847"/>
    <meta:generator>LibreOffice/7.0.0.3$Linux_X86_64 LibreOffice_project/00$Build-3</meta:generator>
  </office:meta>
</office:document-meta>
</file>