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 style:master-page-name="Standard">
      <style:paragraph-properties fo:margin-left="1.693cm" fo:margin-right="0cm" fo:line-height="0.847cm" fo:text-align="center" style:justify-single-word="false" fo:text-indent="-1.693cm" style:auto-text-indent="false" style:page-number="auto"/>
    </style:style>
    <style:style style:name="P3" style:family="paragraph" style:parent-style-name="Standard">
      <style:paragraph-properties fo:margin-left="2.26cm" fo:margin-right="0cm" fo:line-height="0.847cm" fo:text-align="center" style:justify-single-word="false" fo:text-indent="-2.26cm" style:auto-text-indent="false"/>
    </style:style>
    <style:style style:name="P4" style:family="paragraph" style:parent-style-name="Standard">
      <style:paragraph-properties fo:margin-left="1.976cm" fo:margin-right="0cm" fo:line-height="0.847cm" fo:text-indent="-1.97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1.976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976cm" fo:margin-right="0cm" fo:line-height="0.847cm" fo:text-indent="-1.976cm" style:auto-text-indent="false"/>
    </style:style>
    <style:style style:name="P7" style:family="paragraph" style:parent-style-name="Standard">
      <style:paragraph-properties fo:margin-left="2.247cm" fo:margin-right="0cm" fo:line-height="0.847cm" fo:text-indent="-2.247cm" style:auto-text-indent="false"/>
    </style:style>
    <style:style style:name="P8" style:family="paragraph" style:parent-style-name="Standard">
      <style:paragraph-properties fo:margin-left="1.969cm" fo:margin-right="0cm" fo:line-height="0.847cm" fo:text-indent="0cm" style:auto-text-indent="false"/>
    </style:style>
    <style:style style:name="P9" style:family="paragraph" style:parent-style-name="Standard">
      <style:paragraph-properties fo:margin-left="2.499cm" fo:margin-right="0cm" fo:line-height="0.847cm" fo:text-indent="-2.499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623cm" svg:y="-1.154cm" svg:width="1.863cm" svg:height="1.432cm" draw:z-index="0"><draw:text-box><text:p text:style-name="P1">範例</text:p></draw:text-box></draw:frame><text:span text:style-name="T6">苗栗縣</text:span><text:span text:style-name="T8"> <text:s text:c="6"/></text:span><text:span text:style-name="T6">鄉(鎮、市)</text:span><text:span text:style-name="T8"> <text:s text:c="6"/></text:span><text:span text:style-name="T6">社區發展協會</text:span></text:p>
      <text:p text:style-name="P3"><text:span text:style-name="T7">社區志工隊組織簡則</text:span></text:p>
      <text:p text:style-name="P4"/>
      <text:p text:style-name="P5">壹、總 <text:s text:c="2"/>則</text:p>
      <text:p text:style-name="P7"><text:span text:style-name="T1">第一條、本簡則依據苗栗縣○○鄉(鎮、市)</text:span><text:span text:style-name="T3">○○</text:span><text:span text:style-name="T1">社區發展協會（以下簡稱本協會）章程第十五條(理事會之職權)第七款之規定訂定之。</text:span></text:p>
      <text:p text:style-name="P6"><text:span text:style-name="T3">第二條、本隊定名為○○社區○○志工隊（以下簡稱本隊）。</text:span></text:p>
      <text:p text:style-name="P6"><text:span text:style-name="T3">第三條、本隊附設於苗栗縣○○鄉(鎮、市)○○社區發展協會。</text:span></text:p>
      <text:p text:style-name="P8"><text:span text:style-name="T3">隊址設於苗栗縣○○鄉(鎮、市)○○里(村)○○路(街)○○巷○○號。</text:span></text:p>
      <text:p text:style-name="P6"><text:span text:style-name="T3">第四條、本隊為了關懷本社區內環境景觀、社福健康、人文教育、環保生態、社區安全及產業發展等工作，秉持「服務、互助、自助」的理念，發揮社區參與的行動力及社區營造的感動力，以促成社區的整體發展與永續經營而成立。</text:span></text:p>
      <text:p text:style-name="P5"/>
      <text:p text:style-name="P5">貳、任 <text:s text:c="2"/>務</text:p>
      <text:p text:style-name="P6"><text:span text:style-name="T3">第五條、環境景觀改造與營造：進行社區髒亂環境空間改造及景觀的美化與營造,提昇生活環境品質。</text:span></text:p>
      <text:p text:style-name="P6"><text:span text:style-name="T3">第六條、社福健康關懷與促進：推動弱勢關懷照顧及有關健康議題之促進營造工作,營造溫暖關懷健康的鄰里關係。</text:span></text:p>
      <text:p text:style-name="P6"><text:span text:style-name="T3">第七條、人文教育的推展：發掘社區特色及文化歷史素材，培育社區人才及落實社區終身學習，提昇生人文素質。</text:span></text:p>
      <text:p text:style-name="P6"><text:span text:style-name="T3">第八條、環保生態的落實：推動環境整潔維護及垃圾減量等環保工作，加強生態教育與生活環境的營造。</text:span></text:p>
      <text:p text:style-name="P6"><text:span text:style-name="T3">第九條、社區安全的守護：建立社區安全維護體系,落實社區防災系統,提昇暴力防範能力。</text:span></text:p>
      <text:p text:style-name="P6"><text:span text:style-name="T3">第十條、產業發展的促進：推動社區產業的發展，促進在地就業機會。</text:span></text:p>
      <text:p text:style-name="P5"/>
      <text:p text:style-name="P6"><text:span text:style-name="T3">參、組 <text:s text:c="2"/>織</text:span></text:p>
      <text:p text:style-name="P9"><text:span text:style-name="T3">第十一條、本隊成員由社區會員申請加入，凡認同本隊所推動各項工作或活動，具服務熱忱、無怨無悔，願奉獻智慧及心力，服務社會大眾，利用閒暇為社區服務者，均可報名參加，報名後經○○社區發展協會理監事會核備後，遴選為本隊志工。</text:span></text:p>
      <text:p text:style-name="P9"><text:span text:style-name="T3">第十二條、本隊設隊長乙名，由理事會就本隊隊員中遴選產生，並向理事會負責，任期與本協會理監事同，綜理本隊之隊務編組，公關事宜，研擬方案，審核經費，指揮本隊。</text:span></text:p>
      <text:p text:style-name="P9"><text:span text:style-name="T3">第十三條、本教室設副隊長兩名，任期與隊長同，由隊長就本隊成員中遴選產生，並向隊長負責，主要負責協助隊長處理本隊相關事宜，並代理隊長職務。</text:span></text:p>
      <text:p text:style-name="P9"><text:span text:style-name="T3">第十四條、本部得視實際需要，由隊長推薦幹事一至五人，協助綜理業務執行。</text:span></text:p>
      <text:p text:style-name="P5"/>
      <text:p text:style-name="P5">肆、經 <text:s text:c="2"/>費</text:p>
      <text:p text:style-name="P9"><text:soft-page-break/><text:span text:style-name="T3">第十五條、本隊係協會內部組織不得對外行文，經費由協會統籌統支，專款專用。</text:span></text:p>
      <text:p text:style-name="P6"><text:span text:style-name="T3">第十六條、向上級有關單位爭取專款補助。</text:span></text:p>
      <text:p text:style-name="P6"><text:span text:style-name="T3">第十七條、邀請熱心人士擔任本隊顧問及贊助。</text:span></text:p>
      <text:p text:style-name="P6"><text:span text:style-name="T3">第十八條、事業機構、廠商、社區居民認同本隊贊助經費。</text:span></text:p>
      <text:p text:style-name="P6"><text:span text:style-name="T3">第十九條、視本隊經費需求而由各隊員繳費。</text:span></text:p>
      <text:p text:style-name="P5"/>
      <text:p text:style-name="P5">伍、會 <text:s/>議</text:p>
      <text:p text:style-name="P7"><text:span text:style-name="T3">第廿條、本隊每年召開成員會議，必要時得召開臨時會議，以研討業務預期計畫、執行現況及成果展示和績效檢討等事宜，均由本隊隊長擔任主席，並召集之。隊長因故不能出席由副隊長代為行之。</text:span></text:p>
      <text:p text:style-name="P5"/>
      <text:p text:style-name="P5">陸、其 <text:s text:c="2"/>他</text:p>
      <text:p text:style-name="P9"><text:span text:style-name="T3">第廿一條、本隊簡則為本隊現行概況，若有未盡事宜，得經理事會，或會員大會增訂及修改。</text:span></text:p>
      <text:p text:style-name="P9"><text:span text:style-name="T3">第廿二條、本隊簡則經本協會理事會通過，提報主管機關核備後實施，倘有增訂，修</text:span><text:span text:style-name="T5">改時亦同</text:span>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社區守望相助隊組織簡則</dc:title>
    <dc:subject/>
    <meta:keyword/>
    <meta:initial-creator>Everyone</meta:initial-creator>
    <meta:creation-date>2018-01-26T17:54:00</meta:creation-date>
    <dc:creator>陳羿璇</dc:creator>
    <dc:date>2018-07-06T16:40:00</dc:date>
    <meta:editing-cycles>4</meta:editing-cycles>
    <meta:editing-duration>PT5M</meta:editing-duration>
    <meta:document-statistic meta:table-count="0" meta:image-count="0" meta:object-count="0" meta:page-count="2" meta:paragraph-count="32" meta:word-count="1130" meta:character-count="1178" meta:non-whitespace-character-count="1147"/>
    <meta:generator>LibreOffice/7.0.0.3$Linux_X86_64 LibreOffice_project/00$Build-3</meta:generator>
  </office:meta>
</office:document-meta>
</file>