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7鄰1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11鄰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葉倍鏡</text:p>
          </table:table-cell>
          <table:table-cell table:style-name="ce2" office:value-type="string" calcext:value-type="string">
            <text:p>竹南鎮龍鳳里12鄰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游秀蘭</text:p>
          </table:table-cell>
          <table:table-cell table:style-name="ce2" office:value-type="string" calcext:value-type="string">
            <text:p>頭份市忠孝里忠孝二路16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許錫豐</text:p>
          </table:table-cell>
          <table:table-cell table:style-name="ce2" office:value-type="string" calcext:value-type="string">
            <text:p>通霄鎮平安里1鄰平新一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李業興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黃寶蓮</text:p>
          </table:table-cell>
          <table:table-cell table:style-name="ce2" office:value-type="string" calcext:value-type="string">
            <text:p>竹南鎮崎頂里1鄰青草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賴許燕雪</text:p>
          </table:table-cell>
          <table:table-cell table:style-name="ce2" office:value-type="string" calcext:value-type="string">
            <text:p>通霄鎮城北里1鄰城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3鄰中正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黃教誠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詹運喜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簡福相</text:p>
          </table:table-cell>
          <table:table-cell table:style-name="ce2" office:value-type="string" calcext:value-type="string">
            <text:p>泰安鄉清安村洗水坑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陳寶玉</text:p>
          </table:table-cell>
          <table:table-cell table:style-name="ce2" office:value-type="string" calcext:value-type="string">
            <text:p>三義鄉廣盛村八股路6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王秋桂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邱榮貴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黃耀德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黃智炘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林阿喜</text:p>
          </table:table-cell>
          <table:table-cell table:style-name="ce2" office:value-type="string" calcext:value-type="string">
            <text:p>頭份市永貞路一段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謝智淞</text:p>
          </table:table-cell>
          <table:table-cell table:style-name="ce2" office:value-type="string" calcext:value-type="string">
            <text:p>竹南鎮新南里3鄰維新路5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16鄰崩山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劉漢廷</text:p>
          </table:table-cell>
          <table:table-cell table:style-name="ce2" office:value-type="string" calcext:value-type="string">
            <text:p>獅潭鄉新店村7鄰新店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比令．亞布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林政豪</text:p>
          </table:table-cell>
          <table:table-cell table:style-name="ce2" office:value-type="string" calcext:value-type="string">
            <text:p>苗栗市建功里22鄰饒平街24號五樓&lt;苗栗扶輪社&gt;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蘇吉煌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王景弘</text:p>
          </table:table-cell>
          <table:table-cell table:style-name="ce2" office:value-type="string" calcext:value-type="string">
            <text:p>三義鄉廣盛村9鄰中正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何程洋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梁志強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湯惟弼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周訓宇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楊添勝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惠真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彭文章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梁美蓮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吳肇恩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于麗娜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陳朝煇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李坤煌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蔡承彣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謝筑柚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鄭鴻興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繼康</text:p>
          </table:table-cell>
          <table:table-cell table:style-name="ce2" office:value-type="string" calcext:value-type="string">
            <text:p>竹南鎮營盤里15鄰營盤邊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徐金國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王炳焜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府前路75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陳富發</text:p>
          </table:table-cell>
          <table:table-cell table:style-name="ce2" office:value-type="string" calcext:value-type="string">
            <text:p>苗栗市清華里紫園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謝應凱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顏仕章</text:p>
          </table:table-cell>
          <table:table-cell table:style-name="ce2" office:value-type="string" calcext:value-type="string">
            <text:p>後龍鎮大庄里5鄰大庄12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邱俊傑</text:p>
          </table:table-cell>
          <table:table-cell table:style-name="ce2" office:value-type="string" calcext:value-type="string">
            <text:p>苑裡鎮田心里8鄰田心83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廖鄭彩雲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李城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民族路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頭屋鄉21鄰中山街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三灣鄉三灣村13鄰肚兜角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邱志強</text:p>
          </table:table-cell>
          <table:table-cell table:style-name="ce2" office:value-type="string" calcext:value-type="string">
            <text:p>苑裡鎮中正里13鄰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7鄰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戴淑惠</text:p>
          </table:table-cell>
          <table:table-cell table:style-name="ce2" office:value-type="string" calcext:value-type="string">
            <text:p>竹南鎮中港里3鄰生存巷1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官有文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吳俊秀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鍾添福</text:p>
          </table:table-cell>
          <table:table-cell table:style-name="ce2" office:value-type="string" calcext:value-type="string">
            <text:p>卓蘭鎮新榮里14鄰中山路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劉福雲</text:p>
          </table:table-cell>
          <table:table-cell table:style-name="ce2" office:value-type="string" calcext:value-type="string">
            <text:p>苗栗市建功里16鄰府東路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王玉屘</text:p>
          </table:table-cell>
          <table:table-cell table:style-name="ce2" office:value-type="string" calcext:value-type="string">
            <text:p>通霄鎮五北里五北4鄰33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苗栗市北苗里8鄰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9鄰保興街4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柯葉宜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張秋華</text:p>
          </table:table-cell>
          <table:table-cell table:style-name="ce2" office:value-type="string" calcext:value-type="string">
            <text:p>苗栗市新英里南龍岡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造橋鄉龍昇村5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瑋堯</text:p>
          </table:table-cell>
          <table:table-cell table:style-name="ce2" office:value-type="string" calcext:value-type="string">
            <text:p>頭份市東庄里雙十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苗栗市北苗里自治路62巷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黃信勳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高文忠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楊敏娟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苗栗市福星里29鄰健福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徐洪勳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鄭義能</text:p>
          </table:table-cell>
          <table:table-cell table:style-name="ce2" office:value-type="string" calcext:value-type="string">
            <text:p>苑裡鎮海岸里1鄰海岸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靜法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4鄰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柯美雲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詹義隆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李國宏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麗玲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文生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邱吉平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陳又嘉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鄭淑如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吳芬如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天民俗藝文推展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蔡菊娥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饒秀蘭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中華里16鄰新生路2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懷道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邱萬傳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陳韋傑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周政一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謝見德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鍾岱蓉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方彥樑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黃得熒</text:p>
          </table:table-cell>
          <table:table-cell table:style-name="ce2" office:value-type="string" calcext:value-type="string">
            <text:p>竹南鎮維新路2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建國里7鄰大同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賴進增 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上聖母二媽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鄭榮棟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何松洪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陳宥任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李順榮</text:p>
          </table:table-cell>
          <table:table-cell table:style-name="ce2" office:value-type="string" calcext:value-type="string">
            <text:p>卓蘭鎮景山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吳鄒秀霞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通西里2鄰中正路4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禹耀東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竹南鎮山佳里17鄰四維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林日暉</text:p>
          </table:table-cell>
          <table:table-cell table:style-name="ce2" office:value-type="string" calcext:value-type="string">
            <text:p>頭份市東民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邱炳元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廖景慧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館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陳漢昇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平安里2鄰平新路12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鍾瑩錚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新民里8鄰東社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張瑞銘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劉三祥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鄭進富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江淑萍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高柏園</text:p>
          </table:table-cell>
          <table:table-cell table:style-name="ce2" office:value-type="string" calcext:value-type="string">
            <text:p>苗栗市建功里大埔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佳興里9鄰新民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林海柱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洪靖維</text:p>
          </table:table-cell>
          <table:table-cell table:style-name="ce2" office:value-type="string" calcext:value-type="string">
            <text:p>通霄鎮內湖里12鄰123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7鄰山柑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邱義輝</text:p>
          </table:table-cell>
          <table:table-cell table:style-name="ce2" office:value-type="string" calcext:value-type="string">
            <text:p>苗栗市勝利里22鄰中正路1099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吳錦祥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賴永林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順堂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錦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彭勇恭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詹麗珠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李維芬</text:p>
          </table:table-cell>
          <table:table-cell table:style-name="ce2" office:value-type="string" calcext:value-type="string">
            <text:p>通霄鎮平安里13鄰中正路249號7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連美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蘇永川</text:p>
          </table:table-cell>
          <table:table-cell table:style-name="ce2" office:value-type="string" calcext:value-type="string">
            <text:p>苑裡鎮山柑里1鄰山柑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建國里7鄰大同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藍淑貞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5鄰玉谷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林禎祿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大厝里12鄰獅山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聖緁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張宏雄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陳明水</text:p>
          </table:table-cell>
          <table:table-cell table:style-name="ce2" office:value-type="string" calcext:value-type="string">
            <text:p>竹南鎮海口里保福路35巷32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2鄰蘇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簡子喬</text:p>
          </table:table-cell>
          <table:table-cell table:style-name="ce2" office:value-type="string" calcext:value-type="string">
            <text:p>泰安鄉大興村5鄰高熊峠4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苗栗市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沈羿如</text:p>
          </table:table-cell>
          <table:table-cell table:style-name="ce2" office:value-type="string" calcext:value-type="string">
            <text:p>竹南鎮崎頂里16鄰和仁街62巷1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賴惠香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葉維政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洪勝德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李德盛</text:p>
          </table:table-cell>
          <table:table-cell table:style-name="ce2" office:value-type="string" calcext:value-type="string">
            <text:p>三義鄉雙潭村5鄰雙連潭74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13鄰公地35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榮發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劉顯雄</text:p>
          </table:table-cell>
          <table:table-cell table:style-name="ce2" office:value-type="string" calcext:value-type="string">
            <text:p>大湖鄉大湖村14鄰民族路8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新復里7鄰新復8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廖明世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徐換成</text:p>
          </table:table-cell>
          <table:table-cell table:style-name="ce2" office:value-type="string" calcext:value-type="string">
            <text:p>竹南鎮佳興里16鄰照南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邱雲清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廖雪美</text:p>
          </table:table-cell>
          <table:table-cell table:style-name="ce2" office:value-type="string" calcext:value-type="string">
            <text:p>竹南鎮竹興里6鄰勤興街37巷10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黃怡菁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高麗美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劉添喜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頭屋鄉頭屋村21鄰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謝文崇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鍾文湧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翁已涵</text:p>
          </table:table-cell>
          <table:table-cell table:style-name="ce2" office:value-type="string" calcext:value-type="string">
            <text:p>大湖鄉義和村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范姜月嬌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弱勢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林淑娟</text:p>
          </table:table-cell>
          <table:table-cell table:style-name="ce2" office:value-type="string" calcext:value-type="string">
            <text:p>竹南鎮頂埔里12鄰中華路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張秀娥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源平</text:p>
          </table:table-cell>
          <table:table-cell table:style-name="ce2" office:value-type="string" calcext:value-type="string">
            <text:p>銅鑼鄉樟樹村14鄰樟樹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賴惠珍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江秀枝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鍾嘉恩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李星翰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天順</text:p>
          </table:table-cell>
          <table:table-cell table:style-name="ce2" office:value-type="string" calcext:value-type="string">
            <text:p>頭份市山下里18鄰文化街271巷32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邱啓修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龍鳳里12鄰龍安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陳正忠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徐國忠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顏呈謙</text:p>
          </table:table-cell>
          <table:table-cell table:style-name="ce2" office:value-type="string" calcext:value-type="string">
            <text:p>竹南鎮大埔七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宮文化促進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徐漢城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勝利里金龍街1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張日益</text:p>
          </table:table-cell>
          <table:table-cell table:style-name="ce2" office:value-type="string" calcext:value-type="string">
            <text:p>苗栗市福安里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張瑀芠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明德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游德鑫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忠孝里5鄰長生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虞冰菁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山柑里7鄰6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江素貞</text:p>
          </table:table-cell>
          <table:table-cell table:style-name="ce2" office:value-type="string" calcext:value-type="string">
            <text:p>苗栗市建功里府前路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許桂梅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傑克德州撲克競技協會</text:p>
          </table:table-cell>
          <table:table-cell table:style-name="ce2" office:value-type="string" calcext:value-type="string">
            <text:p>114/04/20</text:p>
          </table:table-cell>
          <table:table-cell table:style-name="ce2" office:value-type="string" calcext:value-type="string">
            <text:p>鍾承翰</text:p>
          </table:table-cell>
          <table:table-cell table:style-name="ce2" office:value-type="string" calcext:value-type="string">
            <text:p>竹南鎮中港里9鄰平等街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田心天上聖母文化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鍾宜達</text:p>
          </table:table-cell>
          <table:table-cell table:style-name="ce2" office:value-type="string" calcext:value-type="string">
            <text:p>苗栗市清華里7鄰為公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多元化身姿舞韻協會</text:p>
          </table:table-cell>
          <table:table-cell table:style-name="ce2" office:value-type="string" calcext:value-type="string">
            <text:p>114/05/13</text:p>
          </table:table-cell>
          <table:table-cell table:style-name="ce2" office:value-type="string" calcext:value-type="string">
            <text:p>洪嘉翎</text:p>
          </table:table-cell>
          <table:table-cell table:style-name="ce2" office:value-type="string" calcext:value-type="string">
            <text:p>通霄鎮平安里2鄰平新路124巷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寶人文關懷協會</text:p>
          </table:table-cell>
          <table:table-cell table:style-name="ce2" office:value-type="string" calcext:value-type="string">
            <text:p>114/05/24</text:p>
          </table:table-cell>
          <table:table-cell table:style-name="ce2" office:value-type="string" calcext:value-type="string">
            <text:p>韓水樹</text:p>
          </table:table-cell>
          <table:table-cell table:style-name="ce2" office:value-type="string" calcext:value-type="string">
            <text:p>苗栗市後龍鎮海寶里1鄰渡船頭10 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海慈善關懷促進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徐永銅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防災士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柳文成</text:p>
          </table:table-cell>
          <table:table-cell table:style-name="ce2" office:value-type="string" calcext:value-type="string">
            <text:p>苗栗市維祥里23鄰維祥街1巷15弄2號6樓之10</text:p>
          </table:table-cell>
          <table:table-cell table:number-columns-repeated="1019"/>
        </table:table-row>
        <table:table-row table:style-name="ro1" table:number-rows-repeated="10462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30T03:56:45</meta:creation-date>
    <dc:date>2025-06-30T03:56:45</dc:date>
    <dc:title>Untitled Spreadsheet</dc:title>
    <meta:generator>LibreOffice/6.0.7.3$Linux_X86_64 LibreOffice_project/00m0$Build-3</meta:generator>
    <meta:document-statistic meta:table-count="1" meta:cell-count="11066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