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許錫豐</text:p>
          </table:table-cell>
          <table:table-cell table:style-name="ce2" office:value-type="string" calcext:value-type="string">
            <text:p>通霄鎮平安里1鄰平新一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蘇吉煌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于麗娜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陳朝煇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謝筑柚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王炳焜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4鄰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鍾岱蓉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何松洪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7鄰山柑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2鄰中正路1099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詹麗珠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張宏雄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洪勝德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黃怡菁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范姜月嬌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明德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山柑里7鄰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許桂梅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 table:number-rows-repeated="10462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9T09:55:07</meta:creation-date>
    <dc:date>2025-07-09T09:55:07</dc:date>
    <dc:title>Untitled Spreadsheet</dc:title>
    <meta:generator>LibreOffice/6.0.7.3$Linux_X86_64 LibreOffice_project/00m0$Build-3</meta:generator>
    <meta:document-statistic meta:table-count="1" meta:cell-count="1108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