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許錫豐</text:p>
          </table:table-cell>
          <table:table-cell table:style-name="ce2" office:value-type="string" calcext:value-type="string">
            <text:p>通霄鎮平安里1鄰平新一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蕭圓嬌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葉冠鈴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林政豪</text:p>
          </table:table-cell>
          <table:table-cell table:style-name="ce2" office:value-type="string" calcext:value-type="string">
            <text:p>苗栗市建功里22鄰饒平街24號五樓&lt;苗栗扶輪社&gt;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蘇吉煌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呂泰成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陳幸君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于麗娜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陳朝煇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蔡承彣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謝筑柚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王炳焜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17鄰延平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梁淑美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通霄鎮內湖里3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銅鑼鄉中平村23鄰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4鄰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王淑珠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孝義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楊慶松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鍾岱蓉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何松洪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陳漢昇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溫文傑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孫文聰</text:p>
          </table:table-cell>
          <table:table-cell table:style-name="ce2" office:value-type="string" calcext:value-type="string">
            <text:p>通霄鎮內湖里12鄰123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7鄰山柑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鍾勝雄</text:p>
          </table:table-cell>
          <table:table-cell table:style-name="ce2" office:value-type="string" calcext:value-type="string">
            <text:p>苗栗市勝利里22鄰中正路1099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順堂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詹麗珠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8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聖緁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張宏雄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張塗墻</text:p>
          </table:table-cell>
          <table:table-cell table:style-name="ce2" office:value-type="string" calcext:value-type="string">
            <text:p>後龍鎮海寶里7鄰網絃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林振鋒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洪勝德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雙潭村5鄰雙連潭74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黃怡菁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范姜月嬌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弱勢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竹南鎮頂埔里12鄰中華路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陳福志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張明達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復彬</text:p>
          </table:table-cell>
          <table:table-cell table:style-name="ce2" office:value-type="string" calcext:value-type="string">
            <text:p>頭份市山下里信東路2段12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明德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山柑里7鄰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許桂梅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 table:number-rows-repeated="10463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5T19:39:39</meta:creation-date>
    <dc:date>2025-06-05T19:39:39</dc:date>
    <dc:title>Untitled Spreadsheet</dc:title>
    <meta:generator>LibreOffice/6.0.7.3$Linux_X86_64 LibreOffice_project/00m0$Build-3</meta:generator>
    <meta:document-statistic meta:table-count="1" meta:cell-count="1103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