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7鄰大坪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頭份市興隆里4鄰興隆路一段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王榮芳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舘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賴桂英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 table:number-rows-repeated="10462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11T03:25:23</meta:creation-date>
    <dc:date>2025-08-11T03:25:23</dc:date>
    <dc:title>Untitled Spreadsheet</dc:title>
    <meta:generator>LibreOffice/6.0.7.3$Linux_X86_64 LibreOffice_project/00m0$Build-3</meta:generator>
    <meta:document-statistic meta:table-count="1" meta:cell-count="1112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