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 table:number-rows-repeated="10462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8T04:30:38</meta:creation-date>
    <dc:date>2025-07-18T04:30:38</dc:date>
    <dc:title>Untitled Spreadsheet</dc:title>
    <meta:generator>LibreOffice/6.0.7.3$Linux_X86_64 LibreOffice_project/00m0$Build-3</meta:generator>
    <meta:document-statistic meta:table-count="1" meta:cell-count="1109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