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682cm" table:align="center" style:writing-mode="lr-tb"/>
    </style:style>
    <style:style style:name="Table1.A" style:family="table-column">
      <style:table-column-properties style:column-width="12.682cm"/>
    </style:style>
    <style:style style:name="Table1.1" style:family="table-row">
      <style:table-row-properties style:min-row-height="13.58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cm" fo:margin-top="0.318cm" fo:margin-bottom="0cm" style:contextual-spacing="false" fo:text-indent="2.399cm" style:auto-text-indent="false"/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/>
      <style:text-properties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snap-to-layout-grid="false"/>
      <style:text-properties fo:color="#000000" loext:opacity="100%" style:font-name="標楷體" fo:font-size="14pt" style:font-name-asian="標楷體" style:font-size-asian="14pt" style:font-name-complex="標楷體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text-indent="1.199cm" style:auto-text-indent="false">
        <style:tab-stops>
          <style:tab-stop style:position="6.985cm"/>
        </style:tab-stops>
      </style:paragraph-properties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1.199cm" style:auto-text-indent="false">
        <style:tab-stops>
          <style:tab-stop style:position="6.985cm"/>
          <style:tab-stop style:position="7.303cm"/>
        </style:tab-stops>
      </style:paragraph-properties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318cm" fo:margin-right="0cm" fo:text-indent="0.9cm" style:auto-text-indent="false">
        <style:tab-stops>
          <style:tab-stop style:position="6.985cm"/>
          <style:tab-stop style:position="7.303cm"/>
        </style:tab-stops>
      </style:paragraph-properties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53cm" fo:font-weight="bold" style:letter-kerning="false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苗栗縣 <text:s/></text:span><text:span text:style-name="T2">(人民團體名稱)</text:span><text:span text:style-name="T1"> <text:s/>圖 記 印 模 單</text:span></text:p>
      <text:p text:style-name="P8">成立日期 ： <text:s text:c="4"/>　年 <text:s text:c="2"/>月 <text:s text:c="2"/>日</text:p>
      <text:p text:style-name="P9">核備日期 ： <text:s text:c="4"/>　年 <text:s text:c="2"/>月 <text:s text:c="2"/>日（縣府填）</text:p>
      <text:p text:style-name="P10">核備文號 ： <text:s text:c="4"/>字第 <text:s text:c="3"/>　 <text:s/>號（縣府填）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6">注意事項：</text:p>
      <text:p text:style-name="P5"><text:span text:style-name="T3">人民團體圖記係蓋用於公務業務或各種證明文件上，為利社會大眾清楚識別團體名稱，規格</text:span><text:span text:style-name="T4">應符合長、寬、直徑或短徑應在3公分以上</text:span><text:span text:style-name="T3">，且字體應易於辨識。</text:span></text:p>
      <text:p text:style-name="P2">理事長簽章：</text:p>
      <text:p text:style-name="P3">填 報 日 期 ：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成   立   日   期 ：民 國   年   月   日</dc:title>
    <dc:subject/>
    <meta:keyword/>
    <dc:description/>
    <meta:initial-creator>240329_趙林琛</meta:initial-creator>
    <meta:creation-date>2022-05-24T10:40:00</meta:creation-date>
    <dc:creator>趙玉萍</dc:creator>
    <dc:date>2022-06-01T13:45:00</dc:date>
    <meta:print-date>2024-01-22T18:19:14.341000000</meta:print-date>
    <meta:editing-cycles>5</meta:editing-cycles>
    <meta:editing-duration>PT3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8" meta:word-count="138" meta:character-count="210" meta:non-whitespace-character-count="138"/>
  </office:meta>
</office:document-meta>
</file>