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in" fo:margin-right="0in" fo:text-indent="0.3335in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margin-left="0.2953in" fo:margin-right="0.2953in" fo:text-indent="0.139in" style:auto-text-indent="false" style:vertical-align="top"/>
    </style:style>
    <style:style style:name="P4" style:family="paragraph" style:parent-style-name="Standard">
      <style:paragraph-properties fo:margin-left="0.2953in" fo:margin-right="0.2953in" fo:text-indent="0in" style:auto-text-indent="false" style:vertical-align="top"/>
    </style:style>
    <style:style style:name="P5" style:family="paragraph" style:parent-style-name="Standard">
      <style:paragraph-properties fo:margin-left="0.2953in" fo:margin-right="0.2953in" fo:text-indent="0in" style:auto-text-indent="false" style:vertical-align="top">
        <style:tab-stops>
          <style:tab-stop style:position="5.4728in" style:type="right"/>
        </style:tab-stops>
      </style:paragraph-properties>
    </style:style>
    <style:style style:name="P6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2953in" fo:margin-right="0.2953in" fo:text-indent="4.5835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7465in" fo:margin-right="0.2953in" fo:text-indent="-0.4516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in" fo:margin-right="0.2953in" fo:text-indent="0.2709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fo:margin-left="0.9098in" fo:margin-right="0.2953in" fo:text-indent="-0.25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6598in" fo:margin-right="0.2953in" fo:text-indent="0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2953in" fo:margin-right="0.2953in" fo:text-indent="0.361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8366in" fo:margin-right="0.2953in" fo:text-indent="-0.5417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in" fo:margin-right="0.2953in" fo:text-indent="0.3055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苗栗縣○○○○○○○○協會 <text:s text:c="5"/>函 </text:span><text:span text:style-name="T2"><text:s text:c="7"/>　　　　　　　　　　　　　 <text:s text:c="5"/></text:span></text:p>
      <text:p text:style-name="P4"><text:span text:style-name="T2"><text:s text:c="50"/></text:span><text:span text:style-name="T3">會址：</text:span></text:p>
      <text:p text:style-name="P8">聯絡人：</text:p>
      <text:p text:style-name="P5"><text:span text:style-name="T2">受文者：苗栗縣政府 <text:s text:c="32"/></text:span><text:span text:style-name="T3">電話： <text:s text:c="48"/></text:span></text:p>
      <text:p text:style-name="P6">速別： <text:s text:c="53"/>手機：</text:p>
      <text:p text:style-name="P6">密等及解密條件：</text:p>
      <text:p text:style-name="P6">發文日期：</text:p>
      <text:p text:style-name="P6">發文字號：</text:p>
      <text:p text:style-name="P6">附件：如說明二</text:p>
      <text:p text:style-name="P9">主旨：檢具本會成立有關資料,敬請准予立案,發給立案證書、圖記及負責人當選證明書。</text:p>
      <text:p text:style-name="P10">說明：</text:p>
      <text:p text:style-name="P7">一、依　貴府○年○月○日府社行字第○○○○號函許可籌設辦理。</text:p>
      <text:p text:style-name="P7">二、檢附資料如下：</text:p>
      <text:list xml:id="list3871318456" text:style-name="WW8Num1">
        <text:list-item>
          <text:p text:style-name="P11">成立大會（即第一屆第一次會員大會）會議紀錄（附簽到冊）及第一屆第一次理、監事會會議紀錄（附簽到冊）各一份。</text:p>
        </text:list-item>
      </text:list>
      <text:p text:style-name="P12"><text:s text:c="2"/>※會議記錄應有主席及記錄之簽名</text:p>
      <text:p text:style-name="P7">　　2.成立大會手冊一份。</text:p>
      <text:p text:style-name="P13">3.章程二份。</text:p>
      <text:p text:style-name="P13">4.會員名冊二份。</text:p>
      <text:p text:style-name="P7">　 <text:s/>5.理監事暨會務人員簡歷冊各二份。</text:p>
      <text:p text:style-name="P4"><text:span text:style-name="T2">　 <text:s/>6.成立大會籌備經過報告及籌備經費決算各一份。</text:span></text:p>
      <text:p text:style-name="P7">　 <text:s/>7.年度工作計畫書及預算書各一份。</text:p>
      <text:p text:style-name="P7">　　8.移交清冊一份。</text:p>
      <text:p text:style-name="P7">　 <text:s/>9.會址使用同意書一份（應附房屋證明文件，例如己完稅之房屋稅單）。</text:p>
      <text:p text:style-name="P4"><text:span text:style-name="T2">　 <text:s/>10.理事長當選證書申請書附身份證正反、面影本各一張、照片乙張。</text:span></text:p>
      <text:p text:style-name="P14"><text:soft-page-break/>　 <text:s/>11.圖記印模單各三份（圖記應為木質直柄式正方形，陽文楷體，規格應符合長、寬、直徑或短徑應在3公分以上）。</text:p>
      <text:p text:style-name="P6">正本：苗栗縣政府</text:p>
      <text:p text:style-name="P15">副本：本會</text:p>
      <text:p text:style-name="P7"><text:s text:c="22"/>理事長 ○○○(簽字章或私章)</text:p>
      <text:p text:style-name="P1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一" style:family="paragraph" style:paren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5752in" fo:margin-right="0in" fo:hyphenation-ladder-count="no-limit" fo:text-indent="-0.20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ff08_一_ff09_" style:display-name="（一）" style:family="paragraph" style:parent-style-name="Standard">
      <style:paragraph-properties fo:margin-left="0.1945in" fo:margin-right="0in" fo:hyphenation-ladder-count="no-limit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0pt" style:font-name-asian="華康正顏楷體W9(P)" style:font-family-asian="華康正顏楷體W9(P)" style:font-family-generic-asian="script" style:font-pitch-asian="variable" style:font-size-asian="20pt" style:font-name-complex="華康儷楷書(P)" style:font-family-complex="華康儷楷書(P)" style:font-family-generic-complex="script" style:font-pitch-complex="variable" fo:hyphenate="false" fo:hyphenation-remain-char-count="2" fo:hyphenation-push-char-count="2"/>
    </style:style>
    <style:style style:name="壹_3001_" style:display-name="壹、" style:family="paragraph" style:parent-style-name="Standard">
      <style:paragraph-properties fo:margin-left="0.4165in" fo:margin-right="0in" fo:hyphenation-ladder-count="no-limit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09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6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92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6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92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6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1in" fo:margin-left="0.5in" fo:margin-right="0.3929in" style:writing-mode="lr-tb" style:layout-grid-color="#c0c0c0" style:layout-grid-lines="41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需表件皆可至苗栗縣政府人民團體全球資訊網下載，網址如下：</dc:title>
    <dc:subject/>
    <meta:initial-creator>240329_趙林琛</meta:initial-creator>
    <meta:creation-date>2025-08-11T17:23:00</meta:creation-date>
    <dc:creator>黃柏榜</dc:creator>
    <dc:date>2025-08-11T17:23:00</dc:date>
    <meta:print-date>2017-03-23T19:19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427" meta:character-count="756" meta:non-whitespace-character-count="453"/>
    <meta:generator>LibreOffice/6.0.7.3$Linux_X86_64 LibreOffice_project/00m0$Build-3</meta:generator>
  </office:meta>
</office:document-meta>
</file>