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8689in" fo:margin-right="0in" fo:text-indent="-0.8689in" style:auto-text-indent="false"/>
    </style:style>
    <style:style style:name="P3" style:family="paragraph" style:parent-style-name="Standard">
      <style:paragraph-properties fo:margin-left="1.2161in" fo:margin-right="0in" fo:text-indent="-0.3472in" style:auto-text-indent="fals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徵求會員入會公告內容：</text:p>
      <text:p text:style-name="Standard">○○○（團體名稱）籌備會公告</text:p>
      <text:p text:style-name="日期">○年○月○日</text:p>
      <text:p text:style-name="P1">○字第○○號</text:p>
      <text:p text:style-name="P2">主　　旨：本會經苗栗縣政府○年○月○日○字第○號函准設立，並成立籌備會，茲公開徵求會員。</text:p>
      <text:p text:style-name="Standard">公告事項：</text:p>
      <text:p text:style-name="P3">一、本會宗旨：○○○。</text:p>
      <text:p text:style-name="P3">二、入會資格：○○○。</text:p>
      <text:p text:style-name="P3">三、籌備期間申請入會之截止日期：即日起至○年○月○日止。（註：第二次籌備會議應於截止日後召開）。</text:p>
      <text:p text:style-name="P3">四、籌備會地址、電話及聯絡人：○○○。</text:p>
      <text:p text:style-name="P3">五、入會申請有關資料請向前項地址索取（附回郵信封）。</text:p>
      <text:p text:style-name="P1">主任委員○○○</text:p>
      <text:p text:style-name="P3">註：請檢具公告徵求會員之具體資料 (如：報紙、雜誌、網際網路等)併入第一次籌備會議紀錄報主管機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大標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20pt" fo:language="en" fo:country="US" style:letter-kerning="true" style:font-name-asian="華康粗圓體" style:font-family-asian="華康粗圓體" style:font-family-generic-asian="modern" style:font-size-asian="20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366in" fo:margin-right="0in" fo:text-align="justify" style:justify-single-word="false" fo:orphans="0" fo:widows="0" fo:hyphenation-ladder-count="no-limit" fo:text-indent="-0.6929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7366in" fo:margin-right="0in" fo:text-align="justify" style:justify-single-word="false" fo:orphans="0" fo:widows="0" fo:hyphenation-ladder-count="no-limit" fo:text-indent="-0.3472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425in" fo:margin-right="0in" fo:text-align="justify" style:justify-single-word="false" fo:orphans="0" fo:widows="0" fo:hyphenation-ladder-count="no-limit" fo:text-indent="-1.0425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章" style:family="paragraph" style:parent-style-name="Standard">
      <style:paragraph-properties fo:margin-left="1.0425in" fo:margin-right="0in" fo:margin-top="0.1547in" fo:margin-bottom="0.1547in" loext:contextual-spacing="false" fo:text-align="justify" style:justify-single-word="false" fo:orphans="0" fo:widows="0" fo:hyphenation-ladder-count="no-limit" fo:text-indent="0in" style:auto-text-indent="false" style:writing-mode="lr-tb"/>
      <style:text-properties style:use-window-font-color="true" style:font-name="華康粗黑體" fo:font-family="華康粗黑體" style:font-family-generic="modern" fo:font-size="14pt" fo:language="en" fo:country="US" style:letter-kerning="true" style:font-name-asian="華康粗黑體" style:font-family-asian="華康粗黑體" style:font-family-generic-asian="modern" style:font-size-asian="14pt" style:language-asian="zh" style:country-asian="TW" style:font-name-complex="華康粗黑體" style:font-family-complex="華康粗黑體" style:font-family-generic-complex="modern" style:font-size-complex="12pt" style:language-complex="ar" style:country-complex="SA" fo:hyphenate="false" fo:hyphenation-remain-char-count="2" fo:hyphenation-push-char-count="2"/>
    </style:style>
    <style:style style:name="中標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16pt" fo:language="en" fo:country="US" style:letter-kerning="true" style:font-name-asian="華康粗圓體" style:font-family-asian="華康粗圓體" style:font-family-generic-asian="modern" style:font-size-asian="16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_ff11__ff0e_" style:display-name="１．" style:family="paragraph" style:parent-style-name="Standard">
      <style:paragraph-properties fo:margin-left="0.5937in" fo:margin-right="0in" fo:text-align="justify" style:justify-single-word="false" fo:orphans="0" fo:widows="0" fo:hyphenation-ladder-count="no-limit" fo:text-indent="-0.1472in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justify" style:justify-single-word="false" fo:orphans="0" fo:widows="0" fo:hyphenation-ladder-count="no-limit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30" style:layout-grid-base-height="0.3102in" style:layout-grid-ruby-height="0in" style:layout-grid-mode="both" style:layout-grid-ruby-below="false" style:layout-grid-print="false" style:layout-grid-display="false" style:layout-grid-base-width="0.1728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dc:subject/>
    <dc:description/>
    <meta:initial-creator>ted_tseng</meta:initial-creator>
    <meta:creation-date>2025-08-11T17:12:00</meta:creation-date>
    <dc:creator>黃柏榜</dc:creator>
    <dc:date>2025-08-11T17:12:00</dc:date>
    <meta:editing-cycles>2</meta:editing-cycles>
    <meta:editing-duration>PT1M</meta:editing-duration>
    <meta:document-statistic meta:table-count="0" meta:image-count="0" meta:object-count="0" meta:page-count="1" meta:paragraph-count="13" meta:word-count="243" meta:character-count="257" meta:non-whitespace-character-count="254"/>
    <meta:generator>LibreOffice/6.0.7.3$Linux_X86_64 LibreOffice_project/00m0$Build-3</meta:generator>
  </office:meta>
</office:document-meta>
</file>