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667in" fo:margin-left="0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1.5472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1.1813in"/>
    </style:style>
    <style:style style:name="Table1.F" style:family="table-column">
      <style:table-column-properties style:column-width="2.3715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5.9882in" fo:margin-left="0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2.4604in"/>
    </style:style>
    <style:style style:name="Table2.C" style:family="table-column">
      <style:table-column-properties style:column-width="2.7632in"/>
    </style:style>
    <style:style style:name="Table2.1" style:family="table-row">
      <style:table-row-properties style:min-row-height="0.629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2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7.325in" fo:margin-left="0in" table:align="left" style:writing-mode="lr-tb"/>
    </style:style>
    <style:style style:name="Table3.A" style:family="table-column">
      <style:table-column-properties style:column-width="0.6611in"/>
    </style:style>
    <style:style style:name="Table3.B" style:family="table-column">
      <style:table-column-properties style:column-width="0.9076in"/>
    </style:style>
    <style:style style:name="Table3.C" style:family="table-column">
      <style:table-column-properties style:column-width="1.5382in"/>
    </style:style>
    <style:style style:name="Table3.D" style:family="table-column">
      <style:table-column-properties style:column-width="0.6847in"/>
    </style:style>
    <style:style style:name="Table3.E" style:family="table-column">
      <style:table-column-properties style:column-width="1.1743in"/>
    </style:style>
    <style:style style:name="Table3.F" style:family="table-column">
      <style:table-column-properties style:column-width="2.359in"/>
    </style:style>
    <style:style style:name="Table3.1" style:family="table-row">
      <style:table-row-properties style:min-row-height="0.551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16" style:family="table-row">
      <style:table-row-properties style:min-row-height="0.4806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>
        <style:tab-stops>
          <style:tab-stop style:position="0.760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3752in"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line-height="0.3752in" fo:text-align="center" style:justify-single-word="false">
        <style:tab-stops>
          <style:tab-stop style:position="5.7098in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3752in" fo:text-align="end" style:justify-single-word="false">
        <style:tab-stops>
          <style:tab-stop style:position="5.7098in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6pt"/>
    </style:style>
    <style:style style:name="P14" style:family="paragraph" style:parent-style-name="Standard" style:master-page-name="Standard">
      <style:paragraph-properties fo:line-height="0.3752in" fo:text-align="center" style:justify-single-word="false" style:page-number="auto"/>
    </style:style>
    <style:style style:name="P15" style:family="paragraph" style:parent-style-name="清單段落" style:list-style-name="WW8Num4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 style:list-style-name="WW8Num2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清單段落" style:list-style-name="WW8Num2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 style:list-style-name="WW8Num5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清單段落" style:list-style-name="WW8Num3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清單段落" style:list-style-name="WW8Num1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清單段落" style:list-style-name="WW8Num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清單段落">
      <style:paragraph-properties fo:margin-left="0.4319in" fo:margin-right="0in" fo:text-indent="0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6.4535in" svg:y="-0.2965in" svg:width="0.7598in" svg:height="0.5618in" draw:z-index="0"><draw:text-box><text:p text:style-name="P1">範例</text:p></draw:text-box></draw:frame><text:span text:style-name="T4">苗栗縣</text:span><text:span text:style-name="T5">(人民團體名稱)</text:span><text:span text:style-name="T4">第</text:span><text:span text:style-name="T5"> <text:s/></text:span><text:span text:style-name="T4">屆第</text:span><text:span text:style-name="T5"> <text:s/></text:span><text:span text:style-name="T4">次理事會</text:span></text:p>
      <text:p text:style-name="P12">簽到表</text:p>
      <text:p text:style-name="P13"><text:s text:c="51"/>開會日期： <text:s text:c="2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編號</text:p>
          </table:table-cell>
          <table:table-cell table:style-name="Table1.B1" office:value-type="string">
            <text:p text:style-name="P3">職稱</text:p>
          </table:table-cell>
          <table:table-cell table:style-name="Table1.B1" office:value-type="string">
            <text:p text:style-name="P3">簽到</text:p>
          </table:table-cell>
          <table:table-cell table:style-name="Table1.B1" office:value-type="string">
            <text:p text:style-name="P3">編號</text:p>
          </table:table-cell>
          <table:table-cell table:style-name="Table1.B1" office:value-type="string">
            <text:p text:style-name="P3">職稱</text:p>
          </table:table-cell>
          <table:table-cell table:style-name="Table1.F1" office:value-type="string">
            <text:p text:style-name="P3">簽到</text:p>
          </table:table-cell>
        </table:table-row>
        <table:table-row table:style-name="Table1.1">
          <table:table-cell table:style-name="Table1.A1" office:value-type="string">
            <text:list xml:id="list969121268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長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220840133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531811924639" text:continue-list="list969121268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532446624895" text:continue-list="list1220840133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532947420462" text:continue-list="list182531811924639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532637488907" text:continue-list="list182532446624895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533012465726" text:continue-list="list182532947420462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532650899552" text:continue-list="list182532637488907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532211077915" text:continue-list="list182533012465726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533206548043" text:continue-list="list182532650899552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532476217830" text:continue-list="list182532211077915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533433987261" text:continue-list="list182533206548043" text:style-name="WW8Num2">
              <text:list-item>
                <text:p text:style-name="P16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532430620876" text:continue-list="list182532476217830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532774871270" text:continue-list="list182533433987261" text:style-name="WW8Num2">
              <text:list-item>
                <text:p text:style-name="P17"/>
              </text:list-item>
            </text:list>
          </table:table-cell>
          <table:table-cell table:style-name="Table1.B1" office:value-type="string">
            <text:p text:style-name="P5">理事</text:p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list xml:id="list182531701131623" text:continue-list="list182532430620876" text:style-name="WW8Num4">
              <text:list-item>
                <text:p text:style-name="P15"/>
              </text:list-item>
            </text:list>
          </table:table-cell>
          <table:table-cell table:style-name="Table1.B1" office:value-type="string">
            <text:p text:style-name="P3">理事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"/>
      <text:p text:style-name="P7"/>
      <text:p text:style-name="P10"><draw:frame draw:style-name="fr1" draw:name="Frame2" text:anchor-type="char" svg:x="6.4535in" svg:y="-0.2965in" svg:width="0.7598in" svg:height="0.5618in" draw:z-index="1"><draw:text-box><text:p text:style-name="P1">範例</text:p></draw:text-box></draw:frame><text:span text:style-name="T4">苗栗縣</text:span><text:span text:style-name="T5">(人民團體名稱)</text:span><text:span text:style-name="T4">第</text:span><text:span text:style-name="T5"> <text:s/></text:span><text:span text:style-name="T4">屆第</text:span><text:span text:style-name="T5"> <text:s/></text:span><text:span text:style-name="T4">次監事會</text:span></text:p>
      <text:p text:style-name="P12"><text:soft-page-break/>簽到表</text:p>
      <text:p text:style-name="P13">開會日期： <text:s text:c="2"/>年 <text:s text:c="2"/>月 <text:s text:c="2"/>日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編號</text:p>
          </table:table-cell>
          <table:table-cell table:style-name="Table2.B1" office:value-type="string">
            <text:p text:style-name="P3">職稱</text:p>
          </table:table-cell>
          <table:table-cell table:style-name="Table2.C1" office:value-type="string">
            <text:p text:style-name="P3">簽到</text:p>
          </table:table-cell>
        </table:table-row>
        <table:table-row table:style-name="Table2.1">
          <table:table-cell table:style-name="Table2.A1" office:value-type="string">
            <text:list xml:id="list2263107984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常務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182532280965713" text:continue-numbering="true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182532475698713" text:continue-numbering="true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182532203911336" text:continue-numbering="true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list xml:id="list182532521067958" text:continue-numbering="true" text:style-name="WW8Num5">
              <text:list-item>
                <text:p text:style-name="P18"/>
              </text:list-item>
            </text:list>
          </table:table-cell>
          <table:table-cell table:style-name="Table2.B1" office:value-type="string">
            <text:p text:style-name="P3">監事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9" office:value-type="string">
            <text:p text:style-name="P22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10"><draw:frame draw:style-name="fr1" draw:name="Frame3" text:anchor-type="char" svg:x="6.4535in" svg:y="-0.2965in" svg:width="0.7598in" svg:height="0.5618in" draw:z-index="2"><draw:text-box><text:p text:style-name="P1">範例</text:p></draw:text-box></draw:frame><text:span text:style-name="T4">苗栗縣</text:span><text:span text:style-name="T5">(人民團體名稱)</text:span><text:span text:style-name="T4">第</text:span><text:span text:style-name="T5"> <text:s/></text:span><text:span text:style-name="T4">屆第</text:span><text:span text:style-name="T5"> <text:s/></text:span><text:span text:style-name="T4">次理監事聯席會</text:span></text:p>
      <text:p text:style-name="P12">簽到表</text:p>
      <text:p text:style-name="P13"><text:soft-page-break/>開會日期： <text:s text:c="2"/>年 <text:s text:c="2"/>月 <text:s text:c="2"/>日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編號</text:p>
          </table:table-cell>
          <table:table-cell table:style-name="Table3.B1" office:value-type="string">
            <text:p text:style-name="P3">職稱</text:p>
          </table:table-cell>
          <table:table-cell table:style-name="Table3.B1" office:value-type="string">
            <text:p text:style-name="P3">簽到</text:p>
          </table:table-cell>
          <table:table-cell table:style-name="Table3.B1" office:value-type="string">
            <text:p text:style-name="P3">編號</text:p>
          </table:table-cell>
          <table:table-cell table:style-name="Table3.B1" office:value-type="string">
            <text:p text:style-name="P3">職稱</text:p>
          </table:table-cell>
          <table:table-cell table:style-name="Table3.F1" office:value-type="string">
            <text:p text:style-name="P3">簽到</text:p>
          </table:table-cell>
        </table:table-row>
        <table:table-row table:style-name="Table3.1">
          <table:table-cell table:style-name="Table3.A1" office:value-type="string">
            <text:list xml:id="list3858688083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長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3207714603" text:style-name="WW8Num1">
              <text:list-item>
                <text:p text:style-name="P21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82531832482410" text:continue-list="list3858688083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182532629442580" text:continue-list="list3207714603" text:style-name="WW8Num1">
              <text:list-item>
                <text:p text:style-name="P20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82532980379819" text:continue-list="list182531832482410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182531400539374" text:continue-list="list182532629442580" text:style-name="WW8Num1">
              <text:list-item>
                <text:p text:style-name="P20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82531518419753" text:continue-list="list182532980379819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182532196046125" text:continue-list="list182531400539374" text:style-name="WW8Num1">
              <text:list-item>
                <text:p text:style-name="P20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82532483042816" text:continue-list="list182531518419753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list xml:id="list182533013193907" text:continue-list="list182532196046125" text:style-name="WW8Num1">
              <text:list-item>
                <text:p text:style-name="P20"/>
              </text:list-item>
            </text:list>
          </table:table-cell>
          <table:table-cell table:style-name="Table3.B1" office:value-type="string">
            <text:p text:style-name="P3">監事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82533456004122" text:continue-list="list182532483042816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6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list xml:id="list182531405791475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11"/>
          </table:table-cell>
          <table:table-cell table:style-name="Table3.F1" office:value-type="string">
            <text:p text:style-name="P11"/>
          </table:table-cell>
        </table:table-row>
        <table:table-row table:style-name="Table3.1">
          <table:table-cell table:style-name="Table3.A9" office:value-type="string">
            <text:list xml:id="list182531511357873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6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82533359959004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82532612070440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82533448134846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82532703699383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82532060792846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list xml:id="list182532324802592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6">
          <table:table-cell table:style-name="Table3.A9" office:value-type="string">
            <text:list xml:id="list182532763679324" text:continue-numbering="true" text:style-name="WW8Num3">
              <text:list-item>
                <text:p text:style-name="P19"/>
              </text:list-item>
            </text:list>
          </table:table-cell>
          <table:table-cell table:style-name="Table3.B1" office:value-type="string">
            <text:p text:style-name="P3">理事</text:p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汎</meta:initial-creator>
    <meta:creation-date>2025-08-11T17:17:00</meta:creation-date>
    <dc:creator>黃柏榜</dc:creator>
    <dc:date>2025-08-11T17:17:00</dc:date>
    <meta:print-date>2017-06-20T18:54:00</meta:print-date>
    <meta:editing-cycles>2</meta:editing-cycles>
    <meta:document-statistic meta:table-count="3" meta:image-count="0" meta:object-count="0" meta:page-count="3" meta:paragraph-count="107" meta:word-count="250" meta:character-count="392" meta:non-whitespace-character-count="302"/>
    <meta:generator>LibreOffice/6.0.7.3$Linux_X86_64 LibreOffice_project/00m0$Build-3</meta:generator>
  </office:meta>
</office:document-meta>
</file>