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2953in" fo:text-indent="0in" style:auto-text-indent="false" style:vertical-align="top"/>
    </style:style>
    <style:style style:name="P2" style:family="paragraph" style:parent-style-name="Standard" style:master-page-name="Standard">
      <style:paragraph-properties fo:margin-left="0in" fo:margin-right="0.2953in" fo:text-align="center" style:justify-single-word="false" fo:text-indent="0in" style:auto-text-indent="false" style:page-number="auto" style:vertical-align="top"/>
    </style:style>
    <style:style style:name="P3" style:family="paragraph" style:parent-style-name="Standard">
      <style:paragraph-properties fo:margin-left="4.6547in" fo:margin-right="0.2953in" fo:text-indent="-4.3335in" style:auto-text-indent="false" style:vertical-align="top"/>
    </style:style>
    <style:style style:name="P4" style:family="paragraph" style:parent-style-name="Standard">
      <style:paragraph-properties fo:margin-left="0.2953in" fo:margin-right="0.2953in" fo:text-indent="0in" style:auto-text-indent="false" style:vertical-align="top"/>
    </style:style>
    <style:style style:name="P5" style:family="paragraph" style:parent-style-name="Standard">
      <style:paragraph-properties fo:margin-left="0.2953in" fo:margin-right="0.2953in" fo:text-indent="0in" style:auto-text-indent="false" style:vertical-align="top"/>
      <style:text-properties style:font-name="標楷體" fo:font-size="16pt" style:font-name-asian="標楷體1" style:font-size-asian="16pt" style:font-name-complex="Times New Roman1" style:font-size-complex="12pt"/>
    </style:style>
    <style:style style:name="P6" style:family="paragraph" style:parent-style-name="Standard">
      <style:paragraph-properties fo:margin-left="0.2953in" fo:margin-right="0.2953in" fo:line-height="200%" fo:text-indent="0in" style:auto-text-indent="false" style:vertical-align="top"/>
    </style:style>
    <style:style style:name="P7" style:family="paragraph" style:parent-style-name="Standard">
      <style:paragraph-properties fo:margin-left="0.2953in" fo:margin-right="0.2953in" fo:line-height="200%" fo:text-indent="0in" style:auto-text-indent="false" style:vertical-align="top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margin-left="0.9882in" fo:margin-right="0.2953in" fo:text-indent="-0.6665in" style:auto-text-indent="false" style:vertical-align="top"/>
    </style:style>
    <style:style style:name="P9" style:family="paragraph" style:parent-style-name="Standard" style:list-style-name="WWNum1">
      <style:paragraph-properties fo:margin-left="1.0626in" fo:margin-right="0.2953in" fo:text-indent="-0.5in" style:auto-text-indent="false" style:vertical-align="top"/>
    </style:style>
    <style:style style:name="T1" style:family="text">
      <style:text-properties style:font-name="標楷體" fo:font-size="22pt" fo:font-weight="bold" style:letter-kerning="true" style:font-name-asian="標楷體1" style:font-size-asian="22pt" style:font-weight-asian="bold" style:font-name-complex="Times New Roman1" style:font-size-complex="14pt" style:font-weight-complex="bold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name-complex="Times New Roman1" style:font-size-complex="14pt"/>
    </style:style>
    <style:style style:name="T3" style:family="text">
      <style:text-properties style:font-name="標楷體" fo:font-size="22pt" style:font-name-asian="標楷體1" style:font-size-asian="22pt" style:font-name-complex="Times New Roman1" style:font-size-complex="12pt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6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Times New Roman1" style:font-size-complex="20pt"/>
    </style:style>
    <style:style style:name="T7" style:family="text">
      <style:text-properties style:font-name="Times New Roman" style:font-name-asian="新細明體" style:font-name-complex="Times New Roman1" style:font-size-complex="12pt"/>
    </style:style>
    <style:style style:name="T8" style:family="text">
      <style:text-properties style:font-name="Times New Roman" fo:font-size="30pt" style:font-name-asian="標楷體1" style:font-size-asian="30pt" style:font-name-complex="Times New Roman1" style:font-size-complex="12pt"/>
    </style:style>
    <style:style style:name="T9" style:family="text">
      <style:text-properties style:font-name="Times New Roman" style:font-name-asian="標楷體1" style:font-name-complex="Times New Roman1" style:font-size-complex="12pt"/>
    </style:style>
    <style:style style:name="T10" style:family="text">
      <style:text-properties style:font-name="Times New Roman" fo:font-size="36pt" style:font-name-asian="標楷體1" style:font-size-asian="36pt" style:font-name-complex="Times New Roman1" style:font-size-complex="12pt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苗栗縣</text:span><text:span text:style-name="T6">(人民團體名稱)</text:span><text:span text:style-name="T2"> <text:s text:c="6"/>函</text:span></text:p>
      <text:p text:style-name="P3"><text:span text:style-name="T4"><text:s text:c="45"/>會址：</text:span></text:p>
      <text:p text:style-name="P4"><text:span text:style-name="T4"><text:s text:c="45"/>聯絡人：○○○</text:span></text:p>
      <text:p text:style-name="P4"><text:span text:style-name="T4"><text:s text:c="45"/>電話：037000000,0990000000</text:span></text:p>
      <text:p text:style-name="P4"><text:span text:style-name="T5">受文者：苗栗縣政府</text:span></text:p>
      <text:p text:style-name="P4"><text:span text:style-name="T5">發文日期：○○○年○月○○日</text:span></text:p>
      <text:p text:style-name="P4"><text:span text:style-name="T5">發文字號：○○○○字第000000000號</text:span></text:p>
      <text:p text:style-name="P4"><text:span text:style-name="T5">附件：如文</text:span></text:p>
      <text:p text:style-name="P8"><text:span text:style-name="T5">主旨：檢送本會第○屆第二次會員大會會議記錄，請准予備查，請查照。</text:span></text:p>
      <text:p text:style-name="P1"><text:span text:style-name="T4"><text:s text:c="4"/></text:span><text:span text:style-name="T5">說明：</text:span></text:p>
      <text:list xml:id="list2186588630" text:style-name="WWNum1">
        <text:list-item>
          <text:p text:style-name="P9"><text:span text:style-name="T5">旨揭會議已於○○○年○月○○日○時假苗栗市○○○活動中心召開完畢。</text:span></text:p>
        </text:list-item>
        <text:list-item>
          <text:p text:style-name="P9"><text:span text:style-name="T5">檢附會員大會會議記錄（附簽到冊）、會員大會手冊各乙份。</text:span></text:p>
        </text:list-item>
      </text:list>
      <text:p text:style-name="P5"/>
      <text:p text:style-name="P6"><text:span text:style-name="T7"><text:s text:c="17"/></text:span><text:span text:style-name="T8">理事長</text:span><text:span text:style-name="T9"> <text:s text:c="6"/></text:span><text:span text:style-name="T10"><text:s/>○○○</text:span></text:p>
      <text:p text:style-name="P6"><text:span text:style-name="T11"><text:s text:c="30"/>（請加蓋負責人簽字章及圖記）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626in" fo:text-indent="-0.5in" fo:margin-left="1.062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2291in" fo:text-indent="-0.3335in" fo:margin-left="1.22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626in" fo:text-indent="-0.3335in" fo:margin-left="1.56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957in" fo:text-indent="-0.3335in" fo:margin-left="1.895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2291in" fo:text-indent="-0.3335in" fo:margin-left="2.22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626in" fo:text-indent="-0.3335in" fo:margin-left="2.56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8957in" fo:text-indent="-0.3335in" fo:margin-left="2.895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2291in" fo:text-indent="-0.3335in" fo:margin-left="3.22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5626in" fo:text-indent="-0.3335in" fo:margin-left="3.5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羿璇</meta:initial-creator>
    <dc:creator>陳羿璇</dc:creator>
    <meta:editing-cycles>1</meta:editing-cycles>
    <meta:creation-date>2018-07-23T08:29:00</meta:creation-date>
    <dc:date>2018-07-23T08:31:00</dc:date>
    <meta:editing-duration>PT1M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171" meta:character-count="414" meta:non-whitespace-character-count="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