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一">
      <style:paragraph-properties fo:line-height="0.3193in"/>
    </style:style>
    <style:style style:name="P2" style:family="paragraph" style:parent-style-name="一">
      <style:paragraph-properties fo:line-height="0.3193in"/>
      <style:text-properties fo:font-size="12pt" style:font-size-asian="12pt" style:font-size-complex="12pt"/>
    </style:style>
    <style:style style:name="P3" style:family="paragraph" style:parent-style-name="一">
      <style:paragraph-properties fo:margin-left="0in" fo:margin-right="0in" fo:line-height="0.3193in" fo:text-indent="0.5in" style:auto-text-indent="false"/>
    </style:style>
    <style:style style:name="P4" style:family="paragraph" style:parent-style-name="一">
      <style:paragraph-properties fo:margin-left="0in" fo:margin-right="0in" fo:line-height="0.3193in" fo:text-indent="0.75in" style:auto-text-indent="false"/>
      <style:text-properties fo:font-size="18pt" style:font-size-asian="18pt" style:font-size-complex="12pt"/>
    </style:style>
    <style:style style:name="P5" style:family="paragraph" style:parent-style-name="壹" style:master-page-name="Standard">
      <style:paragraph-properties fo:margin-left="0in" fo:margin-right="0in" fo:line-height="0.3193in" fo:text-indent="0in" style:auto-text-indent="false" style:page-number="auto"/>
      <style:text-properties fo:font-size="14pt" style:font-size-asian="14pt" style:font-size-complex="14pt"/>
    </style:style>
    <style:style style:name="P6" style:family="paragraph" style:parent-style-name="_ff08_一_ff09_">
      <style:paragraph-properties fo:margin-left="1.3335in" fo:margin-right="0in" fo:line-height="0.3335in" fo:text-indent="-1.1665in" style:auto-text-indent="false"/>
    </style:style>
    <style:style style:name="P7" style:family="paragraph" style:parent-style-name="_ff08_一_ff09_">
      <style:paragraph-properties fo:margin-left="1.3217in" fo:margin-right="0in" fo:line-height="0.3335in" fo:text-indent="-1.0835in" style:auto-text-indent="false"/>
    </style:style>
    <style:style style:name="P8" style:family="paragraph" style:parent-style-name="_ff08_一_ff09_">
      <style:paragraph-properties fo:margin-left="0.1665in" fo:margin-right="0in" fo:line-height="0.3335in" fo:text-indent="0.0835in" style:auto-text-indent="false"/>
    </style:style>
    <style:style style:name="P9" style:family="paragraph" style:parent-style-name="_ff08_一_ff09_">
      <style:paragraph-properties fo:margin-left="0.1654in" fo:margin-right="0in" fo:line-height="0.3335in" fo:text-indent="0in" style:auto-text-indent="false"/>
    </style:style>
    <style:style style:name="P10" style:family="paragraph" style:parent-style-name="_ff08_一_ff09_">
      <style:paragraph-properties fo:margin-left="0.8217in" fo:margin-right="0in" fo:line-height="0.3335in" fo:text-indent="-0.5835in" style:auto-text-indent="false"/>
    </style:style>
    <style:style style:name="P11" style:family="paragraph" style:parent-style-name="_ff08_一_ff09_">
      <style:paragraph-properties fo:margin-left="0.0953in" fo:margin-right="0in" fo:line-height="0.3335in" fo:text-indent="0.1665in" style:auto-text-indent="false"/>
    </style:style>
    <style:style style:name="P12" style:family="paragraph" style:parent-style-name="_ff08_一_ff09_">
      <style:paragraph-properties fo:margin-left="0.1929in" fo:margin-right="0in" fo:line-height="0.3335in" fo:text-indent="0in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fo:font-size="12pt" style:font-size-asian="12pt" style:font-name-complex="標楷體" style:font-size-complex="12pt"/>
    </style:style>
    <style:style style:name="T8" style:family="text">
      <style:text-properties fo:font-size="12pt" style:font-size-asian="12pt" style:font-name-complex="標楷體"/>
    </style:style>
    <style:style style:name="T9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0" style:family="text">
      <style:text-properties style:font-name="書法家圖案集" fo:font-size="12pt" style:font-size-asian="12pt" style:font-name-complex="新細明體" style:font-size-complex="12pt"/>
    </style:style>
    <style:style style:name="T11" style:family="text">
      <style:text-properties style:font-name="書法家圖案集" fo:font-size="12pt" style:font-name-asian="書法家圖案集" style:font-size-asian="12pt" style:font-name-complex="書法家圖案集" style:font-size-complex="12pt"/>
    </style:style>
    <style:style style:name="T1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苗栗縣 <text:s text:c="13"/>會第○屆第○次理監事會會議紀錄</text:p>
      <text:p text:style-name="P1">一<text:span text:style-name="T3">、時　　間： <text:s text:c="12"/>二、地　　點：</text:span></text:p>
      <text:p text:style-name="P2">三、出席人員：如簽到冊。 <text:s text:c="17"/>應到○○○人 <text:s text:c="2"/>實到○○○人</text:p>
      <text:p text:style-name="P2">四、缺席人員：○○○人 <text:s text:c="19"/>五、請假人員：○○○人</text:p>
      <text:p text:style-name="P2">六、列席人員：（載明單位名稱及代表姓名）</text:p>
      <text:p text:style-name="P1"><text:span text:style-name="T3">七、主　　席：</text:span><text:span text:style-name="T3"><text:tab/><text:tab/></text:span><text:span text:style-name="T3"><text:tab/></text:span><text:span text:style-name="T3"><text:tab/></text:span><text:span text:style-name="T3"><text:tab/> <text:s text:c="8"/>記 <text:s/>錄：</text:span></text:p>
      <text:p text:style-name="P2">八、主席致詞： <text:s text:c="20"/>九、來賓致詞：</text:p>
      <text:p text:style-name="P2">十、報告事項：</text:p>
      <text:p text:style-name="P1"><text:span text:style-name="T3">十一、</text:span><text:span text:style-name="T2">討論提案</text:span></text:p>
      <text:p text:style-name="P6"><text:span text:style-name="T10">(一)提案一　　　　　　　　　　　　　　　　</text:span><text:span text:style-name="T3">提案單位：理事會 <text:s/></text:span></text:p>
      <text:p text:style-name="P7"><text:span text:style-name="T11"><text:s text:c="2"/></text:span><text:span text:style-name="T10">案由：審查上年度工作報告</text:span><text:span text:style-name="T7">、</text:span><text:span text:style-name="T10">經費收支決算表。</text:span><text:span text:style-name="T3">　 <text:s text:c="51"/></text:span></text:p>
      <text:p text:style-name="P7"><text:span text:style-name="T7"><text:s text:c="2"/></text:span><text:span text:style-name="T3">說明：</text:span><text:bookmark-start text:name="_Hlk196464230"/><text:span text:style-name="T3">審查通過後，送大會追認。</text:span><text:bookmark-end text:name="_Hlk196464230"/></text:p>
      <text:p text:style-name="P8"><text:span text:style-name="T7"><text:s text:c="2"/></text:span><text:span text:style-name="T3">決議： <text:s text:c="13"/></text:span><text:span text:style-name="T12">（照案通過或修正□□□□□後通過或不予通過）</text:span></text:p>
      <text:p text:style-name="P9"><text:span text:style-name="T10">(二)提案二　　　　　　　　　　　　　　　　</text:span><text:span text:style-name="T3">提案單位：理事會</text:span></text:p>
      <text:p text:style-name="P10"><text:span text:style-name="T11"><text:s text:c="2"/></text:span><text:span text:style-name="T10">案由：審查當</text:span><text:span text:style-name="T3">年度工作計畫表。 <text:s text:c="19"/></text:span></text:p>
      <text:p text:style-name="P7"><text:span text:style-name="T7"><text:s text:c="2"/></text:span><text:span text:style-name="T3">說明：審查通過後，送大會追認。</text:span></text:p>
      <text:p text:style-name="P11"><text:span text:style-name="T7"><text:s text:c="2"/></text:span><text:span text:style-name="T3">決議： <text:s text:c="13"/></text:span><text:span text:style-name="T12">（照案通過或修正□□□□□後通過或不予通過）</text:span></text:p>
      <text:p text:style-name="P12"><text:span text:style-name="T10">(三)提案三　　　　　　　　　　　　　　　　</text:span><text:span text:style-name="T3">提案單位：理事會</text:span></text:p>
      <text:p text:style-name="P10"><text:span text:style-name="T11"><text:s text:c="2"/></text:span><text:span text:style-name="T10">案由：審查本會當年度</text:span><text:span text:style-name="T3">收支預算表。 <text:s text:c="19"/></text:span></text:p>
      <text:p text:style-name="P7"><text:span text:style-name="T7"><text:s text:c="2"/></text:span><text:span text:style-name="T3">說明：審查通過後，送大會追認。</text:span></text:p>
      <text:p text:style-name="P11"><text:span text:style-name="T7"><text:s text:c="2"/></text:span><text:span text:style-name="T3">決議： <text:s text:c="13"/></text:span><text:span text:style-name="T12">（照案通過或修正□□□□□後通過或不予通過）</text:span></text:p>
      <text:p text:style-name="P1"><text:span text:style-name="T6"><text:s text:c="3"/></text:span><text:span text:style-name="T2">(四)提案四：</text:span><text:span text:style-name="T14">(可由理事會討論決議之案件)</text:span><text:span text:style-name="T2"> <text:s text:c="5"/>提案人：理事長○○○</text:span></text:p>
      <text:p text:style-name="P1"><text:span text:style-name="T6"><text:s text:c="6"/></text:span><text:span text:style-name="T2">案由：同意會務工作人員辭職/理事長提名</text:span><text:bookmark-start text:name="_Hlk196464417"/><text:span text:style-name="T2">會務工作人員</text:span><text:bookmark-end text:name="_Hlk196464417"/><text:span text:style-name="T2">任命。</text:span></text:p>
      <text:p text:style-name="P1"><text:span text:style-name="T6"><text:s text:c="6"/></text:span><text:span text:style-name="T2">說明：會務工作人員以書面提出辭職/提名○○○擔任總幹事，提請理事會議決。</text:span></text:p>
      <text:p text:style-name="P1"><text:span text:style-name="T6"><text:s text:c="6"/></text:span><text:span text:style-name="T2">決議：同意辭職案/同意提名任命案。</text:span></text:p>
      <text:p text:style-name="P3"><text:soft-page-break/><text:span text:style-name="T2">案由：討論本會會址案</text:span><text:span text:style-name="T6">（</text:span><text:bookmark-start text:name="_Hlk196464891"/><text:span text:style-name="T6">未延長使用期間/未變更會址</text:span><text:bookmark-end text:name="_Hlk196464891"/><text:span text:style-name="T6">時無須討論。）</text:span></text:p>
      <text:p text:style-name="P1"><text:span text:style-name="T6"><text:s text:c="6"/></text:span><text:span text:style-name="T2">說明：本會會址擬設於、、、、、、提請理事會議決。</text:span></text:p>
      <text:p text:style-name="P1"><text:span text:style-name="T6"><text:s text:c="12"/></text:span><text:span text:style-name="T13">（如會址已明訂於章程而需變更會址時</text:span><text:span text:style-name="T15">，</text:span><text:span text:style-name="T13">於會員大會提案討論變更章程經議決</text:span><text:span text:style-name="T15">，</text:span><text:span text:style-name="T13">方得變更）</text:span></text:p>
      <text:p text:style-name="P1"><text:span text:style-name="T6"><text:s text:c="6"/></text:span><text:span text:style-name="T2">決議： 同意</text:span><text:span text:style-name="T6">延長使用期間/變更會址。</text:span></text:p>
      <text:p text:style-name="P1"><text:span text:style-name="T6"><text:s text:c="6"/>(如有其他提案</text:span><text:span text:style-name="T2">繼續進行）</text:span></text:p>
      <text:p text:style-name="P1"><text:span text:style-name="T3">十四、散會（請主席、記錄分別簽署以確認記錄內容） <text:s text:c="15"/></text:span></text:p>
      <text:p text:style-name="P4">主席： <text:s text:c="15"/>記錄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壹" style:family="paragraph" style:parent-style-name="Standard">
      <style:paragraph-properties fo:margin-left="0.2917in" fo:margin-right="0in" fo:text-indent="0in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一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1_." style:display-name="1." style:family="paragraph" style:parent-style-name="Standard">
      <style:paragraph-properties fo:margin-left="1.5752in" fo:margin-right="0in" fo:text-indent="-0.204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ff08_一_ff09_" style:display-name="（一）" style:family="paragraph" style:parent-style-name="Standard">
      <style:paragraph-properties fo:margin-left="0.1945in" fo:margin-right="0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              會第○屆第○次理監事會會議紀錄</dc:title>
    <dc:subject/>
    <meta:keyword/>
    <meta:initial-creator>240329_趙林琛</meta:initial-creator>
    <meta:creation-date>2017-08-18T11:10:00</meta:creation-date>
    <dc:creator>黃柏榜</dc:creator>
    <dc:date>2025-04-25T09:16:00</dc:date>
    <meta:editing-cycles>6</meta:editing-cycles>
    <meta:editing-duration>PT32M</meta:editing-duration>
    <meta:document-statistic meta:table-count="0" meta:image-count="0" meta:object-count="0" meta:page-count="2" meta:paragraph-count="32" meta:word-count="585" meta:character-count="1013" meta:non-whitespace-character-count="609"/>
    <meta:generator>LibreOffice/6.0.7.3$Linux_X86_64 LibreOffice_project/00m0$Build-3</meta:generator>
  </office:meta>
</office:document-meta>
</file>