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一">
      <style:paragraph-properties fo:line-height="0.3055in"/>
    </style:style>
    <style:style style:name="P2" style:family="paragraph" style:parent-style-name="一">
      <style:paragraph-properties fo:line-height="0.3055in"/>
      <style:text-properties fo:font-size="12pt" style:font-size-asian="12pt" style:font-size-complex="12pt"/>
    </style:style>
    <style:style style:name="P3" style:family="paragraph" style:parent-style-name="一">
      <style:paragraph-properties fo:line-height="0.3055in"/>
      <style:text-properties fo:font-size="12pt" style:font-size-asian="12pt"/>
    </style:style>
    <style:style style:name="P4" style:family="paragraph" style:parent-style-name="一">
      <style:paragraph-properties fo:margin-left="0.1429in" fo:margin-right="0in" fo:line-height="0.3055in" fo:text-indent="0.1665in" style:auto-text-indent="false"/>
    </style:style>
    <style:style style:name="P5" style:family="paragraph" style:parent-style-name="一">
      <style:paragraph-properties fo:margin-left="0.75in" fo:margin-right="0in" fo:line-height="0.3055in" fo:text-indent="0in" style:auto-text-indent="false"/>
    </style:style>
    <style:style style:name="P6" style:family="paragraph" style:parent-style-name="一">
      <style:paragraph-properties fo:margin-left="0in" fo:margin-right="0in" fo:line-height="0.3055in" fo:text-indent="0.5in" style:auto-text-indent="false"/>
    </style:style>
    <style:style style:name="P7" style:family="paragraph" style:parent-style-name="一">
      <style:paragraph-properties fo:margin-left="0in" fo:margin-right="0in" fo:line-height="0.3055in" fo:text-indent="0.5in" style:auto-text-indent="false"/>
      <style:text-properties fo:font-size="12pt" style:font-size-asian="12pt" style:font-size-complex="12pt"/>
    </style:style>
    <style:style style:name="P8" style:family="paragraph" style:parent-style-name="一">
      <style:paragraph-properties fo:margin-left="0in" fo:margin-right="0in" fo:line-height="0.3055in" fo:text-indent="0.5in" style:auto-text-indent="false"/>
      <style:text-properties fo:font-size="12pt" style:font-size-asian="12pt"/>
    </style:style>
    <style:style style:name="P9" style:family="paragraph" style:parent-style-name="一">
      <style:paragraph-properties fo:margin-left="0in" fo:margin-right="0in" fo:line-height="0.3055in" fo:text-indent="0.75in" style:auto-text-indent="false"/>
    </style:style>
    <style:style style:name="P10" style:family="paragraph" style:parent-style-name="壹" style:master-page-name="Standard">
      <style:paragraph-properties fo:margin-left="0in" fo:margin-right="0in" fo:line-height="0.3193in" fo:text-align="center" style:justify-single-word="false" fo:text-indent="0in" style:auto-text-indent="false" style:page-number="auto"/>
      <style:text-properties fo:font-size="14pt" style:font-size-asian="14pt" style:font-size-complex="14pt"/>
    </style:style>
    <style:style style:name="P11" style:family="paragraph" style:parent-style-name="_31_.">
      <style:paragraph-properties fo:margin-left="0in" fo:margin-right="0in" fo:line-height="0.3055in" fo:text-indent="0in" style:auto-text-indent="false"/>
    </style:style>
    <style:style style:name="P12" style:family="paragraph" style:parent-style-name="_31_.">
      <style:paragraph-properties fo:margin-left="0in" fo:margin-right="0in" fo:line-height="0.3055in" fo:text-indent="0in" style:auto-text-indent="false"/>
      <style:text-properties fo:font-size="12pt" style:font-size-asian="12pt" style:font-size-complex="12pt"/>
    </style:style>
    <style:style style:name="P13" style:family="paragraph" style:parent-style-name="_31_.">
      <style:paragraph-properties fo:margin-left="0in" fo:margin-right="0in" fo:line-height="0.3055in" fo:text-indent="0.5in" style:auto-text-indent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name-complex="標楷體"/>
    </style:style>
    <style:style style:name="T7" style:family="text">
      <style:text-properties fo:font-size="12pt" style:font-size-asian="12pt" style:font-name-complex="標楷體"/>
    </style:style>
    <style:style style:name="T8" style:family="text">
      <style:text-properties fo:font-size="12pt" fo:font-weight="bold" style:font-size-asian="12pt" style:font-weight-asian="bold" style:font-name-complex="標楷體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fo:font-weight="bold" style:font-size-asian="10pt" style:font-weight-asian="bold" style:font-weight-complex="bold"/>
    </style:style>
    <style:style style:name="T13" style:family="text">
      <style:text-properties fo:font-size="10pt" fo:font-weight="bold" style:font-size-asian="10pt" style:font-weight-asian="bold" style:font-name-complex="標楷體" style:font-weight-complex="bold"/>
    </style:style>
    <style:style style:name="T14" style:family="text">
      <style:text-properties fo:font-size="18pt" style:font-size-asian="18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苗栗縣 <text:s text:c="13"/>會第○屆第○次理監事會會議紀錄</text:p>
      <text:p text:style-name="P1">一<text:span text:style-name="T3">、時　　間：</text:span></text:p>
      <text:p text:style-name="P2">二、地　　點：</text:p>
      <text:p text:style-name="P2">三、出席人員：如簽到冊。 <text:s text:c="17"/>應到○○○人 <text:s text:c="2"/>實到○○○人</text:p>
      <text:p text:style-name="P2">四、缺席人員：○○○人 <text:s text:c="19"/>五、請假人員：○○○人</text:p>
      <text:p text:style-name="P2">六、列席人員：（載明單位名稱及代表姓名）</text:p>
      <text:p text:style-name="P1"><text:span text:style-name="T3">七、主　　席：</text:span><text:span text:style-name="T3"><text:tab/><text:tab/></text:span><text:span text:style-name="T3"><text:tab/></text:span><text:span text:style-name="T3"><text:tab/></text:span><text:span text:style-name="T3"><text:tab/> <text:s text:c="8"/></text:span><text:span text:style-name="T3"><text:s text:c="10"/></text:span><text:span text:style-name="T3">紀錄：</text:span></text:p>
      <text:p text:style-name="P2">八、主席致詞： <text:s text:c="20"/></text:p>
      <text:p text:style-name="P2">九、來賓致詞：</text:p>
      <text:p text:style-name="P2">十、報告事項：</text:p>
      <text:p text:style-name="P4"><text:span text:style-name="T3">第○屆理監事會選舉工作人員分配</text:span></text:p>
      <text:p text:style-name="P5"><text:span text:style-name="T3">監票：○○○ <text:s text:c="5"/>發票○○○ <text:s text:c="3"/>唱票○○○ <text:s text:c="3"/>記票○○○</text:span></text:p>
      <text:p text:style-name="P2">十一、第○屆常務監事選舉：</text:p>
      <text:p text:style-name="P2"><text:span text:style-name="T10"><text:s text:c="6"/></text:span>開票結果：○○○ <text:s/>□□票 、○○○ <text:s/>□□票 、○○○ <text:s/>□□票</text:p>
      <text:p text:style-name="P2"><text:span text:style-name="T10"><text:s text:c="6"/></text:span>選舉結果：由○○○當選本會第○屆常務監事。</text:p>
      <text:p text:style-name="P11"><text:span text:style-name="T3">十二、第○屆常務理事選舉：</text:span><text:span text:style-name="T8">（章程未設置則無須選出）</text:span></text:p>
      <text:p text:style-name="P2"><text:span text:style-name="T10"><text:s text:c="6"/></text:span>開票結果：○○○ <text:s/>□□票 、○○○ <text:s/>□□票 、○○○ <text:s/>□□票</text:p>
      <text:p text:style-name="P2"><text:span text:style-name="T10"><text:s text:c="16"/>○○○ <text:s/>□□</text:span>票 、○○○ <text:s/>□□票 、○○○ <text:s/>□□票</text:p>
      <text:p text:style-name="P12"><text:span text:style-name="T10"><text:s text:c="6"/></text:span>選舉結果：由○○○、○○○、○○○當選本會第○屆常務理事。</text:p>
      <text:p text:style-name="P11"><text:span text:style-name="T3">十三、第○屆理事長選舉：</text:span></text:p>
      <text:p text:style-name="P11"><text:span text:style-name="T8"><text:s text:c="6"/></text:span><text:span text:style-name="T9">(章程有設置常務理事時</text:span><text:span text:style-name="T8">，</text:span><text:span text:style-name="T9">應先選出常務理事後</text:span><text:span text:style-name="T8">，</text:span><text:span text:style-name="T9">由理事就常務理事中選出理事長)</text:span></text:p>
      <text:p text:style-name="P7">開票結果：○○○ <text:s/>□□票 、○○○ <text:s/>□□票 、○○○ <text:s/>□□票</text:p>
      <text:p text:style-name="P13">選舉結果：由○○○當選本會第○屆理事長。</text:p>
      <text:p text:style-name="P3">十四、討論提案</text:p>
      <text:p text:style-name="P8">案由：新任理事長提名會務工作人員 <text:s text:c="11"/>提案人：理事長○○○</text:p>
      <text:p text:style-name="P3"><text:soft-page-break/><text:span text:style-name="T10"><text:s text:c="6"/></text:span>說明：提名○○○擔任總幹事、○○○擔任＃＃、○○○擔任＃＃、、、、、</text:p>
      <text:p text:style-name="P3"><text:span text:style-name="T10"><text:s text:c="6"/></text:span>決議：</text:p>
      <text:p text:style-name="P6"><text:span text:style-name="T2">案由：討論本會會址案</text:span><text:span text:style-name="T6">（未延長使用期間/未變更會址時無須討論）</text:span></text:p>
      <text:p text:style-name="P8">提案人：理事長○○○</text:p>
      <text:p text:style-name="P3"><text:span text:style-name="T10"><text:s text:c="6"/></text:span>說明：本會會址擬設於、、、、、、提請理事會討論</text:p>
      <text:p text:style-name="P1"><text:span text:style-name="T6"><text:s text:c="12"/></text:span><text:span text:style-name="T12">（如會址已明訂於章程而需變更會址時</text:span><text:span text:style-name="T13">，</text:span><text:span text:style-name="T12">於會員大會提案討論變更章程經議決</text:span><text:span text:style-name="T13">，</text:span><text:span text:style-name="T12">方得變更）</text:span></text:p>
      <text:p text:style-name="P1"><text:span text:style-name="T6"><text:s text:c="6"/></text:span><text:span text:style-name="T2">決議： <text:s text:c="25"/>（繼續進行其他提案）</text:span></text:p>
      <text:p text:style-name="P1"><text:span text:style-name="T3">十四、散會（請主席、記錄分別簽署以確認記錄內容） <text:s text:c="15"/></text:span></text:p>
      <text:p text:style-name="P9"><text:span text:style-name="T14">主席： <text:s text:c="15"/>紀錄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壹" style:family="paragraph" style:parent-style-name="Standard">
      <style:paragraph-properties fo:margin-left="0.2917in" fo:margin-right="0in" fo:text-indent="0in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size-complex="18pt"/>
    </style:style>
    <style:style style:name="一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31_." style:display-name="1." style:family="paragraph" style:parent-style-name="Standard">
      <style:paragraph-properties fo:margin-left="1.5752in" fo:margin-right="0in" fo:text-indent="-0.204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              會第○屆第○次理監事會會議紀錄</dc:title>
    <dc:subject/>
    <meta:keyword/>
    <meta:initial-creator>240329_趙林琛</meta:initial-creator>
    <meta:creation-date>2017-08-18T11:10:00</meta:creation-date>
    <dc:creator>黃俞禎</dc:creator>
    <dc:date>2025-03-12T14:04:00</dc:date>
    <meta:editing-cycles>5</meta:editing-cycles>
    <meta:editing-duration>PT17M</meta:editing-duration>
    <meta:document-statistic meta:table-count="0" meta:image-count="0" meta:object-count="0" meta:page-count="2" meta:paragraph-count="34" meta:word-count="555" meta:character-count="931" meta:non-whitespace-character-count="627"/>
    <meta:generator>LibreOffice/6.0.7.3$Linux_X86_64 LibreOffice_project/00m0$Build-3</meta:generator>
  </office:meta>
</office:document-meta>
</file>