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0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language="none" fo:country="none" style:language-asian="none" style:country-asian="none"/>
    </style:style>
    <style:style style:name="P7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8" style:family="paragraph" style:parent-style-name="Standard">
      <style:paragraph-properties fo:text-align="center" style:justify-single-word="false">
        <style:tab-stops>
          <style:tab-stop style:position="0.6665in"/>
          <style:tab-stop style:position="2.8839in" style:type="center"/>
        </style:tab-stops>
      </style:paragraph-properties>
      <style:text-properties fo:language="none" fo:country="none" style:language-asian="none" style:country-asian="none"/>
    </style:style>
    <style:style style:name="P9" style:family="paragraph" style:parent-style-name="Standard">
      <style:paragraph-properties fo:line-height="0.2083in" fo:text-align="center" style:justify-single-word="false"/>
      <style:text-properties style:font-name-asian="標楷體"/>
    </style:style>
    <style:style style:name="P10" style:family="paragraph" style:parent-style-name="Standard" style:master-page-name="Standard">
      <style:paragraph-properties fo:line-height="0.3335in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11" style:family="paragraph" style:parent-style-name="Header">
      <style:paragraph-properties fo:margin-left="-0.4917in" fo:margin-right="0in" fo:text-indent="0in" style:auto-text-indent="false"/>
    </style:style>
    <style:style style:name="P12" style:family="paragraph" style:parent-style-name="_ff08_一_ff09_">
      <style:paragraph-properties fo:line-height="0.3335in"/>
      <style:text-properties style:font-name="Times New Roman" style:font-name-complex="Times New Roman"/>
    </style:style>
    <style:style style:name="P13" style:family="paragraph" style:parent-style-name="_ff08_一_ff09_">
      <style:paragraph-properties fo:margin-left="0.6638in" fo:margin-right="0in" fo:line-height="0.3335in" fo:text-indent="-0.4984in" style:auto-text-indent="false"/>
      <style:text-properties style:font-name="Times New Roman" style:font-name-complex="Times New Roman"/>
    </style:style>
    <style:style style:name="P14" style:family="paragraph" style:parent-style-name="_ff08_一_ff09_">
      <style:paragraph-properties fo:margin-left="0in" fo:margin-right="0in" fo:line-height="0.3335in" fo:text-indent="0in" style:auto-text-indent="false"/>
      <style:text-properties style:font-name="Times New Roman" style:font-name-complex="Times New Roman"/>
    </style:style>
    <style:style style:name="P15" style:family="paragraph" style:parent-style-name="清單段落" style:list-style-name="WW8Num1"/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style:font-name="Times New Roman" style:font-name-complex="Times New Roman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padding-left="0.1in" fo:padding-right="0.1in" fo:padding-top="0.05in" fo:padding-bottom="0.05in" fo:border="0.74pt solid #000000"/>
    </style:style>
    <style:style style:name="fr2" style:family="graphic" style:parent-style-name="Frame">
      <style:graphic-properties style:wrap="run-through" style:number-wrapped-paragraphs="no-limit" style:vertical-pos="from-top" style:horizontal-pos="from-left" style:horizontal-rel="char" fo:padding-left="0.1in" fo:padding-right="0.1in" fo:padding-top="0.05in" fo:padding-bottom="0.05in" fo:border="0.74pt solid #000000"/>
    </style:style>
    <style:style style:name="fr3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ge-content" fo:padding-left="0.1008in" fo:padding-right="0.1008in" fo:padding-top="0.0508in" fo:padding-bottom="0.0508in" fo:border="none"/>
    </style:style>
    <style:style style:name="fr4" style:family="graphic" style:parent-style-name="Frame">
      <style:graphic-properties fo:margin-left="0.1256in" fo:margin-right="0.1256in" style:wrap="run-through" style:number-wrapped-paragraphs="no-limit" style:vertical-pos="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5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6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02in" svg:stroke-color="#000000" draw:marker-start="msArrowOpenEnd_20_5" draw:marker-start-width="0.1252in" draw:marker-start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4" style:family="graphic">
      <style:graphic-properties draw:stroke="solid" svg:stroke-width="0.0102in" svg:stroke-color="#4a7ebb" draw:marker-end="msArrowOpenEnd_20_5" draw:marker-end-width="0.1252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  <style:style style:name="gr5" style:family="graphic">
      <style:graphic-properties draw:stroke="solid" svg:stroke-width="0.0102in" svg:stroke-color="#4a7ebb" draw:marker-end="msArrowOpenEnd_20_5" draw:marker-end-width="0.1252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top" style:vertical-rel="paragraph" style:horizontal-pos="from-left" style:horizontal-rel="paragraph"/>
    </style:style>
    <style:style style:name="gr6" style:family="graphic">
      <style:graphic-properties draw:stroke="solid" svg:stroke-width="0.0102in" svg:stroke-color="#4a7ebb" draw:marker-end="msArrowOpenEnd_20_5" draw:marker-end-width="0.1252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一、苗栗縣政府籌備成立社會團體流程圖</text:p>
      <text:p text:style-name="P1"><draw:frame draw:style-name="fr1" draw:name="Frame1" text:anchor-type="char" svg:x="2.948in" svg:y="0.089in" svg:width="1.4291in" svg:height="0.3791in" draw:z-index="10"><draw:text-box><text:p text:style-name="P2">公告徵求發起人</text:p></draw:text-box></draw:frame></text:p>
      <text:p text:style-name="P4"/>
      <text:p text:style-name="P8"><draw:frame draw:style-name="fr2" draw:name="Frame2" text:anchor-type="as-char" svg:y="-0.0047in" svg:width="2.4929in" draw:z-index="0"><draw:text-box fo:min-height="0in"><text:p text:style-name="P4">檢具文件報請苗栗縣政府(社會處)核准籌組</text:p></draw:text-box></draw:frame></text:p>
      <text:p text:style-name="P6"><draw:connector text:anchor-type="char" draw:z-index="6" draw:name="直線單箭頭接點 192" draw:style-name="gr4" draw:text-style-name="P16" draw:type="line" svg:x1="0.0091in" svg:y1="0.0252in" svg:x2="0.0004in" svg:y2="0.4756in" svg:d="M23 64l-23 1144" svg:viewBox="0 0 25 1147"><text:p/></draw:connector></text:p>
      <text:p text:style-name="P7"><draw:frame draw:style-name="fr3" draw:name="Frame3" text:anchor-type="char" svg:x="0.3835in" svg:y="0.1835in" svg:width="0.4083in" svg:height="2.1917in" draw:z-index="5"><draw:text-box><text:p text:style-name="P9">許</text:p><text:p text:style-name="P9">可</text:p><text:p text:style-name="P9">6</text:p><text:p text:style-name="P9">個</text:p><text:p text:style-name="P9">月</text:p><text:p text:style-name="P9">逾</text:p><text:p text:style-name="P9">期</text:p><text:p text:style-name="P9">未</text:p><text:p text:style-name="P9">成</text:p><text:p text:style-name="P9">立</text:p></draw:text-box></draw:frame></text:p>
      <text:p text:style-name="P7"><draw:frame draw:style-name="fr4" draw:name="Frame4" text:anchor-type="char" svg:x="5.1953in" svg:width="2.3681in" svg:height="1.1681in" draw:z-index="13"><draw:text-box><text:p text:style-name="Standard">發起人會議暨籌備會議之開會通知及會議紀錄免報送，先自行留存，(後併入第1屆第1次會員大會紀錄報送。)</text:p></draw:text-box></draw:frame><draw:connector text:anchor-type="char" draw:z-index="7" draw:name="直線單箭頭接點 193" draw:style-name="gr4" draw:text-style-name="P16" draw:type="line" svg:x1="0.0091in" svg:y1="0.4417in" svg:x2="0.0004in" svg:y2="0.7756in" svg:d="M23 1122l-23 848" svg:viewBox="0 0 25 850"><text:p/></draw:connector><draw:frame draw:style-name="fr2" draw:name="Frame5" text:anchor-type="as-char" svg:y="-0.0047in" svg:width="2.4346in" svg:height="0.4929in" draw:z-index="0"><draw:text-box><text:p text:style-name="P4">取得本處許可設立公文書</text:p></draw:text-box></draw:frame></text:p>
      <text:p text:style-name="P7"><draw:connector text:anchor-type="char" draw:z-index="2" draw:name="直線接點 45" draw:style-name="gr2" draw:text-style-name="P16" draw:type="line" svg:x1="4.0524in" svg:y1="0.2417in" svg:x2="0.8516in" svg:y2="0.2508in" svg:d="M10293 614l-8130 23" svg:viewBox="0 0 8132 25"><text:p/></draw:connector></text:p>
      <text:p text:style-name="P7"><draw:connector text:anchor-type="char" draw:z-index="8" draw:name="直線單箭頭接點 194" draw:style-name="gr5" draw:text-style-name="P16" draw:type="line" svg:x1="3.6417in" svg:y1="0.4583in" svg:x2="3.6508in" svg:y2="0.7583in" svg:d="M9250 1164l23 762" svg:viewBox="0 0 25 764"><text:p/></draw:connector><draw:frame draw:style-name="fr2" draw:name="Frame6" text:anchor-type="as-char" svg:y="-0.0047in" svg:width="2.3929in" draw:z-index="0"><draw:text-box fo:min-height="0in"><text:p text:style-name="P4">召開發起人暨籌備會議</text:p></draw:text-box></draw:frame></text:p>
      <text:p text:style-name="P4"/>
      <text:p text:style-name="P7"><draw:connector text:anchor-type="char" draw:z-index="3" draw:name="直線接點 49" draw:style-name="gr3" draw:text-style-name="P16" draw:type="line" svg:x1="0.8508in" svg:y1="-0.6878in" svg:x2="0.8524in" svg:y2="1.8028in" svg:d="M2161-1748l4 6327" svg:viewBox="0 0 5 6329"><text:p/></draw:connector><draw:frame draw:style-name="fr5" draw:name="Frame7" text:anchor-type="char" svg:x="5.2035in" svg:y="0.028in" svg:width="2.3681in" svg:height="1.0929in" draw:z-index="14"><draw:text-box><text:p text:style-name="Standard">核准籌備後6個月內未完成立案廢止籌組許可，如有特殊情形得函報社會處延長，至多3個月</text:p></draw:text-box></draw:frame><draw:connector text:anchor-type="char" draw:z-index="11" draw:name="直線單箭頭接點 1" draw:style-name="gr6" draw:text-style-name="P16" draw:type="line" svg:x1="3.5917in" svg:y1="0.7244in" svg:x2="3.5933in" svg:y2="1.0409in" svg:d="M9123 1840l4 804" svg:viewBox="0 0 5 806"><text:p/></draw:connector><draw:frame draw:style-name="fr2" draw:name="Frame8" text:anchor-type="as-char" svg:y="-0.0047in" svg:width="2.4429in" draw:z-index="0"><draw:text-box fo:min-height="0in"><text:p text:style-name="P4">召開成立大會，以及第1屆第1次理事會、監事會</text:p></draw:text-box></draw:frame></text:p>
      <text:p text:style-name="P6"><draw:frame draw:style-name="fr6" draw:name="Frame9" text:anchor-type="char" svg:x="0.3701in" svg:y="0.0701in" svg:width="0.3846in" svg:height="1.8098in" draw:z-index="4"><draw:text-box><text:p text:style-name="P3">本</text:p><text:p text:style-name="P3">處</text:p><text:p text:style-name="P3">廢</text:p><text:p text:style-name="P3">止</text:p><text:p text:style-name="P3">許</text:p><text:p text:style-name="P3">可</text:p></draw:text-box></draw:frame></text:p>
      <text:p text:style-name="P7"><draw:frame draw:style-name="fr5" draw:name="Frame10" text:anchor-type="char" svg:x="5.1953in" svg:y="0.1945in" svg:width="2.3764in" svg:height="3.9016in" draw:z-index="12"><draw:text-box><text:p text:style-name="Standard">立案申請文件:</text:p><text:list xml:id="list2654417296" text:style-name="WW8Num1"><text:list-item><text:p text:style-name="P15">社會團體申請立案公文</text:p></text:list-item><text:list-item><text:p text:style-name="P15">成立大會會議記錄<text:bookmark-start text:name="_Hlk205812005"/>(第1屆第1次<text:span text:style-name="T4">，</text:span>須含會員簽到冊)<text:bookmark-end text:name="_Hlk205812005"/></text:p></text:list-item><text:list-item><text:p text:style-name="P15">第1次理監事會議紀錄(須含理<text:span text:style-name="T4">、</text:span>監事簽到冊)</text:p></text:list-item><text:list-item><text:p text:style-name="P15">章程(2份)</text:p></text:list-item><text:list-item><text:p text:style-name="P15">圖記印模單(3份)</text:p></text:list-item><text:list-item><text:p text:style-name="P15">理事長當選證明書申請表(照片1張、身分證影本)</text:p></text:list-item><text:list-item><text:p text:style-name="P15">會址使用同意書</text:p></text:list-item><text:list-item><text:p text:style-name="P15">會址證明文件</text:p></text:list-item><text:list-item><text:p text:style-name="P15">年度工作計畫</text:p></text:list-item><text:list-item><text:p text:style-name="P15">年度經費收支預算表</text:p></text:list-item><text:list-item><text:p text:style-name="P15">會員名冊</text:p></text:list-item></text:list></draw:text-box></draw:frame><draw:frame draw:style-name="fr2" draw:name="Frame11" text:anchor-type="as-char" svg:y="-0.0047in" svg:width="2.4098in" draw:z-index="0"><draw:text-box fo:min-height="0in"><text:p text:style-name="P4">檢具文件，</text:p><text:p text:style-name="P4">報請本處核准立案</text:p></draw:text-box></draw:frame></text:p>
      <text:p text:style-name="P6"><draw:connector text:anchor-type="char" draw:z-index="1" draw:name="直線接點 48" draw:style-name="gr2" draw:text-style-name="P16" draw:type="line" svg:x1="4.1752in" svg:y1="0.0252in" svg:x2="0.8909in" svg:y2="0.0508in" svg:d="M10605 64l-8342 65" svg:viewBox="0 0 8343 67"><text:p/></draw:connector><draw:connector text:anchor-type="char" draw:z-index="9" draw:name="直線單箭頭接點 195" draw:style-name="gr6" draw:text-style-name="P16" draw:type="line" svg:x1="3.5583in" svg:y1="0.0252in" svg:x2="3.5673in" svg:y2="0.3252in" svg:d="M9038 64l23 762" svg:viewBox="0 0 25 764"><text:p/></draw:connector></text:p>
      <text:p text:style-name="P5"><draw:connector text:anchor-type="char" draw:z-index="0" draw:name="直線單箭頭接點 55" draw:style-name="gr1" draw:text-style-name="P16" draw:type="line" svg:x1="4.1256in" svg:y1="0.7134in" svg:x2="4.1268in" svg:y2="1.5402in" svg:d="M10479 1812l3 2100" svg:viewBox="0 0 5 2103"><text:p/></draw:connector><text:span text:style-name="T2"><text:s/></text:span><text:span text:style-name="T5"><draw:frame draw:style-name="fr2" draw:name="Frame12" text:anchor-type="as-char" svg:y="-0.0047in" svg:width="2.4016in" draw:z-index="0"><draw:text-box fo:min-height="0in"><text:p text:style-name="P4"><text:bookmark-start text:name="_Hlk97279274"/>本處核准立案</text:p><text:p text:style-name="P4"><text:bookmark-end text:name="_Hlk97279274"/>並發給立案證書及圖記</text:p></draw:text-box></draw:frame></text:span><text:span text:style-name="T2"><text:s text:c="6"/></text:span></text:p>
      <text:p text:style-name="P4"/>
      <text:p text:style-name="P4">社會團體得自行決定是否辦理法人登記</text:p>
      <text:p text:style-name="P4"/>
      <text:p text:style-name="P7"><draw:frame draw:style-name="fr2" draw:name="Frame13" text:anchor-type="as-char" svg:y="-0.0047in" svg:width="2.3681in" svg:height="0.4945in" draw:z-index="0"><draw:text-box><text:p text:style-name="P12">向法院登記成為社團法人</text:p></draw:text-box></draw:frame></text:p>
      <text:p text:style-name="P4"/>
      <text:p text:style-name="P4"/>
      <text:p text:style-name="P4"/>
      <text:p text:style-name="P13">註一：成立大會應於15日前通知，並函報主管機關備查。</text:p>
      <text:p text:style-name="P12">註二：成立大會紀錄應於會後30日內分發，並函報主管機關。</text:p>
      <text:p text:style-name="P12">註三：第1屆第1次理事會、監事會應於成立大會後15日內召開（含同日舉行）。</text:p>
      <text:p text:style-name="P12">註四：會址設置需符合苗栗縣房屋建物土地…等使用相關規定。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OpenEnd_20_5" draw:display-name="msArrowOpenEnd 5" svg:viewBox="0 0 180 180" svg:d="M90 0l90 164-27 16-63-115-63 115-27-16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ff08_一_ff09_" style:display-name="（一）" style:family="paragraph" style:parent-style-name="Standard">
      <style:paragraph-properties fo:margin-left="0.3307in" fo:margin-right="0in" fo:text-align="justify" style:justify-single-word="false" fo:hyphenation-ladder-count="no-limit" fo:text-indent="-0.1654in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/>
    </style:style>
    <style:style style:name="清單段落" style:family="paragraph" style:parent-style-name="Standard">
      <style:paragraph-properties fo:margin-left="0.3335in" fo:margin-right="0in" fo:hyphenation-ladder-count="no-limit" fo:text-indent="0in" style:auto-text-indent="false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4917in" fo:margin-right="0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5909in" fo:margin-bottom="0.5in" fo:margin-left="0.5in" fo:margin-right="0.5in" style:writing-mode="lr-tb" style:layout-grid-color="#c0c0c0" style:layout-grid-lines="42" style:layout-grid-base-height="0.248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羿璇</meta:initial-creator>
    <meta:creation-date>2025-08-11T17:08:00</meta:creation-date>
    <dc:creator>黃柏榜</dc:creator>
    <dc:date>2025-08-11T17:08:00</dc:date>
    <meta:print-date>2022-03-04T10:07:00</meta:print-date>
    <meta:editing-cycles>2</meta:editing-cycles>
    <meta:document-statistic meta:table-count="0" meta:image-count="0" meta:object-count="0" meta:page-count="1" meta:paragraph-count="53" meta:word-count="509" meta:character-count="534" meta:non-whitespace-character-count="527"/>
    <meta:generator>LibreOffice/6.0.7.3$Linux_X86_64 LibreOffice_project/00m0$Build-3</meta:generator>
  </office:meta>
</office:document-meta>
</file>