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216in" fo:margin-left="0.0319in" table:align="left" style:writing-mode="lr-tb"/>
    </style:style>
    <style:style style:name="Table1.A" style:family="table-column">
      <style:table-column-properties style:column-width="1.1479in"/>
    </style:style>
    <style:style style:name="Table1.B" style:family="table-column">
      <style:table-column-properties style:column-width="6.0681in"/>
    </style:style>
    <style:style style:name="Table1.1" style:family="table-row">
      <style:table-row-properties style:min-row-height="0.3792in" fo:keep-together="auto"/>
    </style:style>
    <style:style style:name="Table1.A1" style:family="table-cell">
      <style:table-cell-properties style:vertical-align="top" style:border-line-width-left="0.0313in 0.0313in 0.0313in" style:border-line-width-top="0.0313in 0.0313in 0.0313in" fo:padding-left="0.075in" fo:padding-right="0.075in" fo:padding-top="0in" fo:padding-bottom="0in" fo:border-left="6.75pt double #000000" fo:border-right="none" fo:border-top="6.75pt double #000000" fo:border-bottom="0.5pt solid #000000" style:writing-mode="lr-tb"/>
    </style:style>
    <style:style style:name="Table1.B1" style:family="table-cell">
      <style:table-cell-properties style:vertical-align="top" style:border-line-width-right="0.0313in 0.0313in 0.0313in" style:border-line-width-top="0.0313in 0.0313in 0.0313in" fo:padding-left="0.0069in" fo:padding-right="0.0069in" fo:padding-top="0in" fo:padding-bottom="0in" fo:border-left="0.5pt solid #000000" fo:border-right="6.75pt double #000000" fo:border-top="6.75pt double #000000" fo:border-bottom="0.5pt soli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style:border-line-width-left="0.0313in 0.0313in 0.0313in" fo:padding-left="0.075in" fo:padding-right="0.075in" fo:padding-top="0in" fo:padding-bottom="0in" fo:border-left="6.75pt double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style:border-line-width-right="0.0313in 0.0313in 0.0313in" fo:padding-left="0.0069in" fo:padding-right="0.0069in" fo:padding-top="0in" fo:padding-bottom="0in" fo:border-left="0.5pt solid #000000" fo:border-right="6.75pt double #000000" fo:border-top="0.5pt solid #000000" fo:border-bottom="0.5pt solid #000000" style:writing-mode="lr-tb"/>
    </style:style>
    <style:style style:name="Table1.A9" style:family="table-cell">
      <style:table-cell-properties style:vertical-align="top" style:border-line-width-left="0.0313in 0.0313in 0.0313in" style:border-line-width-bottom="0.0313in 0.0313in 0.0313in" fo:padding-left="0.075in" fo:padding-right="0.075in" fo:padding-top="0in" fo:padding-bottom="0in" fo:border-left="6.75pt double #000000" fo:border-right="none" fo:border-top="0.5pt solid #000000" fo:border-bottom="6.75pt double #000000" style:writing-mode="lr-tb"/>
    </style:style>
    <style:style style:name="Table1.B9" style:family="table-cell">
      <style:table-cell-properties style:vertical-align="top" style:border-line-width-right="0.0313in 0.0313in 0.0313in" style:border-line-width-bottom="0.0313in 0.0313in 0.0313in" fo:padding-left="0.0069in" fo:padding-right="0.0069in" fo:padding-top="0in" fo:padding-bottom="0in" fo:border-left="0.5pt solid #000000" fo:border-right="6.75pt double #000000" fo:border-top="0.5pt solid #000000" fo:border-bottom="6.7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.2193in" fo:margin-right="0in" fo:text-indent="-0.2193in" style:auto-text-indent="false"/>
    </style:style>
    <style:style style:name="P6" style:family="paragraph" style:parent-style-name="Standard">
      <style:paragraph-properties fo:margin-left="0.2193in" fo:margin-right="0in" fo:text-indent="-0.2193in" style:auto-text-indent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.3165in" fo:margin-right="0in" fo:text-indent="-0.3165in" style:auto-text-indent="false"/>
    </style:style>
    <style:style style:name="P8" style:family="paragraph" style:parent-style-name="Standard">
      <style:paragraph-properties fo:margin-left="0.1965in" fo:margin-right="0in" fo:text-indent="-0.1965in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0" style:family="paragraph" style:parent-style-name="Standard">
      <style:paragraph-properties fo:margin-left="0.0984in" fo:margin-right="0in" fo:line-height="0.4165in" fo:text-indent="0.0972in" style:auto-text-indent="false"/>
      <style:text-properties style:font-name="標楷體" fo:font-size="14pt" style:font-name-asian="標楷體" style:font-size-asian="14pt" style:font-name-complex="標楷體" style:font-size-complex="12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苗栗縣政府申請籌組人民團體(社團)注意事項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檢核欄</text:p>
          </table:table-cell>
          <table:table-cell table:style-name="Table1.B1" office:value-type="string">
            <text:p text:style-name="P1">項目</text:p>
          </table:table-cell>
        </table:table-row>
        <table:table-row table:style-name="Table1.2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Standard"><text:span text:style-name="T2">1、填寫申請書之</text:span><text:span text:style-name="T3">申請日期</text:span><text:span text:style-name="T2">，並與送件日期相符。</text:span></text:p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3">2、申請籌組社團名稱應加冠「苗栗縣」3字。</text:p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6">3、社團名稱不得與其他已許可(或籌組中)人民團體之名稱相同。</text:p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5"><text:span text:style-name="T2">4、社團名稱應明確表示</text:span><text:span text:style-name="T3">任務性質</text:span><text:span text:style-name="T2">，</text:span><text:span text:style-name="T3">宗旨</text:span><text:span text:style-name="T2">與會員及發起人資格相稱。</text:span></text:p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Standard"><text:span text:style-name="T2">5、發起人須</text:span><text:span text:style-name="T3">成年</text:span><text:span text:style-name="T2">，並應有</text:span><text:span text:style-name="T3">30人</text:span><text:span text:style-name="T2">以上。</text:span></text:p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7"><text:span text:style-name="T2">6、發起人應設籍或工作於</text:span><text:span text:style-name="T3">苗栗縣內</text:span><text:span text:style-name="T2">(檢具身分證正反面影本、工作證明文件)。</text:span></text:p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7"><text:span text:style-name="T2">7、發起人應於發起人身分證黏貼表中</text:span><text:span text:style-name="T3">親自簽名或蓋章</text:span><text:span text:style-name="T2">，並與身分證上姓名相符。</text:span></text:p>
          </table:table-cell>
        </table:table-row>
        <table:table-row table:style-name="Table1.2">
          <table:table-cell table:style-name="Table1.A9" office:value-type="string">
            <text:p text:style-name="P4"/>
          </table:table-cell>
          <table:table-cell table:style-name="Table1.B9" office:value-type="string">
            <text:p text:style-name="Standard"><text:span text:style-name="T2">8、注意章程草案</text:span><text:span text:style-name="T3">第17條</text:span><text:span text:style-name="T2">(有無訂定常務理事一職)，條文範例</text:span><text:span text:style-name="T3">擇一</text:span><text:span text:style-name="T2">訂定。</text:span></text:p>
          </table:table-cell>
        </table:table-row>
      </table:table>
      <text:p text:style-name="P8"><text:span text:style-name="T2">※相關表件可逕至「苗栗縣政府人民團體全球資訊網」(</text:span><text:a xlink:type="simple" xlink:href="http://sas.miaoli.gov.tw/MiaoLi/" text:style-name="Internet_20_link" text:visited-style-name="Visited_20_Internet_20_Link"><text:span text:style-name="Internet_20_link"><text:span text:style-name="T2">https://sas.miaoli.gov.tw/MiaoLi/</text:span></text:span></text:a><text:span text:style-name="T2">)中「社會團體─苗栗縣社會團體申請書─A發起人民團體應準備各項表件」中下載使用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43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羿璇</meta:initial-creator>
    <meta:creation-date>2025-08-11T17:09:00</meta:creation-date>
    <dc:creator>黃柏榜</dc:creator>
    <dc:date>2025-08-11T17:09:00</dc:date>
    <meta:print-date>2018-12-18T12:08:00</meta:print-date>
    <meta:editing-cycles>2</meta:editing-cycles>
    <meta:document-statistic meta:table-count="1" meta:image-count="0" meta:object-count="0" meta:page-count="1" meta:paragraph-count="12" meta:word-count="314" meta:character-count="351" meta:non-whitespace-character-count="351"/>
    <meta:generator>LibreOffice/6.0.7.3$Linux_X86_64 LibreOffice_project/00m0$Build-3</meta:generator>
  </office:meta>
</office:document-meta>
</file>