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name-asian="Times New Roman" style:font-size-asian="20pt" style:font-name-complex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555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.5555in" style:auto-text-indent="false"/>
      <style:text-properties fo:font-size="20pt" fo:font-style="italic" style:text-underline-style="solid" style:text-underline-width="auto" style:text-underline-color="font-color" style:font-name-asian="華康正顏楷體W9(P)" style:font-size-asian="20pt" style:font-style-asian="italic" style:font-name-complex="華康儷楷書(P)" style:font-style-complex="italic"/>
    </style:style>
    <style:style style:name="P5" style:family="paragraph" style:parent-style-name="Standard">
      <style:paragraph-properties fo:margin-left="0in" fo:margin-right="0in" fo:text-align="justify" style:justify-single-word="false" fo:text-indent="0.5555in" style:auto-text-indent="false"/>
      <style:text-properties fo:font-size="20pt" style:font-name-asian="華康正顏楷體W9(P)" style:font-size-asian="20pt" style:font-name-complex="華康儷楷書(P)"/>
    </style:style>
    <style:style style:name="P6" style:family="paragraph" style:parent-style-name="Standard">
      <style:paragraph-properties fo:margin-left="0in" fo:margin-right="0in" fo:text-align="justify" style:justify-single-word="false" fo:text-indent="0.5555in" style:auto-text-indent="false"/>
      <style:text-properties fo:font-size="20pt" style:font-name-asian="華康正顏楷體W9(P)" style:font-size-asian="20pt" style:font-name-complex="華康儷楷書(P)"/>
    </style:style>
    <style:style style:name="P7" style:family="paragraph" style:parent-style-name="Standard">
      <style:paragraph-properties fo:margin-left="0in" fo:margin-right="0in" fo:text-align="justify" style:justify-single-word="false" fo:text-indent="0.5555in" style:auto-text-indent="false"/>
      <style:text-properties fo:font-size="20pt" style:font-size-asian="2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華康正顏楷體W9(P)" style:font-size-asian="26pt" style:font-name-complex="華康儷楷書(P)"/>
    </style:style>
    <style:style style:name="P9" style:family="paragraph" style:parent-style-name="日期">
      <style:paragraph-properties fo:text-align="justify" fo:text-align-last="justify" style:justify-single-word="false"/>
    </style:style>
    <style:style style:name="T1" style:family="text">
      <style:text-properties style:font-name-asian="華康正顏楷體W9(P)" style:font-name-complex="華康儷楷書(P)"/>
    </style:style>
    <style:style style:name="T2" style:family="text">
      <style:text-properties fo:font-size="20pt" style:font-name-asian="華康正顏楷體W9(P)" style:font-size-asian="20pt" style:font-name-complex="華康儷楷書(P)"/>
    </style:style>
    <style:style style:name="T3" style:family="text">
      <style:text-properties fo:font-size="20pt" style:font-name-asian="華康正顏楷體W9(P)" style:font-size-asian="20pt" style:font-name-complex="華康儷楷書(P)"/>
    </style:style>
    <style:style style:name="T4" style:family="text">
      <style:text-properties fo:font-size="20pt" style:font-name-asian="Times New Roman" style:font-size-asian="20pt" style:font-name-complex="Times New Roman"/>
    </style:style>
    <style:style style:name="T5" style:family="text">
      <style:text-properties fo:font-size="20pt" style:font-name-asian="Times New Roman" style:font-size-asian="20pt" style:font-name-complex="Times New Roman"/>
    </style:style>
    <style:style style:name="T6" style:family="text">
      <style:text-properties fo:font-size="20pt" fo:font-style="italic" style:text-underline-style="solid" style:text-underline-width="auto" style:text-underline-color="font-color" style:font-name-asian="華康正顏楷體W9(P)" style:font-size-asian="20pt" style:font-style-asian="italic" style:font-name-complex="華康儷楷書(P)" style:font-style-complex="italic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新細明體" fo:font-size="20pt" style:font-size-asian="20pt" style:font-name-complex="華康儷楷書(P)"/>
    </style:style>
    <style:style style:name="T9" style:family="text">
      <style:text-properties style:font-name="新細明體" fo:font-size="10pt" style:font-size-asian="10pt" style:font-name-complex="華康儷楷書(P)" style:font-size-complex="10pt"/>
    </style:style>
    <style:style style:name="T10" style:family="text">
      <style:text-properties fo:font-size="10pt" style:font-size-asian="10pt" style:font-name-complex="華康儷楷書(P)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會址使用同意書</text:p>
      <text:p text:style-name="P2"><text:s text:c="4"/></text:p>
      <text:p text:style-name="P3"><text:span text:style-name="T2">本人同意名下所屬房屋座落苗栗縣</text:span><text:span text:style-name="T4"> <text:s text:c="4"/></text:span><text:span text:style-name="T2">鄉</text:span><text:span text:style-name="T8">(鎮、市) <text:s text:c="17"/></text:span><text:span text:style-name="T2"><text:s text:c="12"/>號，無償提供苗栗縣</text:span><text:span text:style-name="T4"> <text:s text:c="8"/></text:span><text:span text:style-name="T4"><text:s text:c="5"/></text:span><text:span text:style-name="T4"><text:s text:c="3"/></text:span><text:span text:style-name="T2">協會使用，期間自</text:span><text:span text:style-name="T4"> <text:s/></text:span><text:span text:style-name="T2">年</text:span><text:span text:style-name="T4"> <text:s/></text:span><text:span text:style-name="T2">月</text:span><text:span text:style-name="T4"> <text:s/></text:span><text:span text:style-name="T2">日起至</text:span><text:span text:style-name="T4"> <text:s/></text:span><text:span text:style-name="T2">年</text:span><text:span text:style-name="T4"> <text:s/></text:span><text:span text:style-name="T2">月</text:span><text:span text:style-name="T4"> <text:s/></text:span><text:span text:style-name="T2">日止</text:span></text:p>
      <text:p text:style-name="P4"/>
      <text:p text:style-name="P5"/>
      <text:p text:style-name="P7"><text:span text:style-name="T7"><text:s text:c="15"/></text:span><text:span text:style-name="T1">出具人：</text:span></text:p>
      <text:p text:style-name="P7"><text:span text:style-name="T7"><text:s text:c="15"/></text:span><text:span text:style-name="T1">身分證字號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中華民國<text:span text:style-name="T7"> <text:s/></text:span>年<text:span text:style-name="T7"> </text:span>月<text:span text:style-name="T7"> </text:span>日</text:p>
      <text:p text:style-name="Standard"/>
      <text:p text:style-name="P1"><text:span text:style-name="T10">備註：檢附房屋所有權相關證明，如房屋稅繳稅存根或所有權狀影本</text:span><text:span text:style-name="T9">，</text:span><text:span text:style-name="T10">另須繳回原立案證書正本</text:span><text:span text:style-name="T9">，</text:span><text:span text:style-name="T10">倘遺失正本</text:span><text:span text:style-name="T9">，</text:span><text:span text:style-name="T10">則填寫立案證書遺失補發申請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華康正顏楷體W9(P)" style:font-family-asian="華康正顏楷體W9(P), 'Microsoft JhengHei UI Light'" style:font-family-generic-asian="script" style:font-pitch-asian="variable" style:font-size-asian="20pt" style:font-name-complex="華康儷楷書(P)" style:font-family-complex="華康儷楷書(P)" style:font-family-generic-complex="script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0.3543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址使用同意書</dc:title>
    <dc:subject/>
    <meta:keyword/>
    <meta:initial-creator>060259_趙新華</meta:initial-creator>
    <meta:creation-date>2017-07-31T17:48:00</meta:creation-date>
    <dc:creator>黃俞禎</dc:creator>
    <dc:date>2025-08-19T16:37:00</dc:date>
    <meta:print-date>2025-08-19T11:02:00</meta:print-date>
    <meta:editing-cycles>6</meta:editing-cycles>
    <meta:editing-duration>PT25M</meta:editing-duration>
    <meta:document-statistic meta:table-count="0" meta:image-count="0" meta:object-count="0" meta:page-count="1" meta:paragraph-count="7" meta:word-count="135" meta:character-count="237" meta:non-whitespace-character-count="135"/>
    <meta:generator>LibreOffice/6.0.7.3$Linux_X86_64 LibreOffice_project/00m0$Build-3</meta:generator>
  </office:meta>
</office:document-meta>
</file>