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764in" fo:margin-left="0in" fo:margin-top="0in" fo:margin-bottom="0in" table:align="left" style:writing-mode="lr-tb"/>
    </style:style>
    <style:style style:name="Table1.A" style:family="table-column">
      <style:table-column-properties style:column-width="5.6111in"/>
    </style:style>
    <style:style style:name="Table1.B" style:family="table-column">
      <style:table-column-properties style:column-width="0.16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margin-left="0in" fo:margin-right="0.1138in" fo:margin-top="0.25in" fo:margin-bottom="0in" loext:contextual-spacing="false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.1138in" fo:margin-top="0in" fo:margin-bottom="0in" loext:contextual-spacing="false" fo:text-indent="0in" style:auto-text-indent="false"/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P3" style:family="paragraph" style:parent-style-name="Standard">
      <style:paragraph-properties fo:margin-left="0in" fo:margin-right="0.1138in" fo:margin-top="0in" fo:margin-bottom="0in" loext:contextual-spacing="false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.1138in" fo:margin-top="0in" fo:margin-bottom="0in" loext:contextual-spacing="false" fo:text-indent="0.3209in" style:auto-text-indent="false"/>
    </style:style>
    <style:style style:name="P5" style:family="paragraph" style:parent-style-name="Standard">
      <style:paragraph-properties fo:margin-left="0in" fo:margin-right="4.8783in" fo:margin-top="0in" fo:margin-bottom="0in" loext:contextual-spacing="false" fo:line-height="153%" fo:text-indent="0in" style:auto-text-indent="false"/>
      <style:text-properties style:font-name="標楷體" fo:font-size="18pt" style:font-name-asian="標楷體1" style:font-size-asian="18pt" style:font-name-complex="標楷體1"/>
    </style:style>
    <style:style style:name="P6" style:family="paragraph" style:parent-style-name="Standard">
      <style:paragraph-properties fo:margin-left="0in" fo:margin-right="4.8783in" fo:margin-top="0in" fo:margin-bottom="0in" loext:contextual-spacing="false" fo:line-height="153%" fo:text-indent="0in" style:auto-text-indent="false"/>
    </style:style>
    <style:style style:name="P7" style:family="paragraph" style:parent-style-name="Standard">
      <style:paragraph-properties fo:margin-left="0in" fo:margin-right="3.9374in" fo:margin-top="0in" fo:margin-bottom="0in" loext:contextual-spacing="false" fo:line-height="154%" fo:text-indent="0in" style:auto-text-indent="false"/>
    </style:style>
    <style:style style:name="P8" style:family="paragraph" style:parent-style-name="Standard">
      <style:paragraph-properties fo:margin-top="0in" fo:margin-bottom="0.2256in" loext:contextual-spacing="false"/>
    </style:style>
    <style:style style:name="P9" style:family="paragraph" style:parent-style-name="Standard">
      <style:paragraph-properties fo:margin-left="-0.0035in" fo:margin-right="0in" fo:margin-top="0in" fo:margin-bottom="0.0181in" loext:contextual-spacing="false" fo:line-height="197%" fo:text-indent="-0.0071in" style:auto-text-indent="false"/>
    </style:style>
    <style:style style:name="P10" style:family="paragraph" style:parent-style-name="Standard">
      <style:paragraph-properties fo:margin-top="0.1252in" fo:margin-bottom="0in" loext:contextual-spacing="false"/>
    </style:style>
    <style:style style:name="P11" style:family="paragraph" style:parent-style-name="Frame_20_contents">
      <style:paragraph-properties fo:margin-top="0in" fo:margin-bottom="0in" loext:contextual-spacing="false" fo:line-height="100%" style:snap-to-layout-gri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Wingdings 2" fo:font-size="26pt" fo:font-weight="bold" style:font-name-asian="Wingdings 21" style:font-size-asian="26pt" style:font-weight-asian="bold" style:font-name-complex="Wingdings 21" style:font-size-complex="12pt" style:font-weight-complex="bold"/>
    </style:style>
    <style:style style:name="T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name-complex="標楷體1" style:font-size-complex="10pt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name-complex="標楷體1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8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8pt" style:font-name-asian="標楷體1" style:font-size-asian="18pt" style:font-name-complex="標楷體1"/>
    </style:style>
    <style:style style:name="T11" style:family="text">
      <style:text-properties fo:font-weight="bold" style:font-name-asian="新細明體" style:font-weight-asian="bold" style:font-weight-complex="bol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style:rel-height="20%" draw:z-index="0" draw:name="文字方塊 2" draw:style-name="gr1" draw:text-style-name="P12" svg:width="2.4421in" svg:height="1.5362in" svg:x="1.7583in" svg:y="0in"><text:p text:style-name="P11"><text:span text:style-name="T1"></text:span><text:span text:style-name="T3">立案證書補發</text:span></text:p><text:p text:style-name="P11"><text:span text:style-name="T1"></text:span><text:span text:style-name="T3">圖記啟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人民團體申請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draw:custom-shape text:anchor-type="paragraph" style:rel-height="20%" draw:z-index="1" draw:name="文字方塊 2" draw:style-name="gr2" draw:text-style-name="P12" svg:width="1.1504in" svg:height="1.5362in" svg:x="4.5516in" svg:y="0.4618in"><text:p text:style-name="P11"><text:span text:style-name="T2"></text:span><text:span text:style-name="T6">立案證書</text:span></text:p><text:p text:style-name="P11"><text:span text:style-name="T2"></text:span><text:span text:style-name="T6">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><text:span text:style-name="T7"><text:s text:c="32"/></text:span><text:span text:style-name="T5">(團體名稱)之因有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6">□遺失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<text:span text:style-name="T6">□毀損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<text:span text:style-name="T6">□其它原因：</text:span><text:span text:style-name="T9"> <text:s text:c="39"/>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5">之情事，故向苗栗縣政府申請補發(啟用)，並由負責人切結為證，如有不實，本人願負一切法律責任。</text:span></text:p>
          </table:table-cell>
          <table:covered-table-cell/>
        </table:table-row>
      </table:table>
      <text:p text:style-name="P5"/>
      <text:p text:style-name="P6"><text:span text:style-name="T10">此致</text:span></text:p>
      <text:p text:style-name="P7"><text:span text:style-name="T10">苗栗縣政府</text:span></text:p>
      <text:p text:style-name="P8"><text:span text:style-name="T5"><text:s/></text:span></text:p>
      <text:p text:style-name="P9"><text:span text:style-name="T5">申請/立切結書人(負責人)：</text:span><text:span text:style-name="T7"> <text:s text:c="19"/></text:span><text:span text:style-name="T5">(請簽名或蓋章) </text:span></text:p>
      <text:p text:style-name="P9"><text:span text:style-name="T5">身分證統一編號：</text:span><text:span text:style-name="T7"> <text:s text:c="52"/></text:span><text:span text:style-name="T5"><text:s/>聯 <text:s/>絡 <text:s/>電 <text:s/>話：</text:span><text:span text:style-name="T7"> <text:s text:c="52"/></text:span><text:span text:style-name="T5"><text:s/>通 <text:s/>訊 <text:s/>地 <text:s/>址：</text:span><text:span text:style-name="T7"> <text:s text:c="43"/></text:span></text:p>
      <text:p text:style-name="P10"><text:span text:style-name="T10"><text:s/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惠軒</meta:initial-creator>
    <dc:creator>趙玉萍</dc:creator>
    <meta:editing-cycles>3</meta:editing-cycles>
    <meta:print-date>2023-10-12T06:38:00</meta:print-date>
    <meta:creation-date>2023-12-19T09:09:00</meta:creation-date>
    <dc:date>2023-12-20T01:37:00</dc:date>
    <meta:editing-duration>PT5M</meta:editing-duration>
    <meta:generator>LibreOffice/6.0.7.3$Linux_X86_64 LibreOffice_project/00m0$Build-3</meta:generator>
    <meta:document-statistic meta:table-count="1" meta:image-count="0" meta:object-count="0" meta:page-count="1" meta:paragraph-count="16" meta:word-count="148" meta:character-count="437" meta:non-whitespace-character-count="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