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597in" fo:margin-left="0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1.5465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2.3646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3181in" fo:margin-top="0in" fo:margin-bottom="0in" table:align="center" style:writing-mode="lr-tb"/>
    </style:style>
    <style:style style:name="Table3.A" style:family="table-column">
      <style:table-column-properties style:column-width="0.6604in"/>
    </style:style>
    <style:style style:name="Table3.B" style:family="table-column">
      <style:table-column-properties style:column-width="0.9076in"/>
    </style:style>
    <style:style style:name="Table3.C" style:family="table-column">
      <style:table-column-properties style:column-width="1.5382in"/>
    </style:style>
    <style:style style:name="Table3.D" style:family="table-column">
      <style:table-column-properties style:column-width="0.6847in"/>
    </style:style>
    <style:style style:name="Table3.E" style:family="table-column">
      <style:table-column-properties style:column-width="1.175in"/>
    </style:style>
    <style:style style:name="Table3.F" style:family="table-column">
      <style:table-column-properties style:column-width="2.3514in"/>
    </style:style>
    <style:style style:name="Table3.1" style:family="table-row">
      <style:table-row-properties style:min-row-height="0.5514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16" style:family="table-row">
      <style:table-row-properties style:min-row-height="0.4806in" fo:keep-together="auto"/>
    </style:style>
    <style:style style:name="Table2" style:family="table">
      <style:table-properties style:width="5.9813in" fo:margin-top="0in" fo:margin-bottom="0in" table:align="center" style:writing-mode="lr-tb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2.7569in"/>
    </style:style>
    <style:style style:name="Table2.1" style:family="table-row">
      <style:table-row-properties style:min-row-height="0.6299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3752in" fo:text-align="center" style:justify-single-word="false"/>
    </style:style>
    <style:style style:name="P2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</style:style>
    <style:style style:name="P3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0.7602in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0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line-height="0.3752in" fo:text-align="center" style:justify-single-word="false" style:page-number="auto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 style:parent-style-name="List_20_Paragraph" style:list-style-name="WWNum10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List_20_Paragraph" style:list-style-name="WWNum12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List_20_Paragraph" style:list-style-name="WWNum13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List_20_Paragraph" style:list-style-name="WWNum15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List_20_Paragraph" style:list-style-name="WWNum17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17">
      <style:text-properties style:font-name="標楷體" fo:font-size="16pt" style:font-name-asian="標楷體1" style:font-size-asian="16pt" style:font-size-complex="16pt"/>
    </style:style>
    <style:style style:name="P19" style:family="paragraph" style:parent-style-name="List_20_Paragraph" style:list-style-name="WWNum12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20" style:family="paragraph" style:parent-style-name="List_20_Paragraph">
      <style:paragraph-properties fo:margin-left="0.4319in" fo:margin-right="0in" fo:text-indent="0in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28in" fo:min-width="0.5508in" fo:padding-top="0.05in" fo:padding-bottom="0.05in" fo:padding-left="0.1in" fo:padding-right="0.1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1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事會</text:span></text:p>
      <text:p text:style-name="P2"><text:span text:style-name="T3">簽到表</text:span></text:p>
      <text:p text:style-name="P3"><text:span text:style-name="T5"><text:s text:c="51"/>開會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2">編號</text:span></text:p>
          </table:table-cell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4"><text:span text:style-name="T2">簽到</text:span></text:p>
          </table:table-cell>
          <table:table-cell table:style-name="Table1.A1" office:value-type="string">
            <text:p text:style-name="P4"><text:span text:style-name="T2">編號</text:span></text:p>
          </table:table-cell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4"><text:span text:style-name="T2">簽到</text:span></text:p>
          </table:table-cell>
        </table:table-row>
        <table:table-row table:style-name="Table1.1">
          <table:table-cell table:style-name="Table1.A1" office:value-type="string">
            <text:list xml:id="list595897159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長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989245142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4167850474" text:continue-list="list595897159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3920620624" text:continue-list="list989245142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4970092425" text:continue-list="list132924167850474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3768264284" text:continue-list="list132923920620624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5011467758" text:continue-list="list132924970092425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3804235026" text:continue-list="list132923768264284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5035304042" text:continue-list="list132925011467758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4236662263" text:continue-list="list132923804235026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5347466022" text:continue-list="list132925035304042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4069595839" text:continue-list="list132924236662263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132925186521110" text:continue-list="list132925347466022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132924558355325" text:continue-list="list132924069595839" text:style-name="WWNum12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<text:span text:style-name="T2">理事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list xml:id="list132924043177217" text:continue-list="list132925186521110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1"><draw:custom-shape text:anchor-type="paragraph" draw:z-index="1" draw:name="文字方塊 2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監事會</text:span></text:p>
      <text:p text:style-name="P2"><text:soft-page-break/><text:span text:style-name="T3">簽到表</text:span></text:p>
      <text:p text:style-name="P3"><text:span text:style-name="T5">開會日期： <text:s text:c="2"/>年 <text:s text:c="2"/>月 <text:s text:c="2"/>日</text:span></text:p>
      <text:p text:style-name="P7"><draw:frame draw:style-name="fr1" draw:name="Frame4" text:anchor-type="paragraph" svg:y="0.1819in" svg:width="5.9811in" draw:z-index="6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4"><text:span text:style-name="T2">編號</text:span></text:p></table:table-cell><table:table-cell table:style-name="Table2.A1" office:value-type="string"><text:p text:style-name="P4"><text:span text:style-name="T2">職稱</text:span></text:p></table:table-cell><table:table-cell table:style-name="Table2.A1" office:value-type="string"><text:p text:style-name="P4"><text:span text:style-name="T2">簽到</text:span></text:p></table:table-cell></table:table-row><table:table-row table:style-name="Table2.1"><table:table-cell table:style-name="Table2.A1" office:value-type="string"><text:list xml:id="list2761621706" text:style-name="WWNum13"><text:list-item><text:p text:style-name="P15"/></text:list-item></text:list></table:table-cell><table:table-cell table:style-name="Table2.A1" office:value-type="string"><text:p text:style-name="P4"><text:span text:style-name="T2">常務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132925733083526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132925056357362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132925021541162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132925740438895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"><draw:custom-shape text:anchor-type="paragraph" draw:z-index="2" draw:name="文字方塊 3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監事聯席會</text:span></text:p>
      <text:p text:style-name="P2"><text:span text:style-name="T3">簽到表</text:span><text:bookmark text:name="_GoBack"/></text:p>
      <text:p text:style-name="P3"><text:span text:style-name="T5">開會日期： <text:s text:c="2"/>年 <text:s text:c="2"/>月 <text:s text:c="2"/>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<text:span text:style-name="T2">編號</text:span></text:p>
          </table:table-cell>
          <table:table-cell table:style-name="Table3.A1" office:value-type="string">
            <text:p text:style-name="P4"><text:span text:style-name="T2">職稱</text:span></text:p>
          </table:table-cell>
          <table:table-cell table:style-name="Table3.A1" office:value-type="string">
            <text:p text:style-name="P4"><text:span text:style-name="T2">簽到</text:span></text:p>
          </table:table-cell>
          <table:table-cell table:style-name="Table3.A1" office:value-type="string">
            <text:p text:style-name="P4"><text:span text:style-name="T2">編號</text:span></text:p>
          </table:table-cell>
          <table:table-cell table:style-name="Table3.A1" office:value-type="string">
            <text:p text:style-name="P4"><text:span text:style-name="T2">職稱</text:span></text:p>
          </table:table-cell>
          <table:table-cell table:style-name="Table3.A1" office:value-type="string">
            <text:p text:style-name="P4"><text:span text:style-name="T2">簽到</text:span></text:p>
          </table:table-cell>
        </table:table-row>
        <table:table-row table:style-name="Table3.1">
          <table:table-cell table:style-name="Table3.A1" office:value-type="string">
            <text:list xml:id="list314376250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長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851576404" text:style-name="WWNum17">
              <text:list-item>
                <text:p text:style-name="P18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3897063208" text:continue-list="list314376250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132924006624531" text:continue-list="list851576404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3862768894" text:continue-list="list132923897063208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132924436447712" text:continue-list="list132924006624531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5120908319" text:continue-list="list132923862768894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132924642737295" text:continue-list="list132924436447712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4969892006" text:continue-list="list132925120908319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132923782949424" text:continue-list="list132924642737295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5152910167" text:continue-list="list132924969892006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4911835284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32925134915516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3823197813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5505599318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5549423493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3704256091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3984826358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132924396386639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6">
          <table:table-cell table:style-name="Table3.A1" office:value-type="string">
            <text:list xml:id="list132925193107717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dc:creator>林育汎</dc:creator>
    <meta:editing-cycles>12</meta:editing-cycles>
    <meta:print-date>2017-06-20T10:54:00</meta:print-date>
    <meta:creation-date>2017-06-20T03:09:00</meta:creation-date>
    <dc:date>2017-06-27T06:33:00</dc:date>
    <meta:editing-duration>PT1H24M</meta:editing-duration>
    <meta:generator>LibreOffice/6.0.7.3$Linux_X86_64 LibreOffice_project/00m0$Build-3</meta:generator>
    <meta:document-statistic meta:table-count="3" meta:image-count="0" meta:object-count="0" meta:page-count="3" meta:paragraph-count="107" meta:word-count="250" meta:character-count="392" meta:non-whitespace-character-count="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