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圓體" svg:font-family="華康粗圓體" style:font-family-generic="modern"/>
    <style:font-face style:name="華康粗黑體" svg:font-family="華康粗黑體, Calibri"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list-style-name="WW8Num1"/>
    <style:style style:name="P2" style:family="paragraph" style:parent-style-name="Standard">
      <style:text-properties style:font-name="標楷體" style:font-name-asian="標楷體" style:font-name-complex="標楷體"/>
    </style:style>
    <style:style style:name="P3" style:family="paragraph" style:parent-style-name="Standard" style:list-style-name="WW8Num2">
      <style:text-properties style:font-name="標楷體" fo:font-style="italic" fo:font-weight="bold" style:font-name-asian="標楷體" style:font-style-asian="italic" style:font-weight-asian="bold" style:font-name-complex="標楷體" style:font-style-complex="italic" style:font-weight-complex="bold"/>
    </style:style>
    <style:style style:name="P4" style:family="paragraph" style:parent-style-name="Standard">
      <style:paragraph-properties fo:margin-left="1in" fo:margin-right="0in" fo:text-indent="-1in" style:auto-text-indent="false"/>
    </style:style>
    <style:style style:name="P5" style:family="paragraph" style:parent-style-name="Standard">
      <style:paragraph-properties fo:margin-left="1in" fo:margin-right="0in" fo:text-indent="-1in" style:auto-text-indent="false"/>
      <style:text-properties style:font-name="標楷體" style:font-name-asian="標楷體" style:font-name-complex="標楷體"/>
    </style:style>
    <style:style style:name="P6" style:family="paragraph" style:parent-style-name="Standard">
      <style:paragraph-properties fo:margin-left="1in" fo:margin-right="0in" fo:text-indent="-1in" style:auto-text-indent="false"/>
      <style:text-properties style:font-name="標楷體" fo:font-style="italic" style:font-name-asian="標楷體" style:font-style-asian="italic" style:font-name-complex="標楷體" style:font-style-complex="italic"/>
    </style:style>
    <style:style style:name="P7" style:family="paragraph" style:parent-style-name="Standard">
      <style:paragraph-properties fo:margin-left="1in" fo:margin-right="0in" fo:text-indent="-1in" style:auto-text-indent="false"/>
    </style:style>
    <style:style style:name="P8" style:family="paragraph" style:parent-style-name="Standard">
      <style:paragraph-properties fo:margin-left="4in" fo:margin-right="0in" fo:text-indent="-4in" style:auto-text-indent="false"/>
    </style:style>
    <style:style style:name="P9" style:family="paragraph" style:parent-style-name="Standard">
      <style:paragraph-properties fo:margin-left="0in" fo:margin-right="0in" fo:text-indent="1in" style:auto-text-indent="false"/>
    </style:style>
    <style:style style:name="P10" style:family="paragraph" style:parent-style-name="Standard">
      <style:paragraph-properties fo:margin-left="1.3335in" fo:margin-right="0in" fo:text-indent="-0.3335in" style:auto-text-indent="false"/>
    </style:style>
    <style:style style:name="P11" style:family="paragraph" style:parent-style-name="Standard">
      <style:paragraph-properties fo:margin-left="1.3335in" fo:margin-right="0in" fo:text-indent="-0.3335in" style:auto-text-indent="false"/>
      <style:text-properties style:font-name="標楷體" style:font-name-asian="標楷體" style:font-name-complex="標楷體"/>
    </style:style>
    <style:style style:name="P12" style:family="paragraph" style:parent-style-name="Standard">
      <style:paragraph-properties fo:margin-left="1.3335in" fo:margin-right="0in" fo:text-indent="-0.3335in" style:auto-text-indent="false"/>
    </style:style>
    <style:style style:name="P13" style:family="paragraph" style:parent-style-name="Standard">
      <style:paragraph-properties fo:margin-left="2.6154in" fo:margin-right="0in" fo:text-indent="-1.3335in" style:auto-text-indent="false"/>
      <style:text-properties style:font-name="標楷體" style:font-name-asian="標楷體" style:font-name-complex="標楷體"/>
    </style:style>
    <style:style style:name="P14" style:family="paragraph" style:parent-style-name="Standard">
      <style:paragraph-properties fo:margin-left="1in" fo:margin-right="0in" fo:text-indent="0in" style:auto-text-indent="false"/>
    </style:style>
    <style:style style:name="P15" style:family="paragraph" style:parent-style-name="Standard">
      <style:paragraph-properties fo:margin-left="1in" fo:margin-right="0in" fo:text-indent="0in" style:auto-text-indent="false"/>
      <style:text-properties style:font-name="標楷體" style:font-name-asian="標楷體" style:font-name-complex="標楷體"/>
    </style:style>
    <style:style style:name="P16" style:family="paragraph" style:parent-style-name="Standard">
      <style:paragraph-properties fo:margin-left="1in" fo:margin-right="0in" fo:text-indent="0in" style:auto-text-indent="false"/>
      <style:text-properties style:font-name="標楷體" fo:font-style="italic" style:font-name-asian="標楷體" style:font-style-asian="italic" style:font-name-complex="標楷體" style:font-style-complex="italic"/>
    </style:style>
    <style:style style:name="P17" style:family="paragraph" style:parent-style-name="Standard">
      <style:paragraph-properties fo:margin-left="1in" fo:margin-right="0in" fo:text-indent="0in" style:auto-text-indent="false"/>
    </style:style>
    <style:style style:name="P18" style:family="paragraph" style:parent-style-name="Standard" style:master-page-name="Standard">
      <style:paragraph-properties style:page-number="auto"/>
    </style:style>
    <style:style style:name="P19" style:family="paragraph" style:parent-style-name="本文縮排_20_3">
      <style:paragraph-properties fo:margin-left="1in" fo:margin-right="0in" fo:text-indent="-1in" style:auto-text-indent="false"/>
      <style:text-properties style:font-name="標楷體" style:font-name-asian="標楷體" style:font-name-complex="標楷體"/>
    </style:style>
    <style:style style:name="P20" style:family="paragraph" style:parent-style-name="章" style:list-style-name="WW8Num3">
      <style:paragraph-properties fo:margin-top="0.1252in" fo:margin-bottom="0.1252in" loext:contextual-spacing="false">
        <style:tab-stops>
          <style:tab-stop style:position="1.7811in"/>
        </style:tab-stops>
      </style:paragraph-properties>
    </style:style>
    <style:style style:name="P21" style:family="paragraph" style:parent-style-name="章">
      <style:paragraph-properties fo:margin-left="1in" fo:margin-right="0in" fo:margin-top="0.1252in" fo:margin-bottom="0.1252in" loext:contextual-spacing="false" fo:line-height="0.139in" fo:text-indent="2.0835in" style:auto-text-indent="false"/>
      <style:text-properties style:font-name="標楷體" fo:font-size="10pt" style:font-name-asian="標楷體" style:font-size-asian="10pt" style:font-name-complex="標楷體"/>
    </style:style>
    <style:style style:name="P22" style:family="paragraph" style:parent-style-name="章">
      <style:paragraph-properties fo:margin-left="1in" fo:margin-right="0in" fo:margin-top="0.1252in" fo:margin-bottom="0.1252in" loext:contextual-spacing="false" fo:line-height="0.139in" fo:text-indent="1.111in" style:auto-text-indent="false"/>
      <style:text-properties style:font-name="標楷體" fo:font-size="10pt" style:font-name-asian="標楷體" style:font-size-asian="10pt" style:font-name-complex="標楷體"/>
    </style:style>
    <style:style style:name="P23" style:family="paragraph" style:parent-style-name="章">
      <style:paragraph-properties fo:margin-left="1in" fo:margin-right="0in" fo:margin-top="0.1252in" fo:margin-bottom="0.1252in" loext:contextual-spacing="false" fo:text-indent="0in" style:auto-text-indent="false"/>
      <style:text-properties style:font-name="標楷體" style:font-name-asian="標楷體" style:font-name-complex="標楷體"/>
    </style:style>
    <style:style style:name="T1" style:family="text">
      <style:text-properties style:font-name="標楷體" fo:font-size="19pt" style:font-name-asian="標楷體" style:font-size-asian="19pt" style:font-name-complex="標楷體" style:font-size-complex="20pt"/>
    </style:style>
    <style:style style:name="T2" style:family="text">
      <style:text-properties style:font-name="標楷體" fo:font-size="19pt" style:font-name-asian="標楷體" style:font-size-asian="19pt" style:font-name-complex="標楷體" style:font-size-complex="20pt"/>
    </style:style>
    <style:style style:name="T3" style:family="text">
      <style:text-properties style:font-name="標楷體" fo:font-size="19pt" style:text-underline-style="solid" style:text-underline-width="auto" style:text-underline-color="font-color" fo:background-color="#ffffff" loext:char-shading-value="0" style:font-name-asian="標楷體" style:font-size-asian="19pt" style:font-name-complex="標楷體" style:font-size-complex="20pt"/>
    </style:style>
    <style:style style:name="T4" style:family="text">
      <style:text-properties style:font-name="標楷體" fo:font-size="10pt" style:font-name-asian="標楷體" style:font-size-asian="10pt" style:font-name-complex="標楷體"/>
    </style:style>
    <style:style style:name="T5" style:family="text">
      <style:text-properties style:font-name="標楷體" fo:font-size="10pt" style:font-name-asian="標楷體" style:font-size-asian="10pt" style:font-name-complex="標楷體" style:font-size-complex="20pt"/>
    </style:style>
    <style:style style:name="T6" style:family="text">
      <style:text-properties style:font-name="標楷體" style:font-name-asian="標楷體" style:font-name-complex="標楷體"/>
    </style:style>
    <style:style style:name="T7" style:family="text">
      <style:text-properties style:font-name="標楷體" style:font-name-asian="標楷體" style:font-name-complex="標楷體"/>
    </style:style>
    <style:style style:name="T8"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9" style:family="text">
      <style:text-properties style:font-name="標楷體" style:text-underline-style="solid" style:text-underline-width="auto" style:text-underline-color="font-color" fo:background-color="#ffffff" loext:char-shading-value="0" style:font-name-asian="標楷體" style:font-name-complex="標楷體"/>
    </style:style>
    <style:style style:name="T10"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1" style:family="text">
      <style:text-properties style:font-name="標楷體" fo:font-style="italic" fo:font-weight="bold" style:font-name-asian="標楷體" style:font-style-asian="italic" style:font-weight-asian="bold" style:font-name-complex="標楷體" style:font-style-complex="italic" style:font-weight-complex="bold"/>
    </style:style>
    <style:style style:name="T12" style:family="text">
      <style:text-properties style:font-name="標楷體" fo:font-style="italic" style:font-name-asian="標楷體" style:font-style-asian="italic" style:font-name-complex="標楷體" style:font-style-complex="italic"/>
    </style:style>
    <style:style style:name="T13"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pan text:style-name="T1">苗栗縣</text:span><text:span text:style-name="T3"> <text:s text:c="10"/></text:span><text:span text:style-name="T1">協會章程 <text:s/>草案</text:span><text:span text:style-name="T5">（成立大會通過後去掉草案2字）</text:span></text:p>
      <text:list xml:id="list1532828572" text:style-name="WW8Num3">
        <text:list-item>
          <text:p text:style-name="P20"><text:span text:style-name="T6">總則 </text:span><text:span text:style-name="T4"><text:s text:c="4"/></text:span></text:p>
        </text:list-item>
      </text:list>
      <text:p text:style-name="P21">年 <text:s text:c="2"/>月 <text:s text:c="2"/>日第一屆第一次會員大會通過</text:p>
      <text:p text:style-name="P22"><text:s text:c="2"/>苗栗縣政府 <text:s/>年 <text:s/>月 <text:s/>日府社行字第 <text:s text:c="7"/>號函核備</text:p>
      <text:p text:style-name="P4"><text:span text:style-name="T6">第　一　條　本會名稱為苗栗縣</text:span><text:span text:style-name="T8"> <text:s text:c="16"/></text:span><text:span text:style-name="T6">協會（以下簡稱本會）。</text:span></text:p>
      <text:p text:style-name="P8"><text:span text:style-name="T6">第　二　條　本會為依法設立、非以營利為目的之社會團體，以</text:span><text:span text:style-name="T8"> <text:s text:c="14"/></text:span></text:p>
      <text:p text:style-name="P9"><text:span text:style-name="T8"><text:s text:c="42"/></text:span><text:span text:style-name="T6">為宗旨。</text:span></text:p>
      <text:p text:style-name="P5">第　三　條　本會以苗栗縣行政區域為組織區域。</text:p>
      <text:p text:style-name="P19">第　四　條　本會會址設於苗栗縣行政區域內，並得報經主管機關核准設分支機構。</text:p>
      <text:p text:style-name="P19"><text:s text:c="12"/>會址及分支機構之地址於設置及變更時，經理事會通過後，應函報主管機關核備。</text:p>
      <text:p text:style-name="P19"><text:s text:c="12"/>分支機構組織簡則由理事會擬訂，報請主管機關核准後行之。</text:p>
      <text:p text:style-name="P5">第　五　條　本會之任務如下：</text:p>
      <text:p text:style-name="P10"><text:span text:style-name="T6">一、</text:span><text:span text:style-name="T8"> <text:s text:c="33"/></text:span><text:span text:style-name="T6">。</text:span></text:p>
      <text:p text:style-name="P10"><text:span text:style-name="T6">二、</text:span><text:span text:style-name="T8"> <text:s text:c="33"/></text:span><text:span text:style-name="T6">。</text:span></text:p>
      <text:p text:style-name="P10"><text:span text:style-name="T6">三、</text:span><text:span text:style-name="T8"> <text:s text:c="33"/></text:span><text:span text:style-name="T6">。</text:span></text:p>
      <text:p text:style-name="P10"><text:span text:style-name="T6">四、</text:span><text:span text:style-name="T8"> <text:s text:c="33"/></text:span><text:span text:style-name="T6">。</text:span></text:p>
      <text:p text:style-name="P23">第二章　會員</text:p>
      <text:p text:style-name="P5">第　六　條　本會會員分下列三種：</text:p>
      <text:list xml:id="list1166694474" text:style-name="WW8Num1">
        <text:list-item>
          <text:p text:style-name="P1"><text:span text:style-name="T6">個人會員：凡贊同本會宗旨、設籍（或工作地）本縣成年、有行為能力，具有</text:span><text:span text:style-name="T8"> <text:s text:c="16"/></text:span><text:span text:style-name="T6">，填具入會申請書，經理事會通過，並繳納會費後，為個人會員。</text:span></text:p>
        </text:list-item>
      </text:list>
      <text:p text:style-name="P13">（二）團體會員：凡本縣之機關或團體贊同本會宗旨，填具入會申請書，經理事會通過，並繳納會費後，為團體會員，團體會員推派代表一人，以行使會員權利。</text:p>
      <text:p text:style-name="P13"><text:soft-page-break/>（三）贊助會員：凡贊同本會宗旨之團體、個人，或設籍且工作地於外縣市者，填具入會申請書，經理事會審查通過，並繳納會費後，為贊助會員。</text:p>
      <text:p text:style-name="P5">第　七　條　會員（會員代表）有違反法令，章程或不遵守會員大會決議時，得經理事會決議，予以警告或停權處分，其危害團體情節重大者，得經會員大會決議予以除名。</text:p>
      <text:p text:style-name="P4"><text:span text:style-name="T6">第　八　條　會員有下列情事之一者，為出會：</text:span></text:p>
      <text:p text:style-name="P11">一、喪失會員資格者。</text:p>
      <text:p text:style-name="P15">二、經會員（會員代表）大會決議除名者。</text:p>
      <text:p text:style-name="P5">第　九　條　會員得以書面敘明理由向本會聲明退會，但應於一個月前告知。</text:p>
      <text:p text:style-name="P15">會員未繳納會費者，不得享有會員權利，連續二年未繳納會為自動退會。會員經出會、退會或停權處分，如欲申請復會或復權時，除有正當理由者外，應繳清前所積欠之會費。</text:p>
      <text:p text:style-name="P2">第 <text:s/>十 <text:s/>條　會員經出會或退會，已繳納之各項費用不予退還。 </text:p>
      <text:p text:style-name="P5">第 十一 條　會員（會員代表）有表決權、選舉權、被選舉權與罷免權。每一會員（會員代表）為一權。</text:p>
      <text:p text:style-name="P15">贊助會員無表決權、選舉權、被選舉權與罷免權。</text:p>
      <text:p text:style-name="P5">第 十二 條 會員有遵守本會章程、決議及繳納會費之義務。</text:p>
      <text:p text:style-name="P5"/>
      <text:p text:style-name="P23">第三章　組織及職權</text:p>
      <text:p text:style-name="P5">第 十三 條　本會以會員大會為最高權力機構，會員大會閉會期間由理事會代行職權；監事會為監察機構。</text:p>
      <text:p text:style-name="P15">會員人數超過三百人以上時得分區比例選出會員代表，再召開會員代表大會，行使會員大會職權。會員代表任期、名額及選舉辦法由理事會擬訂，報請主管機關核備後行之。</text:p>
      <text:p text:style-name="P5">第 十四 條　會員（會員代表）大會之職權如下：</text:p>
      <text:p text:style-name="P11">一、訂定與變更章程。</text:p>
      <text:p text:style-name="P11">二、選舉及罷免理事、監事。</text:p>
      <text:p text:style-name="P11">三、議決入會費、常年會費及會員捐款之數額及方式。</text:p>
      <text:p text:style-name="P11">四、議決年度工作計畫、報告及預算、決算。</text:p>
      <text:p text:style-name="P11">五、議決會員（會員代表）之除名處分。</text:p>
      <text:p text:style-name="P11"><text:soft-page-break/>六、議決財產之處分。</text:p>
      <text:p text:style-name="P11">七、議決本會之解散。</text:p>
      <text:p text:style-name="P11">八、議決與會員權利義務有關之其他重大事項。</text:p>
      <text:p text:style-name="P4"><text:span text:style-name="T6">第 十五 條　本會置理事</text:span><text:span text:style-name="T8"> <text:s text:c="2"/></text:span><text:span text:style-name="T6">人、監事</text:span><text:span text:style-name="T8"> <text:s text:c="2"/></text:span><text:span text:style-name="T6">人，由會員（會員代表）選舉之，分別成立理事會、監事會。</text:span><text:span text:style-name="T10">(理事最少9人，監事最少3人，縣市理事最多15人，監事名額不得超過理事名額1/3)</text:span></text:p>
      <text:p text:style-name="P14"><text:span text:style-name="T6">選舉前項理事、監事時，同時選出候補理事</text:span><text:span text:style-name="T8"> <text:s text:c="2"/></text:span><text:span text:style-name="T6">人，候補監事</text:span><text:span text:style-name="T8"> <text:s text:c="2"/></text:span><text:span text:style-name="T6">人，遇理事、監事出缺時，分別依序遞補之，以補足原任者餘留之任期為限。</text:span><text:span text:style-name="T10">(候補理監事名額不得超過理監事名額1/3)</text:span></text:p>
      <text:p text:style-name="P15">理事、監事、候補理事、候補監事之當選名次，依得票多寡為序，票數相同時，以抽籤定之。</text:p>
      <text:p text:style-name="P15">本屆理事會得提出下屆理事、監事候選人參考名單 並印入選舉票中。</text:p>
      <text:p text:style-name="P5">第 十六 條　理事會之職權如下：</text:p>
      <text:p text:style-name="P5"><text:s text:c="12"/>一、議決會員（會員代表）大會之召開事項。</text:p>
      <text:p text:style-name="P11">二、審定會員（會員代表）之資格。</text:p>
      <text:p text:style-name="P10"><text:span text:style-name="T6">三、選舉及罷免常務理事、理事長。</text:span></text:p>
      <text:p text:style-name="P11">四、議決理事、常務理事及理事長之辭職。</text:p>
      <text:p text:style-name="P11">五、聘免工作人員。</text:p>
      <text:p text:style-name="P10"><text:span text:style-name="T6">六、擬訂年度工作計畫、報告及預算、決算。</text:span></text:p>
      <text:p text:style-name="P11">七、其他應執行事項。</text:p>
      <text:p text:style-name="P4"><text:span text:style-name="T6">第 十七 條　理事會置常務理事</text:span><text:span text:style-name="T8"> <text:s text:c="2"/></text:span><text:span text:style-name="T6">人，由理事互選之，並由理事就常務理事中選舉一人為理事長。</text:span><text:span text:style-name="T10">(理事名額3人以上得設置常務理事，惟常務理事人數不得超過理事總額1/3，不設常務理事即刪除此條)</text:span></text:p>
      <text:p text:style-name="P15">理事長對內綜理督導會務，對外代表本會，並擔任會員（會員代表）大會、理事會主席。</text:p>
      <text:p text:style-name="P15">理事長應視會務需要到會辦公，其因故不能執行職務時，應指定常務理事一人代理之，未指定或不能指定時，由常務理事互推一人代理之。</text:p>
      <text:p text:style-name="P15">理事長、常務理事出缺時，應於一個月內補選之。</text:p>
      <text:list xml:id="list1871443633" text:style-name="WW8Num2">
        <text:list-item>
          <text:p text:style-name="P3">如不設常務理事時，第17條條文改為參考如下</text:p>
        </text:list-item>
      </text:list>
      <text:p text:style-name="P6">第 十七 條　理事會置理事長一人，由理事互選之。</text:p>
      <text:p text:style-name="P16"><text:soft-page-break/>理事長對內綜理督導會務，對外代表本會，並擔任會員（會員代表）大會、理事會主席。</text:p>
      <text:p text:style-name="P16">理事長應視會務需要到會辦公，其因故不能執行職務時，應指定理事一人代理之，未指定或不能指定時，由理事互推一人代理之。</text:p>
      <text:p text:style-name="P16">理事長出缺時，應於一個月內補選之。</text:p>
      <text:p text:style-name="P4"><text:span text:style-name="T6">第 十八 條　監事會之職權如下：</text:span></text:p>
      <text:p text:style-name="P11">一、監察理事會工作之執行。</text:p>
      <text:p text:style-name="P11">二、審核年度決算。</text:p>
      <text:p text:style-name="P11">三、選舉及罷免常務監事。</text:p>
      <text:p text:style-name="P10"><text:span text:style-name="T6">四、議決監事及常務監事之辭職。</text:span></text:p>
      <text:p text:style-name="P11">五、其他應監察事項。</text:p>
      <text:p text:style-name="P4"><text:span text:style-name="T6">第 十九 條　監事會置常務監事</text:span><text:span text:style-name="T8">　 </text:span><text:span text:style-name="T6">人，由監事互選之，監察日常會務，並擔任監事會主席。</text:span><text:span text:style-name="T10">(監事名額3人以上得設置常務監事，惟常務監事人數不得超過監事人數1/3)</text:span></text:p>
      <text:p text:style-name="P15">常務監事因事不能執行職務時，應指定監事一人代理之，未指定或不能指定時，由監事互推一人代理之。</text:p>
      <text:p text:style-name="P15">監事會主席（常務監事）出缺時應於一個月內補選之。</text:p>
      <text:p text:style-name="P4"><text:span text:style-name="T6">第 二十 條　理事、監事均為無給職，任期</text:span><text:span text:style-name="T8"> <text:s text:c="2"/></text:span><text:span text:style-name="T6">年，連選得連任。理事長之連任，以一次為限。</text:span><text:span text:style-name="T10">(任期最長為4年)</text:span></text:p>
      <text:p text:style-name="P15">理事、監事之任期自召開本屆第一次理事會之日起計算。</text:p>
      <text:p text:style-name="P5">第二十一條　理事、監事有下列情事之一者，應即解任：</text:p>
      <text:p text:style-name="P11">一、喪失會員（會員代表）資格者。</text:p>
      <text:p text:style-name="P11">二、因故辭職經理事會或監事會決議通過者。</text:p>
      <text:p text:style-name="P11">三、被罷免或撤免者。</text:p>
      <text:p text:style-name="P11">四、受停權處分期間逾任期二分之一者。</text:p>
      <text:p text:style-name="P5">第二十二條　本會置總幹事一人，承理事長之命處理本會事務，其他工作人員若干人，由理事長提名經理事會通過聘免之，並報主管機關備查。但總幹事之解聘應先報主管機關核備。</text:p>
      <text:p text:style-name="P11">前項工作人員不得由理事監事擔任。</text:p>
      <text:p text:style-name="P11"><text:soft-page-break/>工作人員權責及分層負責事項由理事會另定之。</text:p>
      <text:p text:style-name="P5">第二十三條　本會得設各種委員會、小組或其他內部作業組織，其組織簡則經理事會擬定通過後施行，變更時亦同。</text:p>
      <text:p text:style-name="P5">第二十四條　本會得由理事會聘請名譽理事長一人，名譽理事、顧問若干人，其聘期與理事、監事之任期同。</text:p>
      <text:p text:style-name="P23">第四章　會議</text:p>
      <text:p text:style-name="P4"><text:span text:style-name="T6">第二十五條　會員（會員代表）大會分定期會議與臨時會議二種，由理事長召集，召集時除緊急事故之臨時會議外應於十五日前以書面通知之。</text:span></text:p>
      <text:p text:style-name="P15">定期會議每年召開一次，臨時會議於理事會認為必要，或經會員（會員代表）五分之一以上之請求，或監事會函請召集時召開之。</text:p>
      <text:p text:style-name="P15">本會辦理法人登記後，臨時會議經會員（會員代表）十分之一以上之請求召開之。</text:p>
      <text:p text:style-name="P5">第二十六條　會員（會員代表）不能親自出席會員大會時，得以書面委託其他會員（會員代表）代理，每一會員（會員代表）以代理一人為限。</text:p>
      <text:p text:style-name="P4"><text:span text:style-name="T6">第二十七條　會員（會員代表）大會之決議，以會員（會員代表）過半數之出席，出席人數過半數或較多數之同意行之。但下列事項之決議以出席人數三分之二以上同意行之。</text:span></text:p>
      <text:p text:style-name="P11">一、章程之訂定與變更。</text:p>
      <text:p text:style-name="P11">二、會員（會員代表）之除名。</text:p>
      <text:p text:style-name="P11">三、理事、監事之罷免。</text:p>
      <text:p text:style-name="P11">四、財產之處分。</text:p>
      <text:p text:style-name="P11">五、團體之解散。</text:p>
      <text:p text:style-name="P11">六、其他與會員權利義務有關之重大事項。</text:p>
      <text:p text:style-name="P15">本會辦理法人登記後，章程之變更以出席人數四分之三以上之同意或全體會員三分之二以上書面之同意行之。</text:p>
      <text:p text:style-name="P15">本會之解散，得隨時以全體會員三分之二以上之可決解散之。</text:p>
      <text:p text:style-name="P5">第二十八條　理事會至少每三個月召開一次，監事會至少每三個月召開一次，必要時得召開聯席會議或臨時會議。</text:p>
      <text:p text:style-name="P15">前項會議召集時除臨時會議外，應於七日前以書面通知，會議之決議，各以理事、監事過半數之出席，出席人數過半數或較多數之同意行之。</text:p>
      <text:p text:style-name="P5">第二十九條　理事應出席理事會議，監事應出席監事會議，理事會、監事會不得委託出席；理事、監事連續二次無故缺席理事會、監事會者，視同辭職。</text:p>
      <text:p text:style-name="P23">第五章　經費及會計</text:p>
      <text:p text:style-name="P5"><text:soft-page-break/>第 三十 條　本會經費來源如下：</text:p>
      <text:p text:style-name="P10"><text:span text:style-name="T6">一、入 會 費：個人會員：新台幣</text:span><text:span text:style-name="T8"> <text:s text:c="4"/></text:span><text:span text:style-name="T6">元。</text:span></text:p>
      <text:p text:style-name="P10"><text:span text:style-name="T6"><text:s text:c="14"/>團體會員：新台幣</text:span><text:span text:style-name="T8"> <text:s text:c="4"/></text:span><text:span text:style-name="T6">元。</text:span></text:p>
      <text:p text:style-name="P10"><text:span text:style-name="T6"><text:s text:c="14"/>贊助會員：新台幣</text:span><text:span text:style-name="T8"> <text:s text:c="4"/></text:span><text:span text:style-name="T6">元。</text:span></text:p>
      <text:p text:style-name="P10"><text:span text:style-name="T6">二、常年會費：個人會員：每人、每月（或以年計）新台幣</text:span><text:span text:style-name="T8"> <text:s text:c="4"/></text:span><text:span text:style-name="T6">元。</text:span></text:p>
      <text:p text:style-name="P10"><text:span text:style-name="T6"><text:s text:c="14"/>團體會員：每團體每年新台幣</text:span><text:span text:style-name="T8"> <text:s text:c="4"/></text:span><text:span text:style-name="T6">元。</text:span></text:p>
      <text:p text:style-name="P11">三、會員捐款。</text:p>
      <text:p text:style-name="P11">四、其他收入。</text:p>
      <text:p text:style-name="P11">五、基金及其孳息。</text:p>
      <text:p text:style-name="P11">六、委託收益。</text:p>
      <text:p text:style-name="P5">第三十一條　本會會計年度以曆年為準，自每年一月一日起至十二月三十一日止。</text:p>
      <text:p text:style-name="P4"><text:span text:style-name="T6">第三十二條　本會每年於會計年度開始前二個月由理事會編造年度工作計畫、收支預算表、員工待遇表，提會員大會通過（會員大會因故未能如期召開者，先提理監事聯席會議通過），於會計年度開始前報主管機關核備。並於會計年度終了後二個月內由理事會編造年度工作報告、收支決算表、現金出納表、資產負債表、財產目錄及基金收支表，送監事會審核後，造具審核意見書送還理事會，提會員大會通過，於三月底前報主管機關核備（會員大會未能如期召開者，先報主管機關）。</text:span></text:p>
      <text:p text:style-name="P5">第三十三條　本會於解散後，剩餘財產歸屬所在地之地方自治團體或主管機關指定之機關團體所有。</text:p>
      <text:p text:style-name="P23">第六章　附則</text:p>
      <text:p text:style-name="P5">第三十四條　本章程未規定事項，悉依有關法令規定辦理。</text:p>
      <text:p text:style-name="P5">第三十五條　本章程經會員（會員代表）大會通過，報經主管機關核備後施行，變更時亦同。</text:p>
      <text:p text:style-name="P5">第三十六條　本章程經本會 <text:s text:c="2"/>年 <text:s text:c="2"/>月 <text:s text:c="2"/>日第一屆第一次會員大會通過。</text:p>
      <text:p text:style-name="P14"><text:span text:style-name="T6">報經苗栗縣政府 <text:s/>年 <text:s/>月 <text:s/>日府社行字第 <text:s text:c="13"/>號函准予核備。</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圓體" svg:font-family="華康粗圓體" style:font-family-generic="modern"/>
    <style:font-face style:name="華康粗黑體" svg:font-family="華康粗黑體, Calibri"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fo:hyphenation-ladder-count="no-limit" style:writing-mode="lr-tb"/>
      <style:text-properties style:use-window-font-color="true" style:font-name="新細明體" fo:font-family="新細明體, PMingLiU"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新細明體" style:font-family-complex="新細明體, PMingLiU"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ext_20_body_20_indent" style:display-name="Text body indent" style:family="paragraph" style:parent-style-name="Standard" style:class="text">
      <style:paragraph-properties fo:margin-left="1.7366in" fo:margin-right="0in" fo:hyphenation-ladder-count="no-limit" fo:text-indent="-0.6929in" style:auto-text-indent="false"/>
      <style:text-properties fo:hyphenate="false" fo:hyphenation-remain-char-count="2" fo:hyphenation-push-char-count="2"/>
    </style:style>
    <style:style style:name="本文縮排_20_2" style:display-name="本文縮排 2" style:family="paragraph" style:parent-style-name="Standard">
      <style:paragraph-properties fo:margin-left="1.7366in" fo:margin-right="0in" fo:hyphenation-ladder-count="no-limit" fo:text-indent="-0.3472in" style:auto-text-indent="false"/>
      <style:text-properties fo:hyphenate="false" fo:hyphenation-remain-char-count="2" fo:hyphenation-push-char-count="2"/>
    </style:style>
    <style:style style:name="本文縮排_20_3" style:display-name="本文縮排 3" style:family="paragraph" style:parent-style-name="Standard">
      <style:paragraph-properties fo:margin-left="1.0425in" fo:margin-right="0in" fo:hyphenation-ladder-count="no-limit" fo:text-indent="-1.0425in" style:auto-text-indent="false"/>
      <style:text-properties fo:hyphenate="false" fo:hyphenation-remain-char-count="2" fo:hyphenation-push-char-count="2"/>
    </style:style>
    <style:style style:name="章" style:family="paragraph" style:parent-style-name="Standard">
      <style:paragraph-properties fo:margin-left="1.0425in" fo:margin-right="0in" fo:margin-top="0.1547in" fo:margin-bottom="0.1547in" loext:contextual-spacing="false" fo:hyphenation-ladder-count="no-limit" fo:text-indent="0in" style:auto-text-indent="false"/>
      <style:text-properties style:font-name="華康粗黑體" fo:font-family="華康粗黑體, Calibri" style:font-family-generic="modern" fo:font-size="14pt" style:font-name-asian="華康粗黑體" style:font-family-asian="華康粗黑體, Calibri" style:font-family-generic-asian="modern" style:font-size-asian="14pt" style:font-name-complex="華康粗黑體" style:font-family-complex="華康粗黑體, Calibri" style:font-family-generic-complex="modern" fo:hyphenate="false" fo:hyphenation-remain-char-count="2" fo:hyphenation-push-char-count="2"/>
    </style:style>
    <style:style style:name="中標" style:family="paragraph" style:parent-style-name="Standard">
      <style:paragraph-properties fo:text-align="center" style:justify-single-word="false" fo:hyphenation-ladder-count="no-limit"/>
      <style:text-properties style:font-name="華康粗圓體" fo:font-family="華康粗圓體" style:font-family-generic="modern" fo:font-size="16pt" style:font-name-asian="華康粗圓體" style:font-family-asian="華康粗圓體" style:font-family-generic-asian="modern" style:font-size-asian="16pt" style:font-name-complex="華康粗圓體" style:font-family-complex="華康粗圓體" style:font-family-generic-complex="modern" fo:hyphenate="false" fo:hyphenation-remain-char-count="2" fo:hyphenation-push-char-count="2"/>
    </style:style>
    <style:style style:name="Head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Footer" style:family="paragraph" style:parent-style-name="Standard" style:class="extra">
      <style:paragraph-properties fo:hyphenation-ladder-count="no-limit" style:snap-to-layout-grid="false"/>
      <style:text-properties fo:font-size="10pt" style:font-size-asian="10pt" style:font-size-complex="10pt" fo:hyphenate="false" fo:hyphenation-remain-char-count="2" fo:hyphenation-push-char-count="2"/>
    </style:style>
    <style:style style:name="WW8Num1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頁首_20_字元" style:display-name="頁首 字元"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頁尾_20_字元" style:display-name="頁尾 字元"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prefix="（" style:num-suffix="）" style:num-format="一, 二, 三, ...">
        <style:list-level-properties text:list-level-position-and-space-mode="label-alignment">
          <style:list-level-label-alignment text:label-followed-by="listtab" fo:text-indent="-0.5in" fo:margin-left="1.7819in"/>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3335in" fo:margin-left="1.9484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3335in" fo:margin-left="2.2819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3335in" fo:margin-left="2.6154in"/>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3335in" fo:margin-left="2.9484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3335in" fo:margin-left="3.2819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3335in" fo:margin-left="3.6154in"/>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3335in" fo:margin-left="3.948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3335in" fo:margin-left="4.2819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Times New Roman"/>
      </text:list-level-style-bullet>
      <text:list-level-style-bullet text:level="2" text:style-name="WW8Num2z1" style:num-suffix="." text:bullet-char="">
        <style:list-level-properties text:list-level-position-and-space-mode="label-alignment">
          <style:list-level-label-alignment text:label-followed-by="listtab" fo:text-indent="-0.3335in" fo:margin-left="0.6665in"/>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3335in" fo:margin-left="1in"/>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3335in" fo:margin-left="1.3335in"/>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3335in" fo:margin-left="1.666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3335in" fo:margin-left="2in"/>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3335in" fo:margin-left="2.3335in"/>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3335in" fo:margin-left="2.6665in"/>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3335in" fo:margin-left="3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number text:level="1" text:style-name="WW8Num3z0" style:num-prefix="第" style:num-suffix="章" style:num-format="一, 二, 三, ...">
        <style:list-level-properties text:list-level-position-and-space-mode="label-alignment">
          <style:list-level-label-alignment text:label-followed-by="listtab" fo:text-indent="-0.7811in" fo:margin-left="1.7811in"/>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3335in" fo:margin-left="1.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3335in" fo:margin-left="2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3335in" fo:margin-left="2.3335in"/>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3335in" fo:margin-left="2.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3335in" fo:margin-left="3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3335in" fo:margin-left="3.3335in"/>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3335in" fo:margin-left="3.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3335in" fo:margin-left="4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0181in" style:writing-mode="lr-tb" style:layout-grid-color="#c0c0c0" style:layout-grid-lines="38" style:layout-grid-base-height="0.2547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全國性社會團體章程草案參考範例</dc:title>
    <dc:subject/>
    <meta:initial-creator>user</meta:initial-creator>
    <meta:creation-date>2025-08-11T17:08:00</meta:creation-date>
    <dc:creator>黃柏榜</dc:creator>
    <dc:date>2025-08-11T17:08:00</dc:date>
    <meta:print-date>2009-06-08T08:12:00</meta:print-date>
    <meta:editing-cycles>2</meta:editing-cycles>
    <meta:document-statistic meta:table-count="0" meta:image-count="0" meta:object-count="0" meta:page-count="6" meta:paragraph-count="121" meta:word-count="3547" meta:character-count="4071" meta:non-whitespace-character-count="3560"/>
    <meta:generator>LibreOffice/6.0.7.3$Linux_X86_64 LibreOffice_project/00m0$Build-3</meta:generator>
  </office:meta>
</office:document-meta>
</file>