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letter-spacing="0.0208in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208in" style:letter-kerning="false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208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208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208in" style:letter-kerning="false" fo:font-size="18pt" style:font-size-asian="18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208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4.0069in" style:use-optimal-column-width="false"/>
    </style:style>
    <style:style style:name="Table10" style:family="table">
      <style:table-properties style:width="4.0069in" fo:margin-left="0in" table:align="center"/>
    </style:style>
    <style:style style:name="TableRow12" style:family="table-row">
      <style:table-row-properties style:min-row-height="5.349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208in" style:letter-kerning="false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letter-spacing="0.0208in" style:letter-kerning="false" fo:font-size="14pt" style:font-size-asian="14pt" style:font-size-complex="14pt"/>
    </style:style>
    <style:style style:name="P16" style:parent-style-name="Standard" style:family="paragraph">
      <style:paragraph-properties fo:text-indent="0.9451in"/>
      <style:text-properties style:font-name="標楷體" style:font-name-asian="標楷體" style:font-name-complex="標楷體" fo:font-weight="bold" style:font-weight-asian="bold" fo:letter-spacing="0.0208in" style:letter-kerning="false" fo:font-size="14pt" style:font-size-asian="14pt" style:font-size-complex="14pt"/>
    </style:style>
    <style:style style:name="P17" style:parent-style-name="Standard" style:family="paragraph">
      <style:paragraph-properties fo:text-indent="0.5in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font-name-asian="Times New Roman"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-asian="Times New Roman"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font-name-asian="Times New Roman"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-asian="Times New Roman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-asian="Times New Roman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-asian="Times New Roman"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font-name-asian="Times New Roman" style:letter-kerning="false"/>
    </style:style>
    <style:style style:name="T32" style:parent-style-name="預設段落字型" style:family="text">
      <style:text-properties style:letter-kerning="false"/>
    </style:style>
  </office:automatic-styles>
  <office:body>
    <office:text text:use-soft-page-breaks="true">
      <text:p text:style-name="P1">成<text:s text:c="3"/>立<text:s text:c="3"/>日<text:s text:c="3"/>期<text:s/>：民<text:s/>國<text:s text:c="3"/>年<text:s text:c="3"/>月<text:s text:c="3"/>日</text:p>
      <text:p text:style-name="P2"/>
      <text:p text:style-name="P3"><text:span text:style-name="T4">苗栗縣</text:span><text:span text:style-name="T5"><text:s text:c="20"/></text:span><text:span text:style-name="T6">會</text:span></text:p>
      <text:p text:style-name="P7"><text:span text:style-name="T8">註銷作廢</text:span><text:span text:style-name="T9">圖記印模單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（註銷之圖記因削角作廢）</text:p>
      <text:p text:style-name="P16">理事長簽章：</text:p>
      <text:p text:style-name="P17"><text:span text:style-name="T18">填</text:span><text:span text:style-name="T19"><text:s/></text:span><text:span text:style-name="T20">報</text:span><text:span text:style-name="T21"><text:s/></text:span><text:span text:style-name="T22">日</text:span><text:span text:style-name="T23"><text:s/></text:span><text:span text:style-name="T24">期</text:span><text:span text:style-name="T25"><text:s/></text:span><text:span text:style-name="T26">：</text:span><text:span text:style-name="T27"><text:s text:c="7"/></text:span><text:span text:style-name="T28">年</text:span><text:span text:style-name="T29"><text:s text:c="7"/></text:span><text:span text:style-name="T30">月</text:span><text:span text:style-name="T31"><text:s text:c="7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   立   日   期 ：民 國   年   月   日</dc:title>
    <dc:description/>
    <dc:subject/>
    <meta:initial-creator>240329_趙林琛</meta:initial-creator>
    <dc:creator>黃柏榜</dc:creator>
    <meta:creation-date>2012-12-04T10:49:00Z</meta:creation-date>
    <dc:date>2025-08-11T07:29:00Z</dc:date>
    <meta:print-date>2012-07-17T09:1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8" meta:character-count="122" meta:row-count="1" meta:non-whitespace-character-count="105"/>
  </office:meta>
</office:document-meta>
</file>