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7326in" fo:margin-left="-0.3299in" fo:margin-top="0in" fo:margin-bottom="0in" table:align="left" style:writing-mode="lr-tb"/>
    </style:style>
    <style:style style:name="Table1.A" style:family="table-column">
      <style:table-column-properties style:column-width="0.5201in"/>
    </style:style>
    <style:style style:name="Table1.B" style:family="table-column">
      <style:table-column-properties style:column-width="1.6729in"/>
    </style:style>
    <style:style style:name="Table1.C" style:family="table-column">
      <style:table-column-properties style:column-width="1.6736in"/>
    </style:style>
    <style:style style:name="Table1.D" style:family="table-column">
      <style:table-column-properties style:column-width="0.5194in"/>
    </style:style>
    <style:style style:name="Table1.1" style:family="table-row">
      <style:table-row-properties style:min-row-height="0.4333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19" style:family="table-row">
      <style:table-row-properties style:min-row-height="0.3375in" fo:keep-together="auto"/>
    </style:style>
    <style:style style:name="Table1.20" style:family="table-row">
      <style:table-row-properties style:min-row-height="0.2944in" fo:keep-together="auto"/>
    </style:style>
    <style:style style:name="Table1.21" style:family="table-row">
      <style:table-row-properties style:min-row-height="0.35in" fo:keep-together="auto"/>
    </style:style>
    <style:style style:name="P1" style:family="paragraph" style:parent-style-name="Standard">
      <style:paragraph-properties fo:line-height="150%" fo:text-align="center" style:justify-single-word="false"/>
      <style:text-properties style:font-name="標楷體" style:font-name-asian="標楷體1"/>
    </style:style>
    <style:style style:name="P2" style:family="paragraph" style:parent-style-name="Standard">
      <style:paragraph-properties fo:line-height="0.3752in" fo:text-align="center" style:justify-single-word="false"/>
    </style:style>
    <style:style style:name="P3" style:family="paragraph" style:parent-style-name="Standard">
      <style:paragraph-properties fo:line-height="0.3752in" fo:text-align="center" style:justify-single-word="false">
        <style:tab-stops>
          <style:tab-stop style:position="5.7098in"/>
        </style:tab-stops>
      </style:paragraph-properties>
    </style:style>
    <style:style style:name="P4" style:family="paragraph" style:parent-style-name="Standard">
      <style:paragraph-properties fo:line-height="0.3752in" fo:text-align="end" style:justify-single-word="false">
        <style:tab-stops>
          <style:tab-stop style:position="5.7098in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 style:master-page-name="Standard">
      <style:paragraph-properties style:page-number="auto"/>
      <style:text-properties style:font-name="標楷體" style:font-name-asian="標楷體1"/>
    </style:style>
    <style:style style:name="P7" style:family="paragraph" style:parent-style-name="List_20_Paragraph" style:list-style-name="WWNum1">
      <style:paragraph-properties fo:line-height="150%" fo:text-align="center" style:justify-single-word="false"/>
      <style:text-properties style:font-name="標楷體" style:font-name-asian="標楷體1"/>
    </style:style>
    <style:style style:name="P8" style:family="paragraph" style:parent-style-name="List_20_Paragraph" style:list-style-name="WWNum7">
      <style:paragraph-properties fo:line-height="150%" fo:text-align="center" style:justify-single-word="false"/>
      <style:text-properties style:font-name="標楷體" style:font-name-asian="標楷體1"/>
    </style:style>
    <style:style style:name="P9" style:family="paragraph" style:parent-style-name="List_20_Paragraph" style:list-style-name="WWNum7">
      <style:paragraph-properties fo:line-height="150%" fo:text-align="center" style:justify-single-word="false"/>
      <style:text-properties style:font-name="標楷體" style:font-name-asian="標楷體1" text:display="none"/>
    </style:style>
    <style:style style:name="P1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5" style:family="text">
      <style:text-properties fo:color="#000000" style:font-name="標楷體" fo:font-weight="bold" style:font-name-asian="標楷體1" style:font-weight-asian="bold" style:font-size-complex="16pt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4528in" fo:min-width="0.5508in" fo:padding-top="0.05in" fo:padding-bottom="0.05in" fo:padding-left="0.1in" fo:padding-right="0.1in" fo:wrap-option="wrap" fo:margin-left="0.1252in" fo:margin-right="0.1457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paragraph" draw:z-index="0" draw:name="文字方塊 1" draw:style-name="gr1" draw:text-style-name="P11" svg:width="0.7504in" svg:height="0.5524in" svg:x="6.4272in" svg:y="-0.2398in"><text:p text:style-name="P10"><text:span text:style-name="T1">範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text:span text:style-name="T3">苗栗縣</text:span><text:span text:style-name="T4">(人民團體名稱)</text:span><text:span text:style-name="T3">第</text:span><text:span text:style-name="T4"> <text:s/></text:span><text:span text:style-name="T3">屆第</text:span><text:span text:style-name="T4"> <text:s/></text:span><text:span text:style-name="T3">次會員大會</text:span></text:p>
      <text:p text:style-name="P3"><text:span text:style-name="T3">簽到表</text:span></text:p>
      <text:p text:style-name="P4"><text:span text:style-name="T5">開會日期： <text:s text:c="2"/>年 <text:s text:c="2"/>月 <text:s text:c="2"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 table:number-columns-repeated="2"/>
        <text:soft-page-break/>
        <table:table-row table:style-name="Table1.1">
          <table:table-cell table:style-name="Table1.A1" office:value-type="string">
            <text:p text:style-name="P5"><text:span text:style-name="T2">編號</text:span></text:p>
          </table:table-cell>
          <table:table-cell table:style-name="Table1.A1" office:value-type="string">
            <text:p text:style-name="P5"><text:span text:style-name="T2">姓名</text:span></text:p>
          </table:table-cell>
          <table:table-cell table:style-name="Table1.A1" office:value-type="string">
            <text:p text:style-name="P5"><text:span text:style-name="T2">簽到</text:span></text:p>
          </table:table-cell>
          <table:table-cell table:style-name="Table1.A1" office:value-type="string">
            <text:p text:style-name="P5"><text:span text:style-name="T2">編號</text:span></text:p>
          </table:table-cell>
          <table:table-cell table:style-name="Table1.A1" office:value-type="string">
            <text:p text:style-name="P5"><text:span text:style-name="T2">姓名</text:span></text:p>
          </table:table-cell>
          <table:table-cell table:style-name="Table1.A1" office:value-type="string">
            <text:p text:style-name="P5"><text:span text:style-name="T2">簽到</text:span></text:p>
          </table:table-cell>
        </table:table-row>
        <table:table-row table:style-name="Table1.1">
          <table:table-cell table:style-name="Table1.A1" office:value-type="string">
            <text:list xml:id="list3786235335" text:style-name="WW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list xml:id="list3658295084" text:style-name="WWNum7">
              <text:list-item>
                <text:p text:style-name="P9"/>
              </text:list-item>
              <text:list-item>
                <text:p text:style-name="P9"/>
              </text:list-item>
              <text:list-item>
                <text:p text:style-name="P9"/>
              </text:list-item>
              <text:list-item>
                <text:p text:style-name="P9"/>
              </text:list-item>
              <text:list-item>
                <text:p text:style-name="P9"/>
              </text:list-item>
              <text:list-item>
                <text:p text:style-name="P9"/>
              </text:list-item>
              <text:list-item>
                <text:p text:style-name="P9"/>
              </text:list-item>
              <text:list-item>
                <text:p text:style-name="P9"/>
              </text:list-item>
              <text:list-item>
                <text:p text:style-name="P9"/>
              </text:list-item>
              <text:list-item>
                <text:p text:style-name="P9"/>
              </text:list-item>
              <text:list-item>
                <text:p text:style-name="P9"/>
              </text:list-item>
              <text:list-item>
                <text:p text:style-name="P9"/>
              </text:list-item>
              <text:list-item>
                <text:p text:style-name="P9"/>
              </text:list-item>
              <text:list-item>
                <text:p text:style-name="P9"/>
              </text:list-item>
              <text:list-item>
                <text:p text:style-name="P9"/>
              </text:list-item>
              <text:list-item>
                <text:p text:style-name="P9"/>
              </text:list-item>
              <text:list-item>
                <text:p text:style-name="P9"/>
              </text:list-item>
              <text:list-item>
                <text:p text:style-name="P9"/>
              </text:list-item>
              <text:list-item>
                <text:p text:style-name="P9"/>
              </text:list-item>
              <text:list-item>
                <text:p text:style-name="P9"/>
              </text:list-item>
              <text:list-item>
                <text:p text:style-name="P8"/>
              </text:list-item>
            </text:list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list xml:id="list132440200868227" text:continue-list="list3786235335" text:style-name="WW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list xml:id="list132440658954906" text:continue-list="list3658295084" text:style-name="WWNum7">
              <text:list-item>
                <text:p text:style-name="P8"/>
              </text:list-item>
            </text:list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list xml:id="list132440319300327" text:continue-list="list132440200868227" text:style-name="WW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list xml:id="list132440222028646" text:continue-list="list132440658954906" text:style-name="WWNum7">
              <text:list-item>
                <text:p text:style-name="P8"/>
              </text:list-item>
            </text:list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list xml:id="list132440125832232" text:continue-list="list132440319300327" text:style-name="WW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list xml:id="list132440058927246" text:continue-list="list132440222028646" text:style-name="WWNum7">
              <text:list-item>
                <text:p text:style-name="P8"/>
              </text:list-item>
            </text:list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list xml:id="list132439909621334" text:continue-list="list132440125832232" text:style-name="WW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list xml:id="list132440729047314" text:continue-list="list132440058927246" text:style-name="WWNum7">
              <text:list-item>
                <text:p text:style-name="P8"/>
              </text:list-item>
            </text:list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list xml:id="list132441462175695" text:continue-list="list132439909621334" text:style-name="WW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list xml:id="list132441517830690" text:continue-list="list132440729047314" text:style-name="WWNum7">
              <text:list-item>
                <text:p text:style-name="P8"/>
              </text:list-item>
            </text:list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list xml:id="list132440460840633" text:continue-list="list132441462175695" text:style-name="WW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list xml:id="list132440674961132" text:continue-list="list132441517830690" text:style-name="WWNum7">
              <text:list-item>
                <text:p text:style-name="P8"/>
              </text:list-item>
            </text:list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list xml:id="list132439795494747" text:continue-list="list132440460840633" text:style-name="WW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list xml:id="list132440418810282" text:continue-list="list132440674961132" text:style-name="WWNum7">
              <text:list-item>
                <text:p text:style-name="P8"/>
              </text:list-item>
            </text:list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list xml:id="list132439484531730" text:continue-list="list132439795494747" text:style-name="WW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list xml:id="list132441028052859" text:continue-list="list132440418810282" text:style-name="WWNum7">
              <text:list-item>
                <text:p text:style-name="P8"/>
              </text:list-item>
            </text:list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list xml:id="list132439485583241" text:continue-list="list132439484531730" text:style-name="WW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list xml:id="list132441021657261" text:continue-list="list132441028052859" text:style-name="WWNum7">
              <text:list-item>
                <text:p text:style-name="P8"/>
              </text:list-item>
            </text:list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list xml:id="list132441336180971" text:continue-list="list132439485583241" text:style-name="WW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list xml:id="list132440467036188" text:continue-list="list132441021657261" text:style-name="WWNum7">
              <text:list-item>
                <text:p text:style-name="P8"/>
              </text:list-item>
            </text:list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list xml:id="list132441273626230" text:continue-list="list132441336180971" text:style-name="WW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list xml:id="list132441322377950" text:continue-list="list132440467036188" text:style-name="WWNum7">
              <text:list-item>
                <text:p text:style-name="P8"/>
              </text:list-item>
            </text:list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list xml:id="list132439517725963" text:continue-list="list132441273626230" text:style-name="WW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list xml:id="list132440417320111" text:continue-list="list132441322377950" text:style-name="WWNum7">
              <text:list-item>
                <text:p text:style-name="P8"/>
              </text:list-item>
            </text:list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list xml:id="list132441287429940" text:continue-list="list132439517725963" text:style-name="WW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list xml:id="list132439569398603" text:continue-list="list132440417320111" text:style-name="WWNum7">
              <text:list-item>
                <text:p text:style-name="P8"/>
              </text:list-item>
            </text:list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list xml:id="list132440233278407" text:continue-list="list132441287429940" text:style-name="WW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list xml:id="list132439512059892" text:continue-list="list132439569398603" text:style-name="WWNum7">
              <text:list-item>
                <text:p text:style-name="P8"/>
              </text:list-item>
            </text:list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list xml:id="list132441187693858" text:continue-list="list132440233278407" text:style-name="WW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list xml:id="list132439571688934" text:continue-list="list132439512059892" text:style-name="WWNum7">
              <text:list-item>
                <text:p text:style-name="P8"/>
              </text:list-item>
            </text:list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list xml:id="list132441350025170" text:continue-list="list132441187693858" text:style-name="WW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list xml:id="list132440738982494" text:continue-list="list132439571688934" text:style-name="WWNum7">
              <text:list-item>
                <text:p text:style-name="P8"/>
              </text:list-item>
            </text:list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9">
          <table:table-cell table:style-name="Table1.A1" office:value-type="string">
            <text:list xml:id="list132441190626042" text:continue-list="list132441350025170" text:style-name="WW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list xml:id="list132440589407834" text:continue-list="list132440738982494" text:style-name="WWNum7">
              <text:list-item>
                <text:p text:style-name="P8"/>
              </text:list-item>
            </text:list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0">
          <table:table-cell table:style-name="Table1.A1" office:value-type="string">
            <text:list xml:id="list132439925361185" text:continue-list="list132441190626042" text:style-name="WW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text:bookmark text:name="_GoBack"/></text:p>
          </table:table-cell>
          <table:table-cell table:style-name="Table1.A1" office:value-type="string">
            <text:list xml:id="list132439956824368" text:continue-list="list132440589407834" text:style-name="WWNum7">
              <text:list-item>
                <text:p text:style-name="P8"/>
              </text:list-item>
            </text:list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1">
          <table:table-cell table:style-name="Table1.A1" office:value-type="string">
            <text:list xml:id="list132440848349922" text:continue-list="list132439925361185" text:style-name="WWNum1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list xml:id="list132441467235031" text:continue-list="list132439956824368" text:style-name="WWNum7">
              <text:list-item>
                <text:p text:style-name="P8"/>
              </text:list-item>
            </text:list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育汎</meta:initial-creator>
    <dc:creator>林育汎</dc:creator>
    <meta:editing-cycles>9</meta:editing-cycles>
    <meta:print-date>2017-06-20T03:57:00</meta:print-date>
    <meta:creation-date>2017-06-20T02:53:00</meta:creation-date>
    <dc:date>2017-06-27T06:37:00</dc:date>
    <meta:editing-duration>PT46M</meta:editing-duration>
    <meta:generator>LibreOffice/6.0.7.3$Linux_X86_64 LibreOffice_project/00m0$Build-3</meta:generator>
    <meta:document-statistic meta:table-count="1" meta:image-count="0" meta:object-count="0" meta:page-count="2" meta:paragraph-count="50" meta:word-count="84" meta:character-count="168" meta:non-whitespace-character-count="1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