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665in"/>
          <style:tab-stop style:position="2.8839in" style:type="center"/>
        </style:tab-stops>
      </style:paragraph-properties>
    </style:style>
    <style:style style:name="P5" style:family="paragraph" style:parent-style-name="Standard" style:master-page-name="Standard">
      <style:paragraph-properties fo:line-height="0.3335in" style:page-number="auto"/>
    </style:style>
    <style:style style:name="P6" style:family="paragraph" style:parent-style-name="Header">
      <style:paragraph-properties fo:margin-left="-0.4917in" fo:margin-right="0in" fo:text-indent="0in" style:auto-text-indent="false"/>
    </style:style>
    <style:style style:name="P7" style:family="paragraph" style:parent-style-name="_ff08_一_ff09_">
      <style:paragraph-properties fo:line-height="0.3335in"/>
    </style:style>
    <style:style style:name="P8" style:family="paragraph" style:parent-style-name="_ff08_一_ff09_">
      <style:paragraph-properties fo:line-height="0.3335in"/>
      <style:text-properties style:use-window-font-color="true"/>
    </style:style>
    <style:style style:name="P9" style:family="paragraph" style:parent-style-name="_ff08_一_ff09_">
      <style:paragraph-properties fo:margin-left="0.6638in" fo:margin-right="0in" fo:line-height="0.3335in" fo:text-indent="-0.4984in" style:auto-text-indent="false"/>
    </style:style>
    <style:style style:name="P10" style:family="paragraph" style:parent-style-name="_ff08_一_ff09_">
      <style:paragraph-properties fo:margin-left="0in" fo:margin-right="0in" fo:line-height="0.3335in" fo:text-indent="0in" style:auto-text-indent="false"/>
    </style:style>
    <style:style style:name="P11" style:family="paragraph" style:parent-style-name="List_20_Paragraph" style:list-style-name="WWNum1">
      <style:text-properties style:use-window-font-color="true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 style:parent-style-name="Frame_20_contents">
      <style:paragraph-properties fo:line-height="0.2083in" fo:text-align="center" style:justify-single-word="false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1pt" style:font-name-asian="標楷體1" style:font-size-asian="11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/>
    </style:style>
    <style:style style:name="T5" style:family="text">
      <style:text-properties style:font-name-asian="標楷體1"/>
    </style:style>
    <style:style style:name="gr1" style:family="graphic">
      <style:graphic-properties draw:stroke="dash" draw:stroke-dash="Dashed_20__28_var_29__20_4" svg:stroke-width="0.0102in" svg:stroke-color="#000000" draw:fill="none" draw:textarea-vertical-align="top" draw:auto-grow-height="false" fo:min-height="0.7283in" fo:min-width="0in" fo:padding-top="0.0492in" fo:padding-bottom="0.0492in" fo:padding-left="0.0984in" fo:padding-right="0.0984in" fo:wrap-option="wrap" fo:margin-left="0.1252in" fo:margin-right="0.1457in" fo:margin-top="0in" fo:margin-bottom="0.0071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102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43in" fo:margin-top="0in" fo:margin-bottom="0.0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102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43in" fo:margin-top="0in" fo:margin-bottom="0.0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102in" svg:stroke-color="#000000" draw:marker-start="msArrowEnd_20_5" draw:marker-start-width="0.0827in" draw:marker-start-center="false" draw:fill="none" draw:textarea-horizontal-align="center" draw:textarea-vertical-align="top" draw:auto-grow-height="false" fo:padding-top="0.0492in" fo:padding-bottom="0.0492in" fo:padding-left="0.0984in" fo:padding-right="0.0984in" fo:wrap-option="wrap" fo:margin-left="0.2118in" fo:margin-right="0.1882in" fo:margin-top="0in" fo:margin-bottom="0.0634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7008in" fo:min-width="0.1756in" fo:padding-top="0.05in" fo:padding-bottom="0.05in" fo:padding-left="0.1in" fo:padding-right="0.1in" fo:wrap-option="wrap" fo:margin-left="0.1252in" fo:margin-right="0.1457in" fo:margin-top="0.05in" fo:margin-bottom="0.062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102in" draw:stroke-linejoin="miter" draw:fill="none" draw:textarea-vertical-align="top" draw:auto-grow-height="false" fo:min-height="2.0925in" fo:min-width="0.2091in" fo:padding-top="0.05in" fo:padding-bottom="0.05in" fo:padding-left="0.1in" fo:padding-right="0.1in" fo:wrap-option="wrap" fo:margin-left="0.1252in" fo:margin-right="0.1252in" fo:margin-top="0.05in" fo:margin-bottom="0.05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102in" svg:stroke-color="#4a7ebb" draw:marker-end="msArrowEnd_20_5" draw:marker-end-width="0.0827in" draw:marker-end-center="false" draw:fill="none" draw:textarea-vertical-align="top" draw:auto-grow-height="false" fo:min-height="0.3516in" fo:min-width="0in" fo:padding-top="0.0492in" fo:padding-bottom="0.0492in" fo:padding-left="0.0984in" fo:padding-right="0.0984in" fo:wrap-option="wrap" fo:margin-left="0.2083in" fo:margin-right="0.2in" fo:margin-top="0in" fo:margin-bottom="0.07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8" style:family="graphic">
      <style:graphic-properties draw:stroke="solid" svg:stroke-width="0.0102in" svg:stroke-color="#4a7ebb" draw:marker-end="msArrowEnd_20_5" draw:marker-end-width="0.0827in" draw:marker-end-center="false" draw:fill="none" draw:textarea-vertical-align="top" draw:auto-grow-height="false" fo:min-height="0.2346in" fo:min-width="0in" fo:padding-top="0.0492in" fo:padding-bottom="0.0492in" fo:padding-left="0.0984in" fo:padding-right="0.0984in" fo:wrap-option="wrap" fo:margin-left="0.2083in" fo:margin-right="0.2in" fo:margin-top="0in" fo:margin-bottom="0.0626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9" style:family="graphic">
      <style:graphic-properties draw:stroke="solid" svg:stroke-width="0.0102in" svg:stroke-color="#4a7ebb" draw:marker-end="msArrowEnd_20_5" draw:marker-end-width="0.0827in" draw:marker-end-center="false" draw:fill="none" draw:textarea-vertical-align="top" draw:auto-grow-height="false" fo:min-height="0.2016in" fo:min-width="0in" fo:padding-top="0.0492in" fo:padding-bottom="0.0492in" fo:padding-left="0.0984in" fo:padding-right="0.0984in" fo:wrap-option="wrap" fo:margin-left="0.2083in" fo:margin-right="0.2in" fo:margin-top="0in" fo:margin-bottom="0.05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91in" fo:min-width="1.2091in" fo:padding-top="0.05in" fo:padding-bottom="0.05in" fo:padding-left="0.1in" fo:padding-right="0.1in" fo:wrap-option="wrap" fo:margin-left="0.1252in" fo:margin-right="0.1543in" fo:margin-top="0in" fo:margin-bottom="0.0165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102in" svg:stroke-color="#4a7ebb" draw:marker-end="msArrowEnd_20_5" draw:marker-end-width="0.0827in" draw:marker-end-center="false" draw:fill="none" draw:textarea-vertical-align="top" draw:auto-grow-height="false" fo:min-height="0.2181in" fo:min-width="0in" fo:padding-top="0.0492in" fo:padding-bottom="0.0492in" fo:padding-left="0.0984in" fo:padding-right="0.0984in" fo:wrap-option="wrap" fo:margin-left="0.2083in" fo:margin-right="0.1874in" fo:margin-top="0in" fo:margin-bottom="0.0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7925in" fo:min-width="2.1673in" fo:padding-top="0.05in" fo:padding-bottom="0.05in" fo:padding-left="0.1in" fo:padding-right="0.1in" fo:wrap-option="wrap" fo:margin-left="0.1252in" fo:margin-right="0.1543in" fo:margin-top="0in" fo:margin-bottom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0591in" fo:min-width="2.1591in" fo:padding-top="0.05in" fo:padding-bottom="0.05in" fo:padding-left="0.1in" fo:padding-right="0.1in" fo:wrap-option="wrap" fo:margin-left="0.1252in" fo:margin-right="0.1417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9839in" fo:min-width="2.1591in" fo:padding-top="0.05in" fo:padding-bottom="0.05in" fo:padding-left="0.1in" fo:padding-right="0.1in" fo:wrap-option="wrap" fo:margin-left="0.1252in" fo:margin-right="0.141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839in" fo:min-width="2.2256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854in" fo:min-width="2.1591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一、苗栗縣政府籌備成立社會團體流程圖</text:span></text:p>
      <text:p text:style-name="P2"><draw:custom-shape text:anchor-type="paragraph" draw:z-index="10" draw:name="Rectangle 59" draw:style-name="gr10" draw:text-style-name="P16" svg:width="1.4087in" svg:height="0.3587in" svg:x="2.9583in" svg:y="0.0992in"><text:p text:style-name="P13"><text:span text:style-name="T2">公告徵求發起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4"><draw:custom-shape text:anchor-type="as-char" draw:z-index="15" draw:style-name="gr15" draw:text-style-name="P16" svg:width="2.4835in" svg:height="1.5362in"><text:p text:style-name="P13"><text:span text:style-name="T3">檢具文件報請苗栗縣政府(社會處)核准籌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6" draw:name="直線單箭頭接點 192" draw:style-name="gr7" draw:text-style-name="P15" svg:width="0.0087in" svg:height="0.4504in" svg:x="-0.0008in" svg:y="0.0252in"><text:p/><draw:enhanced-geometry draw:mirror-horizontal="true" draw:mirror-vertical="false" svg:viewBox="0 0 21600 21600" draw:type="mso-spt32" draw:enhanced-path="M 0 0 L 21600 21600 N"/></draw:custom-shape></text:p>
      <text:p text:style-name="P2"><draw:custom-shape text:anchor-type="paragraph" draw:z-index="5" draw:name="文字方塊 2" draw:style-name="gr6" draw:text-style-name="P15" svg:width="0.4087in" svg:height="2.1921in" svg:x="0.3835in" svg:y="0.1835in"><text:p text:style-name="P14"><text:span text:style-name="T5">許</text:span></text:p><text:p text:style-name="P14"><text:span text:style-name="T5">可</text:span></text:p><text:p text:style-name="P14"><text:span text:style-name="T5">6</text:span></text:p><text:p text:style-name="P14"><text:span text:style-name="T5">個</text:span></text:p><text:p text:style-name="P14"><text:span text:style-name="T5">月</text:span></text:p><text:p text:style-name="P14"><text:span text:style-name="T5">逾</text:span></text:p><text:p text:style-name="P14"><text:span text:style-name="T5">期</text:span></text:p><text:p text:style-name="P14"><text:span text:style-name="T5">未</text:span></text:p><text:p text:style-name="P14"><text:span text:style-name="T5">成</text:span></text:p><text:p text:style-name="P14"><text:span text:style-name="T5">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3" draw:name="文字方塊 5" draw:style-name="gr13" draw:text-style-name="P16" svg:width="2.3587in" svg:height="1.1587in" svg:x="5.2in" svg:y="0.2827in"><text:p text:style-name="P12">發起人會議暨籌備會議之開會通知及會議紀錄免報送，先自行留存，(後併入第1屆第1次會員大會紀錄報送。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直線單箭頭接點 193" draw:style-name="gr8" draw:text-style-name="P15" svg:width="0.0087in" svg:height="0.3335in" svg:x="-0.0008in" svg:y="0.4417in"><text:p/><draw:enhanced-geometry draw:mirror-horizontal="true" draw:mirror-vertical="false" svg:viewBox="0 0 21600 21600" draw:type="mso-spt32" draw:enhanced-path="M 0 0 L 21600 21600 N"/></draw:custom-shape><draw:custom-shape text:anchor-type="as-char" draw:z-index="16" draw:style-name="gr16" draw:text-style-name="P16" svg:width="2.4252in" svg:height="0.4835in"><text:p text:style-name="P13"><text:span text:style-name="T3">取得本處許可設立公文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line text:anchor-type="paragraph" draw:z-index="2" draw:name="直線接點 45" draw:style-name="gr3" draw:text-style-name="P15" svg:x1="3.9827in" svg:y1="0.2335in" svg:x2="0.7827in" svg:y2="0.2417in"><text:p/></draw:line></text:p>
      <text:p text:style-name="P3"><draw:custom-shape text:anchor-type="paragraph" draw:z-index="8" draw:name="直線單箭頭接點 194" draw:style-name="gr9" draw:text-style-name="P15" svg:width="0.0087in" svg:height="0.3004in" svg:x="3.6417in" svg:y="0.4583in"><text:p/><draw:enhanced-geometry draw:mirror-horizontal="false" draw:mirror-vertical="false" svg:viewBox="0 0 21600 21600" draw:type="mso-spt32" draw:enhanced-path="M 0 0 L 21600 21600 N"/></draw:custom-shape><draw:custom-shape text:anchor-type="as-char" draw:z-index="17" draw:style-name="gr15" draw:text-style-name="P16" svg:width="2.3835in" svg:height="1.5362in"><text:p text:style-name="P13"><text:span text:style-name="T3">召開發起人暨籌備會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><draw:custom-shape text:anchor-type="paragraph" draw:z-index="14" draw:name="文字方塊 6" draw:style-name="gr14" draw:text-style-name="P16" svg:width="2.3587in" svg:height="1.0835in" svg:x="5.2083in" svg:y="0.0327in"><text:p text:style-name="P12">核准籌備後6個月內未完成立案廢止籌組許可，如有特殊情形得函報社會處延長，至多3個月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" draw:name="直線接點 49" draw:style-name="gr4" draw:text-style-name="P15" svg:x1="0.7575in" svg:y1="1.802in" svg:x2="0.8236in" svg:y2="-0.6169in"><text:p/></draw:line><draw:custom-shape text:anchor-type="paragraph" draw:z-index="11" draw:name="直線單箭頭接點 1" draw:style-name="gr11" draw:text-style-name="P15" svg:width="0.0012in" svg:height="0.3169in" svg:x="3.5917in" svg:y="0.7244in"><text:p/><draw:enhanced-geometry draw:mirror-horizontal="false" draw:mirror-vertical="false" svg:viewBox="0 0 21600 21600" draw:type="mso-spt32" draw:enhanced-path="M 0 0 L 21600 21600 N"/></draw:custom-shape><draw:custom-shape text:anchor-type="as-char" draw:z-index="18" draw:style-name="gr15" draw:text-style-name="P16" svg:width="2.4335in" svg:height="0.5016in"><text:p text:style-name="P13"><text:span text:style-name="T3">召開成立大會，以及第1屆第1次理事會、監事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4" draw:name="文字方塊 2" draw:style-name="gr5" draw:text-style-name="P16" svg:width="0.3752in" svg:height="1.8004in" svg:x="0.3752in" svg:y="0.0752in"><text:p text:style-name="P12"><text:span text:style-name="T3">本</text:span></text:p><text:p text:style-name="P12"><text:span text:style-name="T3">處</text:span></text:p><text:p text:style-name="P12"><text:span text:style-name="T3">廢</text:span></text:p><text:p text:style-name="P12"><text:span text:style-name="T3">止</text:span></text:p><text:p text:style-name="P12"><text:span text:style-name="T3">許</text:span></text:p><text:p text:style-name="P12"><text:span text:style-name="T3">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2" draw:name="文字方塊 2" draw:style-name="gr12" draw:text-style-name="P16" svg:width="2.3669in" svg:height="3.8921in" svg:x="5.2in" svg:y="0.1992in"><text:p text:style-name="P12">立案申請文件:</text:p><text:list xml:id="list3522159403" text:style-name="WWNum1"><text:list-item><text:p text:style-name="P11">社會團體申請立案公文</text:p></text:list-item><text:list-item><text:p text:style-name="P11">成立大會會議記錄(第1屆第1次)</text:p></text:list-item><text:list-item><text:p text:style-name="P11">第1次理監事會議紀錄</text:p></text:list-item><text:list-item><text:p text:style-name="P11">章程(2份)</text:p></text:list-item><text:list-item><text:p text:style-name="P11">圖記印模單(3份)</text:p></text:list-item><text:list-item><text:p text:style-name="P11">理事長當選證明書申請表(照片1張、身分證影本)</text:p></text:list-item><text:list-item><text:p text:style-name="P11">會址使用同意書</text:p></text:list-item><text:list-item><text:p text:style-name="P11">會址證明文件<text:bookmark text:name="_GoBack"/></text:p></text:list-item><text:list-item><text:p text:style-name="P11">年度工作計畫</text:p></text:list-item><text:list-item><text:p text:style-name="P11">年度經費收支預算表</text:p></text:list-item><text:list-item><text:p text:style-name="P11">會員名冊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19" draw:style-name="gr15" draw:text-style-name="P16" svg:width="2.4004in" svg:height="1.5362in"><text:p text:style-name="P13"><text:span text:style-name="T3">檢具文件，</text:span></text:p><text:p text:style-name="P13"><text:span text:style-name="T3">報請本處核准立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9" draw:name="直線單箭頭接點 195" draw:style-name="gr9" draw:text-style-name="P15" svg:width="0.0087in" svg:height="0.3004in" svg:x="3.5583in" svg:y="0.0252in"><text:p/><draw:enhanced-geometry draw:mirror-horizontal="false" draw:mirror-vertical="false" svg:viewBox="0 0 21600 21600" draw:type="mso-spt32" draw:enhanced-path="M 0 0 L 21600 21600 N"/></draw:custom-shape><draw:line text:anchor-type="paragraph" draw:z-index="1" draw:name="直線接點 48" draw:style-name="gr2" draw:text-style-name="P15" svg:x1="4.0496in" svg:y1="0.0252in" svg:x2="0.7661in" svg:y2="0.0496in"><text:p/></draw:line></text:p>
      <text:p text:style-name="P3"><draw:custom-shape text:anchor-type="paragraph" draw:z-index="0" draw:name="直線單箭頭接點 55" draw:style-name="gr1" draw:text-style-name="P15" svg:width="0.0012in" svg:height="0.8276in" svg:x="4.1256in" svg:y="0.7134in"><text:p/><draw:enhanced-geometry draw:mirror-horizontal="false" draw:mirror-vertical="false" svg:viewBox="0 0 21600 21600" draw:type="mso-spt32" draw:enhanced-path="M 0 0 L 21600 21600 N"/></draw:custom-shape><text:span text:style-name="T3"><text:s/></text:span><text:span text:style-name="T3"><draw:custom-shape text:anchor-type="as-char" draw:z-index="20" draw:style-name="gr15" draw:text-style-name="P16" svg:width="2.3921in" svg:height="0.6106in"><text:p text:style-name="P13"><text:span text:style-name="T3">本處核准立案</text:span><text:bookmark text:name="_Hlk97279274"/></text:p><text:p text:style-name="P13"><text:span text:style-name="T3">並發給立案證書及圖記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3"><text:s text:c="6"/></text:span></text:p>
      <text:p text:style-name="P2"/>
      <text:p text:style-name="P3"><text:span text:style-name="T3">社會團體得自行決定是否辦理法人登記</text:span></text:p>
      <text:p text:style-name="P2"/>
      <text:p text:style-name="P3"><draw:custom-shape text:anchor-type="as-char" draw:z-index="21" draw:style-name="gr17" draw:text-style-name="P16" svg:width="2.3587in" svg:height="0.485in"><text:p text:style-name="P8"><text:span text:style-name="T4">向法院登記成為社團法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9"><text:span text:style-name="T4">註一：成立大會應於15日前通知，並函報主管機關備查。</text:span></text:p>
      <text:p text:style-name="P7"><text:span text:style-name="T4">註二：成立大會紀錄應於會後30日內分發，並函報主管機關。</text:span></text:p>
      <text:p text:style-name="P7"><text:span text:style-name="T4">註三：第1屆第1次理事會、監事會應於成立大會後15日內召開（含同日舉行）。</text:span></text:p>
      <text:p text:style-name="P7"><text:span text:style-name="T4">註四：會址設置需符合苗栗縣房屋建物土地…等使用相關規定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ff08_一_ff09_" style:display-name="（一）" style:family="paragraph" style:parent-style-name="Standard" style:default-outline-level="">
      <style:paragraph-properties fo:margin-left="0.3307in" fo:margin-right="0in" fo:text-align="justify" style:justify-single-word="false" fo:text-indent="-0.1654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17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dc:creator>張哲鏵</dc:creator>
    <meta:editing-cycles>16</meta:editing-cycles>
    <meta:print-date>2022-03-04T02:07:00</meta:print-date>
    <meta:creation-date>2022-03-03T08:55:00</meta:creation-date>
    <dc:date>2022-07-07T01:19:00</dc:date>
    <meta:editing-duration>PT56M</meta:editing-duration>
    <meta:generator>LibreOffice/6.0.7.3$Linux_X86_64 LibreOffice_project/00m0$Build-3</meta:generator>
    <meta:document-statistic meta:table-count="0" meta:image-count="0" meta:object-count="0" meta:page-count="1" meta:paragraph-count="53" meta:word-count="490" meta:character-count="515" meta:non-whitespace-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