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Calibri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555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size-asian="20pt"/>
    </style:style>
    <style:style style:name="P5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華康正顏楷體W9(P)" style:font-size-asian="20pt" style:font-name-complex="華康儷楷書(P)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華康正顏楷體W9(P)" style:font-size-asian="26pt" style:font-name-complex="華康儷楷書(P)"/>
    </style:style>
    <style:style style:name="P7" style:family="paragraph" style:parent-style-name="日期">
      <style:paragraph-properties fo:text-align="start" style:justify-single-word="false"/>
    </style:style>
    <style:style style:name="T1" style:family="text">
      <style:text-properties fo:font-size="26pt" style:font-name-asian="華康正顏楷體W9(P)" style:font-size-asian="26pt" style:font-name-complex="華康儷楷書(P)"/>
    </style:style>
    <style:style style:name="T2" style:family="text">
      <style:text-properties style:font-name-asian="華康正顏楷體W9(P)" style:font-name-complex="華康儷楷書(P)"/>
    </style:style>
    <style:style style:name="T3" style:family="text">
      <style:text-properties fo:font-size="20pt" style:font-name-asian="華康正顏楷體W9(P)" style:font-size-asian="20pt" style:font-name-complex="華康儷楷書(P)"/>
    </style:style>
    <style:style style:name="T4" style:family="text">
      <style:text-properties fo:font-size="20pt" style:font-name-asian="Times New Roman" style:font-size-asian="20pt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新細明體" fo:font-size="20pt" style:font-size-asian="20pt" style:font-name-complex="華康儷楷書(P)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weight="bold" style:font-weight-asian="bold" style:font-name-complex="華康儷楷書(P)" style:font-weight-complex="bold"/>
    </style:style>
    <style:style style:name="T9" style:family="text">
      <style:text-properties fo:font-weight="bold" style:font-weight-asian="bold" style:font-name-complex="華康儷楷書(P)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會址使用同意書</text:p>
      <text:p text:style-name="P2"><text:s text:c="4"/></text:p>
      <text:p text:style-name="P3"><text:span text:style-name="T3">本人同意名下所屬房屋座落苗栗縣</text:span><text:span text:style-name="T4"> <text:s text:c="4"/></text:span><text:span text:style-name="T3">鄉</text:span><text:span text:style-name="T6">(鎮、市) <text:s text:c="17"/></text:span><text:span text:style-name="T3"><text:s text:c="12"/>號，無償提供苗栗縣</text:span><text:span text:style-name="T4"> <text:s text:c="11"/></text:span><text:span text:style-name="T3">協會</text:span><text:span text:style-name="T4"> <text:s text:c="19"/></text:span><text:span text:style-name="T3">使用，期間自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起至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止。</text:span></text:p>
      <text:p text:style-name="P5"/>
      <text:p text:style-name="P5"/>
      <text:p text:style-name="P5"/>
      <text:p text:style-name="P4"><text:span text:style-name="T5"><text:s text:c="15"/></text:span><text:span text:style-name="T2">出具人：</text:span></text:p>
      <text:p text:style-name="P4"><text:span text:style-name="T5"><text:s text:c="15"/></text:span><text:span text:style-name="T2">身分證字號：</text:span></text:p>
      <text:p text:style-name="P7"><text:span text:style-name="T7"><text:s text:c="22"/></text:span>中華民國<text:span text:style-name="T5"> <text:s/></text:span><text:span text:style-name="T7"><text:s text:c="7"/></text:span>年<text:span text:style-name="T5"> </text:span><text:span text:style-name="T7"><text:s text:c="7"/></text:span>月<text:span text:style-name="T5"> </text:span><text:span text:style-name="T7"><text:s text:c="6"/></text:span>日</text:p>
      <text:p text:style-name="P5"/>
      <text:p text:style-name="P1"><text:span text:style-name="T9">備註：檢附房屋所有權相關證明，如房屋稅繳稅存根或所有權狀影本</text:span><text:span text:style-name="T8">，</text:span><text:span text:style-name="T9">另換發立案證書</text:span><text:span text:style-name="T8">，</text:span><text:span text:style-name="T9">須繳回原立案證書正本</text:span><text:span text:style-name="T8">，</text:span><text:span text:style-name="T9">倘遺失正本</text:span><text:span text:style-name="T8">，</text:span><text:span text:style-name="T9">則填寫立案證書遺失補發申請書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Calibri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華康正顏楷體W9(P)" style:font-family-asian="華康正顏楷體W9(P), Calibri" style:font-family-generic-asian="script" style:font-pitch-asian="variable" style:font-size-asian="20pt" style:font-name-complex="華康儷楷書(P)" style:font-family-complex="華康儷楷書(P)" style:font-family-generic-complex="script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址使用同意書</dc:title>
    <dc:subject/>
    <meta:initial-creator>060259_趙新華</meta:initial-creator>
    <meta:creation-date>2025-08-11T17:21:00</meta:creation-date>
    <dc:creator>黃柏榜</dc:creator>
    <dc:date>2025-08-11T17:21:00</dc:date>
    <meta:print-date>2025-07-09T09:23:00</meta:print-date>
    <meta:editing-cycles>2</meta:editing-cycles>
    <meta:document-statistic meta:table-count="0" meta:image-count="0" meta:object-count="0" meta:page-count="1" meta:paragraph-count="7" meta:word-count="143" meta:character-count="302" meta:non-whitespace-character-count="143"/>
    <meta:generator>LibreOffice/6.0.7.3$Linux_X86_64 LibreOffice_project/00m0$Build-3</meta:generator>
  </office:meta>
</office:document-meta>
</file>