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7396in" fo:margin-left="-0.2514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1.6736in"/>
    </style:style>
    <style:style style:name="Table1.D" style:family="table-column">
      <style:table-column-properties style:column-width="0.5194in"/>
    </style:style>
    <style:style style:name="Table1.E" style:family="table-column">
      <style:table-column-properties style:column-width="1.6729in"/>
    </style:style>
    <style:style style:name="Table1.F" style:family="table-column">
      <style:table-column-properties style:column-width="1.6799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9" style:family="table-row">
      <style:table-row-properties style:min-row-height="0.3375in" fo:keep-together="auto"/>
    </style:style>
    <style:style style:name="Table1.20" style:family="table-row">
      <style:table-row-properties style:min-row-height="0.2944in" fo:keep-together="auto"/>
    </style:style>
    <style:style style:name="Table1.21" style:family="table-row">
      <style:table-row-properties style:min-row-height="0.35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752in" fo:text-align="center" style:justify-single-word="false"/>
    </style:style>
    <style:style style:name="P6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清單段落" style:list-style-name="WW8Num2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清單段落" style:list-style-name="WW8Num1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清單段落" style:list-style-name="WW8Num1">
      <style:paragraph-properties fo:line-height="150%" fo:text-align="center" style:justify-single-word="false"/>
      <style:text-properties style:font-name="標楷體" style:font-name-asian="標楷體" style:font-name-complex="標楷體" text:display="none"/>
    </style:style>
    <style:style style:name="P12" style:family="paragraph" style:parent-style-name="清單段落" style:list-style-name="WW8Num1">
      <style:paragraph-properties fo:line-height="150%" fo:text-align="center" style:justify-single-word="false" style:snap-to-layout-grid="false"/>
      <style:text-properties style:font-name="標楷體" style:font-name-asian="標楷體" style:font-name-complex="標楷體" text:display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size-asian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6.422in" svg:y="-0.2445in" svg:width="0.7598in" svg:height="0.5618in" draw:z-index="0"><draw:text-box><text:p text:style-name="P1">範例</text:p></draw:text-box></draw:frame></text:p>
      <text:p text:style-name="P5"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會員大會</text:span></text:p>
      <text:p text:style-name="P6">簽到表</text:p>
      <text:p text:style-name="P7">開會日期： <text:s text:c="2"/>年 <text:s text:c="2"/>月 <text:s text:c="2"/>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B1" office:value-type="string">
            <text:p text:style-name="P3">姓名</text:p>
          </table:table-cell>
          <table:table-cell table:style-name="Table1.B1" office:value-type="string">
            <text:p text:style-name="P3">簽到</text:p>
          </table:table-cell>
          <table:table-cell table:style-name="Table1.B1" office:value-type="string">
            <text:p text:style-name="P3">編號</text:p>
          </table:table-cell>
          <table:table-cell table:style-name="Table1.B1" office:value-type="string">
            <text:p text:style-name="P3">姓名</text:p>
          </table:table-cell>
          <table:table-cell table:style-name="Table1.F1" office:value-type="string">
            <text:p text:style-name="P3">簽到</text:p>
          </table:table-cell>
        </table:table-row>
        <table:table-row table:style-name="Table1.1">
          <table:table-cell table:style-name="Table1.A1" office:value-type="string">
            <text:list xml:id="list2291551693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273239292" text:style-name="WW8Num1">
              <text:list-item>
                <text:p text:style-name="P12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8578224382" text:continue-list="list2291551693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972388179" text:continue-list="list1273239292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7324882805" text:continue-list="list182348578224382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610488756" text:continue-list="list18234797238817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7935974388" text:continue-list="list182347324882805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037415346" text:continue-list="list182348610488756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7777306020" text:continue-list="list182347935974388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057004900" text:continue-list="list182347037415346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6628883228" text:continue-list="list182347777306020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730973371" text:continue-list="list182347057004900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82347588871011" text:continue-list="list182346628883228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480796372" text:continue-list="list182347730973371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7343561232" text:continue-list="list18234758887101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406858336" text:continue-list="list182347480796372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6765514866" text:continue-list="list182347343561232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491076771" text:continue-list="list182347406858336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7231280137" text:continue-list="list182346765514866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793788865" text:continue-list="list182348491076771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6552214277" text:continue-list="list182347231280137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363757160" text:continue-list="list182347793788865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6558937528" text:continue-list="list182346552214277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135133451" text:continue-list="list182347363757160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7078423871" text:continue-list="list182346558937528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003433899" text:continue-list="list182348135133451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8200611111" text:continue-list="list18234707842387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6647863001" text:continue-list="list18234700343389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6822864511" text:continue-list="list18234820061111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6673527352" text:continue-list="list182346647863001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7002667273" text:continue-list="list18234682286451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196128219" text:continue-list="list182346673527352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82347431679664" text:continue-list="list182347002667273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146348551" text:continue-list="list18234819612821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9">
          <table:table-cell table:style-name="Table1.A9" office:value-type="string">
            <text:list xml:id="list182346845994017" text:continue-list="list18234743167966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402579918" text:continue-list="list182348146348551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0">
          <table:table-cell table:style-name="Table1.A9" office:value-type="string">
            <text:list xml:id="list182347638934744" text:continue-list="list182346845994017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7341231613" text:continue-list="list182347402579918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1">
          <table:table-cell table:style-name="Table1.A9" office:value-type="string">
            <text:list xml:id="list182347065921385" text:continue-list="list18234763893474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82348561461543" text:continue-list="list182347341231613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meta:creation-date>2025-08-11T17:14:00</meta:creation-date>
    <dc:creator>黃柏榜</dc:creator>
    <dc:date>2025-08-11T17:14:00</dc:date>
    <meta:print-date>2017-06-20T11:57:00</meta:print-date>
    <meta:editing-cycles>2</meta:editing-cycles>
    <meta:document-statistic meta:table-count="1" meta:image-count="0" meta:object-count="0" meta:page-count="2" meta:paragraph-count="49" meta:word-count="83" meta:character-count="165" meta:non-whitespace-character-count="152"/>
    <meta:generator>LibreOffice/6.0.7.3$Linux_X86_64 LibreOffice_project/00m0$Build-3</meta:generator>
  </office:meta>
</office:document-meta>
</file>