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36cm" fo:margin-left="-0.067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423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769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1.404cm"/>
    </style:style>
    <style:style style:name="表格1.R" style:family="table-column">
      <style:table-column-properties style:column-width="0.289cm"/>
    </style:style>
    <style:style style:name="表格1.S" style:family="table-column">
      <style:table-column-properties style:column-width="3.44cm"/>
    </style:style>
    <style:style style:name="表格1.1" style:family="table-row">
      <style:table-row-properties style: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41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2.715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uto"/>
    </style:style>
    <style:style style:name="表格1.R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7" style:family="table-row">
      <style:table-row-properties style:row-height="7.77cm" fo:keep-together="auto"/>
    </style:style>
    <style:style style:name="表格1.8" style:family="table-row">
      <style:table-row-properties style:row-height="2.53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row-height="1.40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1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13" style:family="table-row">
      <style:table-row-properties style:min-row-height="11.45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4" style:family="table-row">
      <style:table-row-properties style:min-row-height="0.60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15" style:family="table-row">
      <style:table-row-properties style:min-row-height="6.001cm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B16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17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3.397cm"/>
    </style:style>
    <style:style style:name="表格2.C" style:family="table-column">
      <style:table-column-properties style:column-width="10.799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1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1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56cm" table:align="righ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9.915cm"/>
    </style:style>
    <style:style style:name="表格3.C" style:family="table-column">
      <style:table-column-properties style:column-width="2.554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875cm" table:align="righ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907cm"/>
    </style:style>
    <style:style style:name="表格4.E" style:family="table-column">
      <style:table-column-properties style:column-width="7.25cm"/>
    </style:style>
    <style:style style:name="表格4.1" style:family="table-row">
      <style:table-row-properties style:min-row-height="0.637cm" fo:keep-together="auto"/>
    </style:style>
    <style:style style:name="表格4.A1" style:family="table-cell">
      <style:table-cell-properties style:vertical-align="middle" fo:background-color="#c0c0c0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c0c0c0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05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0.48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language="en" fo:country="US" style:font-name-asian="標楷體" style:language-asian="zh" style:country-asian="TW" style:font-name-complex="標楷體" style:font-size-complex="18pt" style:language-complex="he" style:country-complex="IL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423cm" fo:text-align="end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21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423cm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11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30" style:family="paragraph" style:parent-style-name="Standard" style:list-style-name="WW8Num11">
      <style:paragraph-properties fo:text-align="justify" style:justify-single-word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4pt" style:font-weight-complex="bold"/>
    </style:style>
    <style:style style:name="P34" style:family="paragraph" style:parent-style-name="Standard">
      <style:text-properties style:letter-kerning="true" style:font-size-complex="18pt" style:language-complex="ar" style:country-complex="SA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fo:font-weight="bold" style:letter-kerning="false" style:font-weight-asian="bold" style:font-name-complex="新細明體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新細明體" fo:font-weight="bold" style:letter-kerning="false" style:font-weight-asian="bold" style:font-name-complex="新細明體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41" style:family="paragraph" style:parent-style-name="Standard">
      <style:paragraph-properties fo:orphans="2" fo:widows="2" style:snap-to-layout-grid="false"/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paragraph-properties fo:text-align="end" style:justify-single-word="false" fo:orphans="2" fo:widows="2"/>
      <style:text-properties fo:color="#000000" loext:opacity="100%" style:font-name="新細明體" style:letter-kerning="false" style:font-name-complex="新細明體"/>
    </style:style>
    <style:style style:name="P43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新細明體" style:letter-kerning="false" style:font-name-complex="新細明體"/>
    </style:style>
    <style:style style:name="P44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/>
    </style:style>
    <style:style style:name="P45" style:family="paragraph" style:parent-style-name="Standard">
      <style:paragraph-properties fo:orphans="2" fo:widows="2" style:snap-to-layout-grid="false"/>
      <style:text-properties fo:color="#000000" loext:opacity="100%" style:font-name="新細明體" style:letter-kerning="false" style:font-name-complex="新細明體"/>
    </style:style>
    <style:style style:name="P46" style:family="paragraph" style:parent-style-name="Standard">
      <style:paragraph-properties fo:orphans="2" fo:widows="2" style:snap-to-layout-grid="false"/>
      <style:text-properties fo:color="#000000" loext:opacity="100%" style:font-name="新細明體" style:letter-kerning="false" style:font-name-complex="新細明體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line-height="0.423cm" fo:text-align="justify" style:justify-single-word="false" fo:orphans="2" fo:widows="2"/>
    </style:style>
    <style:style style:name="P52" style:family="paragraph" style:parent-style-name="Standard">
      <style:paragraph-properties fo:line-height="0.423cm" fo:text-align="justify" style:justify-single-word="false" fo:orphans="2" fo:widows="2"/>
      <style:text-properties fo:color="#ff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53" style:family="paragraph" style:parent-style-name="Standard">
      <style:text-properties fo:color="#ff0000" loext:opacity="100%" fo:font-size="14pt" style:font-size-asian="14pt" style:font-size-complex="14pt"/>
    </style:style>
    <style:style style:name="P54" style:family="paragraph" style:parent-style-name="Standard">
      <style:paragraph-properties style:snap-to-layout-grid="false"/>
      <style:text-properties fo:color="#ff0000" loext:opacity="100%" fo:font-size="14pt" style:font-size-asian="14pt" style:font-size-complex="14pt"/>
    </style:style>
    <style:style style:name="P55" style:family="paragraph" style:parent-style-name="Standard">
      <style:text-properties fo:color="#ff0000" loext:opacity="100%" style:font-name="新細明體" fo:font-size="14pt" style:font-size-asian="14pt" style:font-name-complex="新細明體" style:font-size-complex="14pt"/>
    </style:style>
    <style:style style:name="P56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57" style:family="paragraph" style:parent-style-name="Standard">
      <style:paragraph-properties fo:line-height="0.423cm" fo:text-align="end" style:justify-single-word="false" fo:orphans="2" fo:widows="2"/>
      <style:text-properties style:text-position="sub 58%" style:font-name="標楷體" style:letter-kerning="false" style:font-name-asian="標楷體" style:font-name-complex="新細明體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style:snap-to-layout-grid="false"/>
      <style:text-properties fo:color="#0000ff" loext:opacity="100%" fo:font-size="14pt" style:font-size-asian="14pt" style:font-size-complex="14pt"/>
    </style:style>
    <style:style style:name="P60" style:family="paragraph" style:parent-style-name="Standard">
      <style:paragraph-properties fo:margin-left="1.27cm" fo:margin-right="0cm" fo:text-indent="-1.27cm" style:auto-text-indent="false"/>
    </style:style>
    <style:style style:name="P6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size-complex="14pt"/>
    </style:style>
    <style:style style:name="P6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ff0000" loext:opacity="100%"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 style:list-style-name="WW8Num10">
      <style:paragraph-properties fo:margin-left="0.951cm" fo:margin-right="0cm" fo:margin-top="0.318cm" fo:margin-bottom="0cm" style:contextual-spacing="false" fo:text-align="justify" style:justify-single-word="false" fo:text-indent="-0.951cm" style:auto-text-indent="false">
        <style:tab-stops/>
      </style:paragraph-properties>
    </style:style>
    <style:style style:name="P65" style:family="paragraph" style:parent-style-name="Standard" style:list-style-name="WW8Num10">
      <style:paragraph-properties fo:margin-left="0.951cm" fo:margin-right="0cm" fo:margin-top="0.318cm" fo:margin-bottom="0cm" style:contextual-spacing="false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66" style:family="paragraph" style:parent-style-name="Standard">
      <style:paragraph-properties fo:margin-left="0cm" fo:margin-right="0.056cm" fo:text-indent="0cm" style:auto-text-indent="false">
        <style:tab-stops>
          <style:tab-stop style:position="15.826cm"/>
        </style:tab-stops>
      </style:paragraph-properties>
    </style:style>
    <style:style style:name="P67" style:family="paragraph" style:parent-style-name="Standard" style:list-style-name="">
      <style:paragraph-properties fo:margin-top="0.494cm" fo:margin-bottom="0.494cm" style:contextual-spacing="false" fo:text-align="center" style:justify-single-word="false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 style:master-page-name="轉換_20_1">
      <style:paragraph-properties fo:margin-top="0.494cm" fo:margin-bottom="0.494cm" style:contextual-spacing="false" fo:text-align="center" style:justify-single-word="false" fo:orphans="2" fo:widows="2" style:page-number="auto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70" style:family="paragraph" style:parent-style-name="Standard">
      <style:paragraph-properties fo:margin-left="0.27cm" fo:margin-right="0cm" fo:line-height="0.423cm" fo:text-align="justify" style:justify-single-word="false" fo:orphans="2" fo:widows="2" fo:text-indent="-0.27cm" style:auto-text-indent="false"/>
      <style:text-properties style:font-name="標楷體" style:letter-kerning="false" style:font-name-asian="標楷體" style:font-name-complex="新細明體"/>
    </style:style>
    <style:style style:name="P71" style:family="paragraph" style:parent-style-name="Standard">
      <style:paragraph-properties fo:margin-left="0.423cm" fo:margin-right="0cm" fo:line-height="0.423cm" fo:orphans="2" fo:widows="2" fo:text-indent="-0.423cm" style:auto-text-indent="false"/>
    </style:style>
    <style:style style:name="P72" style:family="paragraph" style:parent-style-name="Standard">
      <style:paragraph-properties fo:margin-left="0.423cm" fo:margin-right="0cm" fo:line-height="0.423cm" fo:text-align="justify" style:justify-single-word="false" fo:orphans="2" fo:widows="2" fo:text-indent="-0.423cm" style:auto-text-indent="false"/>
    </style:style>
    <style:style style:name="P73" style:family="paragraph" style:parent-style-name="Standard">
      <style:paragraph-properties fo:margin-left="0.318cm" fo:margin-right="0cm" fo:line-height="0.423cm" fo:orphans="2" fo:widows="2" fo:text-indent="0cm" style:auto-text-indent="false"/>
    </style:style>
    <style:style style:name="P74" style:family="paragraph" style:parent-style-name="Standard">
      <style:paragraph-properties fo:margin-left="0.318cm" fo:margin-right="0cm" fo:line-height="0.423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5" style:family="paragraph" style:parent-style-name="Standard">
      <style:paragraph-properties fo:margin-left="0.499cm" fo:margin-right="0cm" fo:text-indent="0cm" style:auto-text-indent="false"/>
    </style:style>
    <style:style style:name="P76" style:family="paragraph" style:parent-style-name="Standard" style:list-style-name="WW8Num11">
      <style:paragraph-properties fo:margin-top="0.318cm" fo:margin-bottom="0cm" style:contextual-spacing="false" fo:text-align="justify" style:justify-single-word="false">
        <style:tab-stops/>
      </style:paragraph-properties>
    </style:style>
    <style:style style:name="P77" style:family="paragraph" style:parent-style-name="Standard" style:list-style-name="WW8Num11">
      <style:paragraph-properties fo:margin-top="0.318cm" fo:margin-bottom="0cm" style:contextual-spacing="false" fo:text-align="justify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78" style:family="paragraph" style:parent-style-name="Standard" style:list-style-name="WW8Num11">
      <style:paragraph-properties fo:margin-top="0.318cm" fo:margin-bottom="0cm" style:contextual-spacing="false" fo:text-align="justify" style:justify-single-word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79" style:family="paragraph" style:parent-style-name="Standard" style:list-style-name="WW8Num1">
      <style:paragraph-properties fo:margin-left="2.281cm" fo:margin-right="0cm" fo:text-indent="-1.431cm" style:auto-text-indent="false"/>
    </style:style>
    <style:style style:name="P80" style:family="paragraph" style:parent-style-name="Standard" style:list-style-name="WW8Num10">
      <style:paragraph-properties fo:margin-left="1.48cm" fo:margin-right="0cm" fo:text-indent="-0.63cm" style:auto-text-indent="false" style:snap-to-layout-grid="false"/>
    </style:style>
    <style:style style:name="P81" style:family="paragraph" style:parent-style-name="Standard" style:list-style-name="WW8Num10">
      <style:paragraph-properties fo:margin-left="1.48cm" fo:margin-right="0cm" fo:text-indent="-0.63cm" style:auto-text-indent="false" style:snap-to-layout-grid="false"/>
      <style:text-properties fo:color="#000000" loext:opacity="100%" style:font-name="標楷體" style:font-name-asian="標楷體" style:font-name-complex="標楷體" style:font-size-complex="13.5pt"/>
    </style:style>
    <style:style style:name="P82" style:family="paragraph" style:parent-style-name="Standard" style:list-style-name="WW8Num9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style:font-name="標楷體" style:font-name-asian="標楷體" style:font-name-complex="標楷體" style:font-size-complex="16pt" style:font-weight-complex="bold"/>
    </style:style>
    <style:style style:name="P83" style:family="paragraph" style:parent-style-name="Standard" style:master-page-name="Standard">
      <style:paragraph-properties fo:text-align="center" style:justify-single-word="false" style:page-number="auto"/>
    </style:style>
    <style:style style:name="P84" style:family="paragraph" style:parent-style-name="Text_20_body_20_indent">
      <style:text-properties style:font-name="標楷體" style:font-name-asian="標楷體" style:font-name-complex="標楷體"/>
    </style:style>
    <style:style style:name="P85" style:family="paragraph" style:parent-style-name="內文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" style:font-name-complex="Times New Roman" style:font-size-complex="14pt"/>
    </style:style>
    <style:style style:name="P86" style:family="paragraph" style:parent-style-name="公文_28_後續段落_5f_正本_29_">
      <style:paragraph-properties fo:margin-left="1.566cm" fo:margin-right="0cm" fo:text-align="justify" style:justify-single-word="false" fo:text-indent="-1.566cm" style:auto-text-indent="false"/>
      <style:text-properties style:font-name="標楷體" fo:font-size="16pt" fo:language="en" fo:country="US" style:font-size-asian="16pt" style:language-asian="zh" style:country-asian="TW" style:font-name-complex="標楷體"/>
    </style:style>
    <style:style style:name="P87" style:family="paragraph" style:parent-style-name="公文_28_後續段落_5f_正本_29_">
      <style:paragraph-properties fo:margin-left="1.422cm" fo:margin-right="0cm" fo:text-align="justify" style:justify-single-word="false" fo:text-indent="-1.27cm" style:auto-text-indent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8" style:family="paragraph" style:parent-style-name="公文_28_後續段落_5f_正本_29_">
      <style:paragraph-properties fo:margin-left="1.49cm" fo:margin-right="0cm" fo:text-align="justify" style:justify-single-word="false" fo:text-indent="-0.746cm" style:auto-text-indent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9" style:family="paragraph" style:parent-style-name="公文_28_後續段落_5f_聯絡方式_29_">
      <style:paragraph-properties fo:margin-left="8.86cm" fo:margin-right="0cm" fo:line-height="0.423cm" fo:text-indent="0.388cm" style:auto-text-indent="false"/>
    </style:style>
    <style:style style:name="P90" style:family="paragraph" style:parent-style-name="公文_28_後續段落_5f_聯絡方式_29_">
      <style:paragraph-properties fo:margin-left="8.86cm" fo:margin-right="0cm" fo:line-height="0.423cm" fo:text-indent="0.388cm" style:auto-text-indent="false"/>
      <style:text-properties fo:color="#ff0000" loext:opacity="100%" style:font-name="標楷體" fo:font-size="10pt" fo:language="en" fo:country="US" style:font-size-asian="10pt" style:language-asian="zh" style:country-asian="TW" style:font-name-complex="標楷體"/>
    </style:style>
    <style:style style:name="P91" style:family="paragraph" style:parent-style-name="公文_28_後續段落_5f_聯絡方式_29_">
      <style:paragraph-properties fo:margin-left="7.101cm" fo:margin-right="0cm" fo:line-height="0.423cm" fo:text-indent="0cm" style:auto-text-indent="false"/>
      <style:text-properties fo:color="#ff0000" loext:opacity="100%" style:font-name="Apple LiGothic Medium" fo:font-size="10pt" fo:language="en" fo:country="US" style:font-name-asian="Apple LiGothic Medium" style:font-size-asian="10pt" style:language-asian="zh" style:country-asian="TW" style:font-name-complex="Apple LiGothic Medium" style:font-size-complex="12pt"/>
    </style:style>
    <style:style style:name="P92" style:family="paragraph" style:parent-style-name="公文_28_後續段落_5f_附件_29_">
      <style:text-properties style:font-name="標楷體" fo:language="en" fo:country="US" style:language-asian="zh" style:country-asian="TW" style:font-name-complex="標楷體"/>
    </style:style>
    <style:style style:name="P93" style:family="paragraph" style:parent-style-name="公文_28_機關地址_29_">
      <style:paragraph-properties fo:margin-left="8.86cm" fo:margin-right="0cm" fo:line-height="0.423cm" fo:text-indent="0.388cm" style:auto-text-indent="false"/>
    </style:style>
    <style:style style:name="P94" style:family="paragraph" style:parent-style-name="公文_28_機關地址_29_">
      <style:paragraph-properties fo:margin-left="8.86cm" fo:margin-right="0cm" fo:line-height="0.423cm" fo:text-indent="0.388cm" style:auto-text-indent="false"/>
      <style:text-properties style:font-name="標楷體" fo:font-size="10pt" fo:language="en" fo:country="US" style:font-size-asian="10pt" style:language-asian="zh" style:country-asian="TW" style:font-name-complex="標楷體"/>
    </style:style>
    <style:style style:name="P95" style:family="paragraph" style:parent-style-name="公文_28_機關地址_29_">
      <style:paragraph-properties fo:margin-left="9.208cm" fo:margin-right="0cm" fo:line-height="0.423cm" fo:text-indent="0.039cm" style:auto-text-indent="false"/>
    </style:style>
    <style:style style:name="P96" style:family="paragraph" style:parent-style-name="公文_28_發文字號_29_">
      <style:text-properties style:font-name="Arial" fo:language="en" fo:country="US" style:language-asian="zh" style:country-asian="TW" style:font-name-complex="Arial"/>
    </style:style>
    <style:style style:name="P97" style:family="paragraph" style:parent-style-name="開會事由">
      <style:paragraph-properties fo:margin-left="1.63cm" fo:margin-right="0cm" fo:text-align="justify" style:justify-single-word="false" fo:text-indent="-1.63cm" style:auto-text-indent="false"/>
    </style:style>
    <style:style style:name="P98" style:family="paragraph" style:parent-style-name="開會事由">
      <style:paragraph-properties fo:margin-left="1.63cm" fo:margin-right="0cm" fo:text-align="justify" style:justify-single-word="false" fo:text-indent="-1.63cm" style:auto-text-indent="false"/>
      <style:text-properties style:font-name="標楷體" fo:language="en" fo:country="US" style:language-asian="zh" style:country-asian="TW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MS Mincho" style:font-size-asian="20pt" style:font-name-complex="MS Mincho" style:font-size-complex="20pt"/>
    </style:style>
    <style:style style:name="T6" style:family="text">
      <style:text-properties style:font-name="標楷體" fo:font-size="10pt" fo:language="en" fo:country="US" style:font-size-asian="10pt" style:language-asian="zh" style:country-asian="TW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11" style:family="text">
      <style:text-properties style:font-name="標楷體" fo:language="en" fo:country="US" style:language-asian="zh" style:country-asian="TW" style:font-name-complex="標楷體"/>
    </style:style>
    <style:style style:name="T12" style:family="text">
      <style:text-properties style:font-name="標楷體" fo:language="en" fo:country="US" style:language-asian="zh" style:country-asian="TW" style:font-name-complex="標楷體" style:font-size-complex="18pt"/>
    </style:style>
    <style:style style:name="T13" style:family="text">
      <style:text-properties style:font-name="標楷體" fo:language="en" fo:country="US" style:language-asian="zh" style:country-asian="TW" style:font-name-complex="標楷體" style:font-size-complex="12pt"/>
    </style:style>
    <style:style style:name="T14" style:family="text">
      <style:text-properties style:font-name="標楷體" fo:language="en" fo:country="US" style:language-asian="zh" style:country-asian="TW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language-complex="he" style:country-complex="IL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 style:font-weight-complex="bold"/>
    </style:style>
    <style:style style:name="T21" style:family="text">
      <style:text-properties style:font-name="標楷體" fo:font-size="16pt" fo:language="en" fo:country="US" style:font-size-asian="16pt" style:language-asian="zh" style:country-asian="TW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新細明體"/>
    </style:style>
    <style:style style:name="T34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37" style:family="text">
      <style:text-properties fo:color="#ff0000" loext:opacity="100%" style:font-name="標楷體" fo:font-size="10pt" fo:language="en" fo:country="US" style:font-size-asian="10pt" style:language-asian="zh" style:country-asian="TW" style:font-name-complex="標楷體"/>
    </style:style>
    <style:style style:name="T38" style:family="text">
      <style:text-properties fo:color="#ff0000" loext:opacity="100%" style:font-name="標楷體" fo:font-size="10pt" style:letter-kerning="false" style:font-name-asian="標楷體" style:font-size-asian="10pt" style:font-name-complex="標楷體"/>
    </style:style>
    <style:style style:name="T39" style:family="text">
      <style:text-properties fo:color="#ff0000" loext:opacity="100%" style:font-name="標楷體" fo:language="en" fo:country="US" style:language-asian="zh" style:country-asian="TW" style:font-name-complex="標楷體" style:font-size-complex="18pt"/>
    </style:style>
    <style:style style:name="T40" style:family="text">
      <style:text-properties fo:color="#ff0000" loext:opacity="100%" style:font-name="標楷體" style:font-name-complex="標楷體" style:font-size-complex="12pt"/>
    </style:style>
    <style:style style:name="T41" style:family="text">
      <style:text-properties fo:color="#ff0000" loext:opacity="100%" style:font-name="標楷體" style:font-name-asian="標楷體" style:font-name-complex="標楷體"/>
    </style:style>
    <style:style style:name="T42" style:family="text">
      <style:text-properties fo:color="#ff0000" loext:opacity="100%" style:font-name="標楷體" style:font-name-asian="標楷體" style:font-name-complex="標楷體" style:font-size-complex="14pt"/>
    </style:style>
    <style:style style:name="T43" style:family="text">
      <style:text-properties fo:color="#ff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4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ff0000" loext:opacity="100%" style:font-size-complex="18pt"/>
    </style:style>
    <style:style style:name="T46" style:family="text">
      <style:text-properties fo:color="#ff0000" loext:opacity="100%" style:font-name="新細明體" style:letter-kerning="false" style:font-name-complex="新細明體"/>
    </style:style>
    <style:style style:name="T47" style:family="text">
      <style:text-properties fo:color="#ff0000" loext:opacity="100%" style:font-name="新細明體" fo:font-size="16pt" fo:font-weight="bold" style:font-size-asian="16pt" style:font-weight-asian="bold" style:font-name-complex="新細明體" style:font-size-complex="16pt"/>
    </style:style>
    <style:style style:name="T48" style:family="text">
      <style:text-properties fo:color="#ff0000" loext:opacity="100%" fo:font-size="14pt" style:font-size-asian="14pt" style:font-size-complex="14pt"/>
    </style:style>
    <style:style style:name="T49" style:family="text">
      <style:text-properties fo:color="#ff0000" loext:opacity="100%" fo:font-size="14pt" style:font-size-asian="14pt" style:font-size-complex="14pt"/>
    </style:style>
    <style:style style:name="T50" style:family="text">
      <style:text-properties fo:color="#ff0000" loext:opacity="100%" fo:font-size="14pt" style:font-name-asian="Times New Roman" style:font-size-asian="14pt" style:font-size-complex="14pt"/>
    </style:style>
    <style:style style:name="T51" style:family="text">
      <style:text-properties fo:font-size="10pt" style:font-size-asian="10pt"/>
    </style:style>
    <style:style style:name="T52" style:family="text">
      <style:text-properties fo:language="en" fo:country="US" style:font-name-asian="MS Mincho" style:language-asian="zh" style:country-asian="TW" style:font-name-complex="MS Mincho"/>
    </style:style>
    <style:style style:name="T53" style:family="text">
      <style:text-properties style:font-name="Apple LiGothic Medium" fo:language="en" fo:country="US" style:font-name-asian="Apple LiGothic Medium" style:language-asian="zh" style:country-asian="TW" style:font-name-complex="Apple LiGothic Medium" style:font-size-complex="12pt"/>
    </style:style>
    <style:style style:name="T54" style:family="text">
      <style:text-properties style:font-size-complex="12pt"/>
    </style:style>
    <style:style style:name="T55" style:family="text">
      <style:text-properties style:font-name="Arial" fo:language="en" fo:country="US" style:language-asian="zh" style:country-asian="TW" style:font-name-complex="Arial"/>
    </style:style>
    <style:style style:name="T56" style:family="text">
      <style:text-properties style:font-name="Arial" fo:font-size="10pt" fo:language="en" fo:country="US" style:font-size-asian="10pt" style:language-asian="zh" style:country-asian="TW" style:font-name-complex="Arial"/>
    </style:style>
    <style:style style:name="T57" style:family="text">
      <style:text-properties style:font-name="Arial" style:font-name-asian="標楷體" style:font-name-complex="Arial"/>
    </style:style>
    <style:style style:name="T58" style:family="text">
      <style:text-properties style:font-name="Arial" style:font-name-complex="Arial"/>
    </style:style>
    <style:style style:name="T59" style:family="text">
      <style:text-properties fo:font-size="16pt" style:font-size-asian="16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letter-kerning="true"/>
    </style:style>
    <style:style style:name="T62" style:family="text">
      <style:text-properties style:letter-kerning="true" style:font-size-complex="18pt" style:language-complex="ar" style:country-complex="SA"/>
    </style:style>
    <style:style style:name="T63" style:family="text">
      <style:text-properties fo:font-size="8pt" style:font-size-asian="8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67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68" style:family="text">
      <style:text-properties fo:color="#000000" loext:opacity="100%" style:font-name="標楷體" style:letter-kerning="false" style:font-name-asian="標楷體" style:font-name-complex="新細明體"/>
    </style:style>
    <style:style style:name="T69" style:family="text">
      <style:text-properties fo:color="#000000" loext:opacity="100%" style:font-name="標楷體" style:font-name-asian="標楷體" style:font-name-complex="標楷體" style:font-size-complex="13.5pt"/>
    </style:style>
    <style:style style:name="T70" style:family="text">
      <style:text-properties fo:color="#000000" loext:opacity="100%" style:font-name="標楷體" style:font-name-asian="標楷體" style:font-name-complex="標楷體" style:font-size-complex="13.5pt"/>
    </style:style>
    <style:style style:name="T71" style:family="text">
      <style:text-properties fo:color="#000000" loext:opacity="100%" style:font-name="標楷體" fo:font-weight="bold" style:font-name-asian="標楷體" style:font-weight-asian="bold" style:font-name-complex="標楷體" style:font-size-complex="16pt" style:font-weight-complex="bold"/>
    </style:style>
    <style:style style:name="T72" style:family="text">
      <style:text-properties fo:color="#000000" loext:opacity="100%" style:text-position="-112% 100%" style:font-name="標楷體" fo:font-size="8pt" style:font-name-asian="標楷體" style:font-size-asian="8pt" style:font-name-complex="標楷體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style:font-name-asian="Times New Roman"/>
    </style:style>
    <style:style style:name="T75" style:family="text">
      <style:text-properties style:font-weight-complex="bold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size-complex="16pt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letter-kerning="false"/>
    </style:style>
    <style:style style:name="T80" style:family="text">
      <style:text-properties style:text-position="-112% 100%" style:font-name="標楷體" fo:font-size="8pt" style:font-name-asian="標楷體" style:font-size-asian="8pt" style:font-name-complex="標楷體"/>
    </style:style>
    <style:style style:name="T81" style:family="text">
      <style:text-properties style:text-position="-75% 100%" style:font-name="標楷體" style:font-name-asian="標楷體" style:font-name-complex="標楷體"/>
    </style:style>
    <style:style style:name="T82" style:family="text">
      <style:text-properties style:font-name="新細明體" style:letter-kerning="false" style:font-name-complex="新細明體"/>
    </style:style>
    <style:style style:name="T83" style:family="text">
      <style:text-properties style:font-name="Webdings" fo:font-size="10pt" style:letter-kerning="false" style:font-name-asian="標楷體" style:font-size-asian="10pt" style:font-name-complex="新細明體"/>
    </style:style>
    <style:style style:name="T84" style:family="text">
      <style:text-properties style:font-name="Webdings" fo:font-size="10pt" style:letter-kerning="false" style:font-name-asian="標楷體" style:font-name-complex="新細明體"/>
    </style:style>
    <style:style style:name="T85" style:family="text">
      <style:text-properties style:font-name="Webdings" fo:font-size="10pt" style:text-underline-style="solid" style:text-underline-width="auto" style:text-underline-color="font-color" style:letter-kerning="false" style:font-name-asian="標楷體" style:font-size-asian="10pt" style:font-name-complex="新細明體"/>
    </style:style>
    <style:style style:name="T8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外框1" text:anchor-type="char" svg:x="-0.965cm" svg:y="-1.6cm" svg:width="1.93cm" svg:height="1.295cm" draw:z-index="0"><draw:text-box><text:p text:style-name="P2">正本</text:p></draw:text-box></draw:frame><text:span text:style-name="T3">苗栗縣</text:span><text:span text:style-name="T36">○○鄉（鎮市）○○</text:span><text:span text:style-name="T3">社區發展協會</text:span><text:span text:style-name="T3"> </text:span><text:span text:style-name="T5"><text:execute-macro><office:event-listeners><script:event-listener script:language="ooo:StarBasic" script:event-name="dom:click" script:macro-name="application:Standard.Modul1.EmptyMacro"/></office:event-listeners>‌　‌</text:execute-macro></text:span>函</text:p>
      <text:p text:style-name="P94"/>
      <text:p text:style-name="P95"><text:span text:style-name="T6">地 <text:s text:c="3"/>址：</text:span><text:span text:style-name="T37">填寫協會通訊住址</text:span></text:p>
      <text:p text:style-name="P93"><text:span text:style-name="T6">聯 絡 人：</text:span><text:span text:style-name="T37">理事長 ○○○</text:span></text:p>
      <text:p text:style-name="P89"><text:span text:style-name="T6">聯絡電話：</text:span><text:span text:style-name="T37">037-******</text:span></text:p>
      <text:p text:style-name="P90"/>
      <text:p text:style-name="P91"/>
      <text:p text:style-name="公文_28_受文者_29_"><text:span text:style-name="T55"><text:execute-macro><office:event-listeners><script:event-listener script:language="ooo:StarBasic" script:event-name="dom:click" script:macro-name="application:Standard.Modul1.Receiver"/></office:event-listeners>‌受文者：‌</text:execute-macro></text:span><text:span text:style-name="T2">苗栗縣</text:span><text:span text:style-name="T39">○○鄉（鎮市）</text:span><text:span text:style-name="T12">公所</text:span></text:p>
      <text:p text:style-name="P3"/>
      <text:p text:style-name="公文_28_發文日期_29_"><text:span text:style-name="T11"><text:execute-macro><office:event-listeners><script:event-listener script:language="ooo:StarBasic" script:event-name="dom:click" script:macro-name="application:Standard.Modul1.PublishDate"/></office:event-listeners>‌發文日期：‌</text:execute-macro></text:span><text:span text:style-name="T55"><text:execute-macro><office:event-listeners><script:event-listener script:language="ooo:StarBasic" script:event-name="dom:click" script:macro-name="application:Standard.Modul1.EmptyMacro"/></office:event-listeners>‌中華民國‌</text:execute-macro></text:span><text:span text:style-name="T54">100年</text:span><text:span text:style-name="T40">○○</text:span><text:span text:style-name="T13">月</text:span><text:span text:style-name="T40">○○</text:span><text:span text:style-name="T13">日</text:span></text:p>
      <text:p text:style-name="P96"><text:execute-macro><office:event-listeners><script:event-listener script:language="ooo:StarBasic" script:event-name="dom:click" script:macro-name="application:Standard.Modul1.PublishNo2"/></office:event-listeners>‌發文字號：‌</text:execute-macro></text:p>
      <text:p text:style-name="公文_28_速別_29_"><text:span text:style-name="T56"><text:execute-macro><office:event-listeners><script:event-listener script:language="ooo:StarBasic" script:event-name="dom:click" script:macro-name="application:Standard.Modul1.ProcessState"/></office:event-listeners>‌速別：‌</text:execute-macro></text:span>普通</text:p>
      <text:p text:style-name="公文_28_密等及解密條件或保密期限_29_"><text:span text:style-name="T52"><text:execute-macro><office:event-listeners><script:event-listener script:language="ooo:StarBasic" script:event-name="dom:click" script:macro-name="application:Standard.Modul1.SecretState"/></office:event-listeners>‌密等及解密條件或保密期限：‌</text:execute-macro></text:span>無</text:p>
      <text:p text:style-name="P92"/>
      <text:p text:style-name="P97"><text:span text:style-name="T11">主旨：檢送本會申請內政部100年度推展社區發展補助計畫</text:span><text:span text:style-name="T11">—</text:span><text:span text:style-name="T11">【辦理社區識凝聚活動--社區圖書室圖書計畫】計畫書等相關資料，請貴公所呈轉苗栗縣政府，敬請 鑒核。</text:span></text:p>
      <text:p text:style-name="P98"/>
      <text:p text:style-name="P86">說明：如主旨</text:p>
      <text:p text:style-name="P87"/>
      <text:p text:style-name="P88"/>
      <text:p text:style-name="P60"><text:span text:style-name="T57"><text:execute-macro><office:event-listeners><script:event-listener script:language="ooo:StarBasic" script:event-name="dom:click" script:macro-name="application:Standard.Modul1.ProgenitorData"/></office:event-listeners>‌正本：‌</text:execute-macro></text:span><text:span text:style-name="T45">苗栗縣○○鄉鎮市公所</text:span></text:p>
      <text:p text:style-name="公文_28_副本_29_"><text:span text:style-name="T58"><text:execute-macro><office:event-listeners><script:event-listener script:language="ooo:StarBasic" script:event-name="dom:click" script:macro-name="application:Standard.Modul1.CarbonData"/></office:event-listeners>‌副本：‌</text:execute-macro></text:span><text:span text:style-name="T62">本會</text:span></text:p>
      <text:p text:style-name="P34"/>
      <text:p text:style-name="Standard"/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4">　內政部100年度推展社會福利補助計畫申請表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單位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Standard"><text:span text:style-name="T15">苗栗縣</text:span><text:span text:style-name="T41">○○鄉（鎮市）○○</text:span><text:span text:style-name="T15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>核准機關</text:p>
            <text:p text:style-name="P6">日期文號</text:p>
          </table:table-cell>
          <table:covered-table-cell/>
          <table:covered-table-cell/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5">會(地)址</text:p>
          </table:table-cell>
          <table:covered-table-cell/>
          <table:covered-table-cell/>
          <table:covered-table-cell/>
          <table:table-cell table:style-name="表格1.E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35">統一編號</text:p>
          </table:table-cell>
          <table:covered-table-cell/>
          <table:covered-table-cell/>
          <table:covered-table-cell/>
          <table:table-cell table:style-name="表格1.Q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負責人</text:p>
          </table:table-cell>
          <table:covered-table-cell/>
          <table:covered-table-cell/>
          <table:table-cell table:style-name="表格1.D4" office:value-type="string">
            <text:p text:style-name="P6">職稱</text:p>
          </table:table-cell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8">姓名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16">承辦人</text:p>
          </table:table-cell>
          <table:covered-table-cell/>
          <table:table-cell table:style-name="表格1.D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>電話</text:p>
          </table:table-cell>
          <table:covered-table-cell/>
          <table:table-cell table:style-name="表格1.S4" office:value-type="string">
            <text:p text:style-name="P7"/>
          </table:table-cell>
        </table:table-row>
        <table:table-row table:style-name="表格1.5">
          <table:table-cell table:style-name="表格1.A5" table:number-columns-spanned="19" office:value-type="string">
            <text:p text:style-name="P17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6">計畫名稱</text:p>
          </table:table-cell>
          <table:covered-table-cell/>
          <table:table-cell table:style-name="表格1.D4" table:number-columns-spanned="7" office:value-type="string">
            <text:p text:style-name="P48"><text:span text:style-name="T41">苗栗縣○○鄉○○社區</text:span><text:span text:style-name="T15">發展協會辦理社區識凝聚活動--社區圖書室圖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8">福利別</text:p>
          </table:table-cell>
          <table:covered-table-cell/>
          <table:table-cell table:style-name="表格1.D4" table:number-columns-spanned="4" office:value-type="string">
            <text:p text:style-name="P6">社區發展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>預定完成日期</text:p>
          </table:table-cell>
          <table:covered-table-cell/>
          <table:table-cell table:style-name="表格1.R6" table:number-columns-spanned="2" office:value-type="string">
            <text:p text:style-name="P6">100/12/31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8">計</text:p>
            <text:p text:style-name="P8">畫</text:p>
            <text:p text:style-name="P8">內</text:p>
            <text:p text:style-name="P8">容</text:p>
            <text:p text:style-name="P8">概</text:p>
            <text:p text:style-name="P8">要</text:p>
          </table:table-cell>
          <table:covered-table-cell/>
          <table:table-cell table:style-name="表格1.S4" table:number-columns-spanned="17" office:value-type="string">
            <text:list xml:id="list2973800544" text:style-name="WW8Num10">
              <text:list-item>
                <text:p text:style-name="P65">圖書購買策略</text:p>
              </text:list-item>
            </text:list>
            <text:p text:style-name="P61">（一）以福利化社區為本社區發展協會長程工作規劃，針對老人、青少年、兒童、社區治安、婦女等主題，蒐羅相關介紹性、知識性、技能性之書籍。</text:p>
            <text:p text:style-name="P61">（二）針對平日使用社區活動中心頻率最多的長者，購置雜誌、養生保健頪圖書。</text:p>
            <text:p text:style-name="P61">（三）針對社區在地就業的願景，購置創業、經營管理類圖書。</text:p>
            <text:list xml:id="list104513253825616" text:continue-numbering="true" text:style-name="WW8Num10">
              <text:list-item>
                <text:p text:style-name="P65">配合圖書室規劃活動（經費另行規劃）。</text:p>
              </text:list-item>
              <text:list-item>
                <text:p text:style-name="P65">擬定圖書室管理規則</text:p>
              </text:list-item>
              <text:list-item>
                <text:p text:style-name="P64"><text:span text:style-name="T25">擬定預定書單：參照計畫書</text:span><text:span text:style-name="T31">八、預定書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預</text:p>
            <text:p text:style-name="P8">期</text:p>
            <text:p text:style-name="P8">效</text:p>
            <text:p text:style-name="P8">益</text:p>
          </table:table-cell>
          <table:covered-table-cell/>
          <table:table-cell table:style-name="表格1.C8" table:number-columns-spanned="17" office:value-type="string">
            <text:p text:style-name="P10">（一）召開社區報發行與編輯會議，預計50人次參加。</text:p>
            <text:p text:style-name="P10">（二）辦理社區報採訪與編輯工作坊，預計80人次參加。</text:p>
            <text:p text:style-name="P66"><text:span text:style-name="T15">（三）社區報發行，預計印行4期，每期2000份。 <text:s text:c="7"/>　　　 </text:span><text:span text:style-name="T7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9">計畫總經費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5">新台幣148000元整</text:p>
          </table:table-cell>
          <table:covered-table-cell/>
          <table:covered-table-cell/>
          <table:table-cell table:style-name="表格1.I9" table:number-columns-spanned="5" office:value-type="string">
            <text:p text:style-name="P20">申請內政部補助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6" office:value-type="string">
            <text:p text:style-name="P12">新台幣70000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P19">自籌經費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4" office:value-type="string">
            <text:p text:style-name="Standard"><text:span text:style-name="T15">新台幣78000</text:span><text:span text:style-name="T19">元整</text:span></text:p>
            <text:p text:style-name="P47"><text:span text:style-name="T80">（申請案自籌經費包括申請單位編列、民間捐款、其他政府機關補助、收費等</text:span><text:span text:style-name="T72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9" office:value-type="string">
            <text:p text:style-name="P69"><text:span text:style-name="T43">內政部　　　年度</text:span><text:span text:style-name="T34">推展社會福利補助計畫申請表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9" office:value-type="string">
            <text:p text:style-name="P5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附</text:p>
            <text:p text:style-name="P21"> </text:p>
            <text:p text:style-name="P21"> </text:p>
            <text:p text:style-name="P21">件</text:p>
          </table:table-cell>
          <table:table-cell table:style-name="表格1.B13" table:number-columns-spanned="18" office:value-type="string">
            <text:p text:style-name="P51"><text:span text:style-name="T38">●</text:span><text:span text:style-name="T9">申請補助計畫書</text:span></text:p>
            <text:p text:style-name="P51"><text:span text:style-name="T83">c</text:span><text:span text:style-name="T9">自籌款證明</text:span></text:p>
            <text:p text:style-name="P51"><text:span text:style-name="T83">c</text:span><text:span text:style-name="T9">建物基地位置圖</text:span></text:p>
            <text:p text:style-name="P51"><text:span text:style-name="T83">c</text:span><text:span text:style-name="T9">土地登記</text:span><text:span text:style-name="T66">（簿）謄</text:span><text:span text:style-name="T9">本</text:span><text:span text:style-name="T10">（</text:span><text:span text:style-name="T9">包括標示、所有權及他 項權利部</text:span><text:span text:style-name="T66">)</text:span><text:span text:style-name="T67">（</text:span><text:span text:style-name="T66">能以電腦處理達成查詢者，得免提 出)</text:span></text:p>
            <text:p text:style-name="P51"><text:span text:style-name="T83">c</text:span><text:span text:style-name="T66">建物登記（簿）謄本（包括標示、所有權及他項權利部）（能以電腦處理達成查詢者，得免提 出）</text:span></text:p>
            <text:p text:style-name="P51"><text:span text:style-name="T83">c</text:span><text:span text:style-name="T9">地籍圖謄本（能以電腦處理達成查 詢者，得免提出）</text:span></text:p>
            <text:p text:style-name="P51"><text:span text:style-name="T83">c</text:span><text:span text:style-name="T9">土地權利證明文件</text:span></text:p>
            <text:p text:style-name="P51"><text:span text:style-name="T83">c</text:span><text:span text:style-name="T66">奉准變更編定之證明文件</text:span></text:p>
            <text:p text:style-name="P51"><text:span text:style-name="T83">c</text:span><text:span text:style-name="T9">都市計畫土地分區使用證明</text:span></text:p>
            <text:p text:style-name="P51"><text:span text:style-name="T83">c</text:span><text:span text:style-name="T9">建物配置圖及相關各層平面圖、立 面圖</text:span></text:p>
            <text:p text:style-name="P51"><text:span text:style-name="T83">c</text:span><text:span text:style-name="T9">建物所有權狀影本</text:span></text:p>
            <text:p text:style-name="P51"><text:span text:style-name="T83">c</text:span><text:span text:style-name="T9">建物使用執照影本</text:span></text:p>
            <text:p text:style-name="P51"><text:span text:style-name="T83">c</text:span><text:span text:style-name="T9">土地所有權狀影本</text:span></text:p>
            <text:p text:style-name="P51"><text:span text:style-name="T83">c</text:span><text:span text:style-name="T9">工程造價概算</text:span></text:p>
            <text:p text:style-name="P51"><text:span text:style-name="T83">c</text:span><text:span text:style-name="T9">修繕工程書圖</text:span></text:p>
            <text:p text:style-name="P51"><text:span text:style-name="T83">c</text:span><text:span text:style-name="T9">山坡地依建築技術規則規定查明非 屬不得開發建築之地區所提出相關資料</text:span></text:p>
            <text:p text:style-name="P51"><text:span text:style-name="T83">c</text:span><text:span text:style-name="T9">合法房屋證明</text:span></text:p>
            <text:p text:style-name="P51"><text:span text:style-name="T83">c</text:span><text:span text:style-name="T9">公共安全檢查合格證明文件</text:span></text:p>
            <text:p text:style-name="P51"><text:span text:style-name="T83">c</text:span><text:span text:style-name="T9">投保公共意外責任險</text:span></text:p>
            <text:p text:style-name="P51"><text:span text:style-name="T83">c</text:span><text:span text:style-name="T9">申請建造或購置建物</text:span><text:span text:style-name="T10">金額逾新臺幣</text:span><text:span text:style-name="T9">一千萬元專家學者諮詢規劃會議資料</text:span></text:p>
            <text:p text:style-name="P51"><text:span text:style-name="T83">c</text:span><text:span text:style-name="T9">目的事業主管機關同意申請之證明 文件</text:span></text:p>
            <text:p text:style-name="P51"><text:span text:style-name="T83">c</text:span><text:span text:style-name="T9">委託契約書</text:span></text:p>
            <text:p text:style-name="P51"><text:span text:style-name="T83">c</text:span><text:span text:style-name="T9">切結書</text:span></text:p>
            <text:p text:style-name="P51"><text:span text:style-name="T38">●</text:span><text:span text:style-name="T9">章程影本</text:span></text:p>
            <text:p text:style-name="P51"><text:span text:style-name="T38">●</text:span><text:span text:style-name="T9">立案證書影本</text:span></text:p>
            <text:p text:style-name="P51"><text:span text:style-name="T38">●</text:span><text:span text:style-name="T83">c</text:span><text:span text:style-name="T9">負責人當選證書影本</text:span></text:p>
            <text:p text:style-name="P51"><text:span text:style-name="T83">c</text:span><text:span text:style-name="T9">法人登記證書影本</text:span></text:p>
            <text:p text:style-name="P51"><text:span text:style-name="T83">c</text:span><text:span text:style-name="T66">租（借）用房屋或土地證明</text:span></text:p>
            <text:p text:style-name="P51"><text:span text:style-name="T85">c</text:span><text:span text:style-name="T9">其他                                                     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3">核<text:soft-page-break/>轉機關審核意見</text:p>
          </table:table-cell>
          <table:table-cell table:style-name="表格1.B14" table:number-columns-spanned="13" office:value-type="string">
            <text:p text:style-name="P23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5" office:value-type="string">
            <text:p text:style-name="P23">審　　核　　意　　見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3" office:value-type="string">
            <text:p text:style-name="P22">1.依行政區域內之整體需求，本計畫是否有必要？</text:p>
            <text:p text:style-name="P22">2.依計畫內容執行後是否可達到計畫之目的？</text:p>
            <text:p text:style-name="P22">3.是否符合申請補助項目及基準之規定？</text:p>
            <text:p text:style-name="P22">4.申請單位所應附文件是否均符合規定？</text:p>
            <text:p text:style-name="P70">5.有無重複申請補助情事？</text:p>
            <text:p text:style-name="P70">6.以前年度是否尚有未核銷案件？</text:p>
            <text:p text:style-name="P70">7.申請單位業務、會務、財務是否健全且正常運作？</text:p>
            <text:p text:style-name="P72"><text:span text:style-name="T68">8.申</text:span><text:span text:style-name="T33">請補助資本支出之單位有無註明房屋及 土地是否屬租（借）用者？</text:span></text:p>
            <text:p text:style-name="P70">9.土地、建物登記（簿）謄本以電腦查詢之時間及查詢結果是否正確？</text:p>
            <text:p text:style-name="P22">新建、改建或增建社會福利機構申請案之會議紀錄、評估意見書、審查意 見表</text:p>
            <text:p text:style-name="P22">其他審核綜合建議請簽註於下欄核轉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5" office:value-type="string">
            <text:p text:style-name="P25">1.</text:p>
            <text:p text:style-name="P25">2.</text:p>
            <text:p text:style-name="P25">3.</text:p>
            <text:p text:style-name="P25">4.</text:p>
            <text:p text:style-name="P25">5.</text:p>
            <text:p text:style-name="P25">6.</text:p>
            <text:p text:style-name="P25">7.</text:p>
            <text:p text:style-name="P25">8.</text:p>
            <text:p text:style-name="P25">9.</text:p>
            <text:p text:style-name="P25"> </text:p>
            <text:p text:style-name="P71"><text:span text:style-name="T84">c</text:span><text:span text:style-name="T33">會議紀錄、評估意見書、審查意見表</text:span></text:p>
            <text:p text:style-name="P25">核轉機關承辦人員及聯絡電話：</text:p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8" office:value-type="string">
            <text:p text:style-name="P57"> </text:p>
            <text:p text:style-name="P18">（機關首長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19" office:value-type="string">
            <text:p text:style-name="P26">說明：</text:p>
            <text:p text:style-name="P73"><text:span text:style-name="T9">一、「計畫總經費」一欄，如有跨越</text:span><text:span text:style-name="T10">二</text:span><text:span text:style-name="T9">年度以上者，請書明各年度需求。</text:span></text:p>
            <text:p text:style-name="P74">二、申請單位請於申請表第一頁適當位置用印。</text:p>
            <text:p text:style-name="P73"><text:span text:style-name="T9">三、如無核轉機關，核轉機關審核意見</text:span><text:span text:style-name="T10">欄免填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7">苗栗縣○○鄉鎮○○社區</text:span>幹部最近3年參加社區發展工作相關研習調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0">職稱</text:p>
            </table:table-cell>
            <table:table-cell table:style-name="表格2.A1" office:value-type="string">
              <text:p text:style-name="P50">姓名</text:p>
            </table:table-cell>
            <table:table-cell table:style-name="表格2.A1" office:value-type="string">
              <text:p text:style-name="P50">參加研習計畫/課程名稱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3">例如：理事長</text:p>
          </table:table-cell>
          <table:table-cell table:style-name="表格2.B2" office:value-type="string">
            <text:p text:style-name="P55">○○○</text:p>
          </table:table-cell>
          <table:table-cell table:style-name="表格2.C2" office:value-type="string">
            <text:p text:style-name="P54">97年度<text:span text:style-name="T86"> </text:span>苗栗縣社區營造中心人才培育計畫</text:p>
            <text:p text:style-name="P54">97年度<text:span text:style-name="T86"> </text:span>苗栗縣社區規劃師計畫</text:p>
            <text:p text:style-name="P54">98年度<text:span text:style-name="T86"> </text:span>苗栗縣社區營造中心人才培育計畫</text:p>
            <text:p text:style-name="P54">98年度<text:span text:style-name="T86"> </text:span>苗栗縣社區規劃師計畫</text:p>
            <text:p text:style-name="P58"><text:span text:style-name="T48">…</text:span><text:span text:style-name="T50"> </text:span><text:span text:style-name="T48">…</text:span></text:p>
          </table:table-cell>
        </table:table-row>
        <table:table-row table:style-name="表格2.3">
          <table:table-cell table:style-name="表格2.A3" office:value-type="string">
            <text:p text:style-name="P54"/>
          </table:table-cell>
          <table:table-cell table:style-name="表格2.B3" office:value-type="string">
            <text:p text:style-name="P49"/>
          </table:table-cell>
          <table:table-cell table:style-name="表格2.C3" office:value-type="string">
            <text:p text:style-name="P59"/>
          </table:table-cell>
        </table:table-row>
        <table:table-row table:style-name="表格2.4">
          <table:table-cell table:style-name="表格2.A4" office:value-type="string">
            <text:p text:style-name="P59"/>
          </table:table-cell>
          <table:table-cell table:style-name="表格2.B4" office:value-type="string">
            <text:p text:style-name="P49"/>
          </table:table-cell>
          <table:table-cell table:style-name="表格2.C4" office:value-type="string">
            <text:p text:style-name="P59"/>
          </table:table-cell>
        </table:table-row>
        <text:soft-page-break/>
        <table:table-row table:style-name="表格2.4">
          <table:table-cell table:style-name="表格2.A5" office:value-type="string">
            <text:p text:style-name="P59"/>
          </table:table-cell>
          <table:table-cell table:style-name="表格2.B5" office:value-type="string">
            <text:p text:style-name="P49"/>
          </table:table-cell>
          <table:table-cell table:style-name="表格2.C5" office:value-type="string">
            <text:p text:style-name="P59"/>
          </table:table-cell>
        </table:table-row>
        <table:table-row table:style-name="表格2.3">
          <table:table-cell table:style-name="表格2.A6" office:value-type="string">
            <text:p text:style-name="P59"/>
          </table:table-cell>
          <table:table-cell table:style-name="表格2.B6" office:value-type="string">
            <text:p text:style-name="P49"/>
          </table:table-cell>
          <table:table-cell table:style-name="表格2.C6" office:value-type="string">
            <text:p text:style-name="P59"/>
          </table:table-cell>
        </table:table-row>
        <table:table-row table:style-name="表格2.4">
          <table:table-cell table:style-name="表格2.A7" office:value-type="string">
            <text:p text:style-name="P59"/>
          </table:table-cell>
          <table:table-cell table:style-name="表格2.B7" office:value-type="string">
            <text:p text:style-name="P49"/>
          </table:table-cell>
          <table:table-cell table:style-name="表格2.C7" office:value-type="string">
            <text:p text:style-name="P59"/>
          </table:table-cell>
        </table:table-row>
        <table:table-row table:style-name="表格2.4">
          <table:table-cell table:style-name="表格2.A8" office:value-type="string">
            <text:p text:style-name="P59"/>
          </table:table-cell>
          <table:table-cell table:style-name="表格2.B8" office:value-type="string">
            <text:p text:style-name="P49"/>
          </table:table-cell>
          <table:table-cell table:style-name="表格2.C8" office:value-type="string">
            <text:p text:style-name="P59"/>
          </table:table-cell>
        </table:table-row>
      </table:table>
      <text:p text:style-name="Standard">【說明】</text:p>
      <text:p text:style-name="P75">1.請將本社區幹部最近3年（96-98）參加社區發展工作相關研習情形填列，每列填寫1人，表格若不敷使用，請自行增列。</text:p>
      <text:p text:style-name="P75">2.填寫完畢，請加蓋社區關防章及理事長職章即可。</text:p>
      <text:p text:style-name="P67"/>
      <text:section text:style-name="Sect1" text:name="區段1">
        <text:p text:style-name="P68"><text:span text:style-name="T22">苗栗縣</text:span><text:span text:style-name="T44">○○鄉○○</text:span><text:span text:style-name="T22">社區發展協會</text:span></text:p>
        <text:p text:style-name="P27">辦理社區識凝聚活動--社區圖書室圖書計畫</text:p>
        <text:p text:style-name="P28">申請補助計畫書</text:p>
        <text:list xml:id="list1961912248" text:style-name="WW8Num11">
          <text:list-item>
            <text:p text:style-name="P29">目的</text:p>
          </text:list-item>
        </text:list>
        <text:p text:style-name="P84">本計畫以「推動社區閱讀」為核心理念，鼓勵本縣社區踴躍提案，爭取於社區中設置圖書室及規劃辦理閱讀活動，例如：培訓社區說故事人才、組成社區讀書會、成立社區圖書室、或結合在地鄉鎮圖書館、學校、地方社團聯合辦理多元化的社區閱讀活動等，期望透過社區自發性的閱讀動力，凝聚社區成員共識，營造富涵社區文化特色的終身學習環境。</text:p>
        <text:list xml:id="list104514679168499" text:continue-numbering="true" text:style-name="WW8Num11">
          <text:list-item>
            <text:p text:style-name="P30">辦理單位</text:p>
          </text:list-item>
        </text:list>
        <text:p text:style-name="P62">（一）指導單位：內政部、苗栗縣政府</text:p>
        <text:p text:style-name="P62">（二）主辦單位： <text:s text:c="9"/>社區</text:p>
        <text:p text:style-name="P62">（三）協辦單位： <text:s text:c="9"/>鄉鎮市公所</text:p>
        <text:list xml:id="list104514463069664" text:continue-numbering="true" text:style-name="WW8Num11">
          <text:list-item>
            <text:p text:style-name="P76"><text:span text:style-name="T29">圖書</text:span><text:span text:style-name="T27">室開放時間</text:span><text:span text:style-name="T29">：</text:span><text:span text:style-name="T19">每週六、日（實際開放時間依各社區人力安排，原則以每周開放1日以上為佳）</text:span></text:p>
          </text:list-item>
          <text:list-item>
            <text:p text:style-name="P77">圖書購買策略</text:p>
          </text:list-item>
        </text:list>
        <text:p text:style-name="P61">（一）以福利化社區為本社區發展協會長程工作規劃，針對老人、青少年、兒童、社區治安、婦女等主題，蒐羅相關介紹性、知識性、技能性之書籍。</text:p>
        <text:p text:style-name="P61">（二）針對平日使用社區活動中心頻率最多的長者，購置雜誌、養生保健頪圖書。</text:p>
        <text:p text:style-name="P61">（三）針對社區在地就業的願景，購置創業、經營管理類圖書。</text:p>
        <text:list xml:id="list104513836852915" text:continue-numbering="true" text:style-name="WW8Num11">
          <text:list-item>
            <text:p text:style-name="P76"><text:span text:style-name="T27">配合</text:span><text:span text:style-name="T25">圖書室規劃活動（經費另行規劃）</text:span></text:p>
          </text:list-item>
        </text:list>
        <text:list xml:id="list147451985" text:style-name="WW8Num1">
          <text:list-item>
            <text:list>
              <text:list-item>
                <text:p text:style-name="P79"><text:span text:style-name="T30">辦理社區故事人才培訓</text:span><text:span text:style-name="T19">：如社區故事爹地媽咪培訓、社區阿公阿婆講古、社區與學校合作辦理故事小天使培訓等。</text:span></text:p>
              </text:list-item>
              <text:list-item>
                <text:p text:style-name="P79"><text:span text:style-name="T30">組織社區讀書會</text:span><text:span text:style-name="T19">：如各類型讀書會（婦女讀書會、親子讀書會、新移民讀書會、英語讀書會、網路讀書會等，可與鄉鎮圖書館合作辦理）。</text:span></text:p>
              </text:list-item>
              <text:list-item>
                <text:p text:style-name="P79"><text:span text:style-name="T30">從事社區繪本創作</text:span><text:span text:style-name="T19">：如以各類主題之社區參與式記錄或社區故事，創作繪本，可與學校或在地駐鄉藝術家結合，由學生或社區居民共同參與。</text:span></text:p>
              </text:list-item>
              <text:list-item>
                <text:p text:style-name="P79"><text:span text:style-name="T30">其他社區閱讀推廣活動：</text:span><text:span text:style-name="T19">如好書交換、節慶主題閱讀活動、走讀社區鄉土閱讀活動、社區票選好書等等。</text:span></text:p>
              </text:list-item>
              <text:list-item>
                <text:p text:style-name="P79"><text:span text:style-name="T30">辦理社區募書活動：</text:span><text:span text:style-name="T20">充實社區圖書室圖書數量，增加圖書室使用率。</text:span></text:p>
              </text:list-item>
            </text:list>
          </text:list-item>
        </text:list>
        <text:list xml:id="list104513867395821" text:continue-list="list104513836852915" text:style-name="WW8Num11">
          <text:list-item>
            <text:p text:style-name="P78">人員設置及管理</text:p>
          </text:list-item>
        </text:list>
        <text:list xml:id="list3380992334" text:style-name="WW8Num4">
          <text:list-item>
            <text:p text:style-name="P14">本社區目前有志工 <text:s/>人，安排社區志工，每週安排輪值1人，負責圖<text:soft-page-break/>書管理租借及歸位事宜、開關門。</text:p>
          </text:list-item>
          <text:list-item>
            <text:p text:style-name="P14">本社區提供社區活動中心作為圖書室（硬體空間規劃），並提供圖書室作為課業輔導及親子共讀場所。</text:p>
          </text:list-item>
        </text:list>
        <text:list xml:id="list104513173895340" text:continue-list="list104513867395821" text:style-name="WW8Num11">
          <text:list-item>
            <text:p text:style-name="P78">圖書室管理規則：</text:p>
          </text:list-item>
        </text:list>
        <text:list xml:id="list104514279647478" text:continue-list="list104513253825616" text:style-name="WW8Num10">
          <text:list-item>
            <text:list>
              <text:list-item>
                <text:p text:style-name="P81">本圖書室陳列之讀物均可自由取閱，閱畢請放回原處，如無法歸位，請置於書車上</text:p>
              </text:list-item>
              <text:list-item>
                <text:p text:style-name="P81">由圖書義工整理歸位。</text:p>
              </text:list-item>
              <text:list-item>
                <text:p text:style-name="P81">在圖書室內不得吃零食、高聲嬉笑，以維持整潔及秩序。</text:p>
              </text:list-item>
              <text:list-item>
                <text:p text:style-name="P81">社區居民依排定時間入室閱讀，由義工負責指導及管理維護。</text:p>
              </text:list-item>
              <text:list-item>
                <text:p text:style-name="P80"><text:span text:style-name="T69">每次借書以一冊為限，期限最長兩週內歸還。（可自行規定是否可外借，外借需設置借書證）</text:span><text:span text:style-name="T65">。</text:span></text:p>
              </text:list-item>
              <text:list-item>
                <text:p text:style-name="P81">圖書室 <text:s/>點 <text:s/>分開門，下午 <text:s text:c="2"/>點關門，借還書時間另張貼圖書室門口。</text:p>
              </text:list-item>
              <text:list-item>
                <text:p text:style-name="P80"><text:span text:style-name="T69">借書人若將書遺失或破損者，必須依價賠償。</text:span><text:span text:style-name="T74"> </text:span></text:p>
              </text:list-item>
              <text:list-item>
                <text:p text:style-name="P81">逾期一週不還，由圖書義工依價索賠後，繳回協會作為購書基金。</text:p>
              </text:list-item>
            </text:list>
          </text:list-item>
        </text:list>
        <text:list xml:id="list104512992171218" text:continue-list="list104513173895340" text:style-name="WW8Num11">
          <text:list-item>
            <text:p text:style-name="P76">預定書單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38">類別</text:p>
            </table:table-cell>
            <table:table-cell table:style-name="表格3.B1" office:value-type="string">
              <text:p text:style-name="P38">書名</text:p>
            </table:table-cell>
            <table:table-cell table:style-name="表格3.A1" office:value-type="string">
              <text:p text:style-name="P38">價格（元）</text:p>
            </table:table-cell>
          </table:table-row>
          <table:table-row table:style-name="表格3.1">
            <table:table-cell table:style-name="表格3.B1" table:number-rows-spanned="8" office:value-type="string">
              <text:p text:style-name="P40"/>
            </table:table-cell>
            <table:table-cell table:style-name="表格3.B1" office:value-type="string">
              <text:p text:style-name="P39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table-cell table:style-name="表格3.B1" table:number-rows-spanned="8" office:value-type="string">
              <text:p text:style-name="P40"/>
            </table:table-cell>
            <table:table-cell table:style-name="表格3.B1" office:value-type="string">
              <text:p text:style-name="P39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45"/>
            </table:table-cell>
            <table:table-cell table:style-name="表格3.A1" office:value-type="string">
              <text:p text:style-name="P43"/>
            </table:table-cell>
          </table:table-row>
          <table:table-row table:style-name="表格3.1">
            <table:table-cell table:style-name="表格3.A1" office:value-type="string">
              <text:p text:style-name="P44">合計</text:p>
            </table:table-cell>
            <table:table-cell table:style-name="表格3.B1" office:value-type="string">
              <text:p text:style-name="P42">本</text:p>
            </table:table-cell>
            <table:table-cell table:style-name="表格3.A1" office:value-type="string">
              <text:p text:style-name="P42">元</text:p>
            </table:table-cell>
          </table:table-row>
        </table:table>
        <text:list xml:id="list104514025580885" text:continue-numbering="true" text:style-name="WW8Num11">
          <text:list-item>
            <text:p text:style-name="P78">預期效益</text:p>
          </text:list-item>
        </text:list>
        <text:list xml:id="list2813589973" text:style-name="WW8Num9">
          <text:list-item>
            <text:list>
              <text:list-item>
                <text:p text:style-name="P82">提供社區居民閱讀圖書場所，並作為社區親子活動及親子共讀場所。</text:p>
              </text:list-item>
              <text:list-item>
                <text:p text:style-name="P82">預計提供參與社區民眾借閱書籍500人次/年。</text:p>
              </text:list-item>
              <text:list-item>
                <text:p text:style-name="P82">運用社區圖書室辦理讀書會，預計三期，每期15人，每期12周，每週2小時，預計45人受惠。</text:p>
              </text:list-item>
            </text:list>
          </text:list-item>
        </text:list>
        <text:list xml:id="list104514778591907" text:continue-list="list104514025580885" text:style-name="WW8Num11">
          <text:list-item>
            <text:p text:style-name="P76"><text:soft-page-break/>經費概算表（依實際需要調整，以讀書會為例）：擬申請內政部補助7萬元，其餘自籌。</text:p>
          </text:list-item>
        </text:list>
        <table:table table:name="表格4" table:style-name="表格4">
          <table:table-column table:style-name="表格4.A"/>
          <table:table-column table:style-name="表格4.B" table:number-columns-repeated="3"/>
          <table:table-column table:style-name="表格4.E"/>
          <table:table-row table:style-name="表格4.1">
            <table:table-cell table:style-name="表格4.A1" office:value-type="string">
              <text:p text:style-name="P15">經費項目</text:p>
            </table:table-cell>
            <table:table-cell table:style-name="表格4.B1" office:value-type="string">
              <text:p text:style-name="P15">單價（元）</text:p>
            </table:table-cell>
            <table:table-cell table:style-name="表格4.B1" office:value-type="string">
              <text:p text:style-name="P15">數量</text:p>
            </table:table-cell>
            <table:table-cell table:style-name="表格4.B1" office:value-type="string">
              <text:p text:style-name="P15">合計（元）</text:p>
            </table:table-cell>
            <table:table-cell table:style-name="表格4.E1" office:value-type="string">
              <text:p text:style-name="P15">備註</text:p>
            </table:table-cell>
          </table:table-row>
          <table:table-row table:style-name="表格4.2">
            <table:table-cell table:style-name="表格4.A2" office:value-type="string">
              <text:p text:style-name="P15">書本</text:p>
            </table:table-cell>
            <table:table-cell table:style-name="表格4.B2" office:value-type="string">
              <text:p text:style-name="P15">250</text:p>
            </table:table-cell>
            <table:table-cell table:style-name="表格4.C2" office:value-type="string">
              <text:p text:style-name="P15">400本</text:p>
            </table:table-cell>
            <table:table-cell table:style-name="表格4.D2" office:value-type="string">
              <text:p text:style-name="P15">100000</text:p>
            </table:table-cell>
            <table:table-cell table:style-name="表格4.E2" office:value-type="string">
              <text:p text:style-name="P85">以童書、自然科學、地理、小說、心理勵志、社區、文史藝術類、有聲書為主</text:p>
            </table:table-cell>
          </table:table-row>
          <table:table-row table:style-name="表格4.2">
            <table:table-cell table:style-name="表格4.A3" office:value-type="string">
              <text:p text:style-name="P15">雜誌</text:p>
            </table:table-cell>
            <table:table-cell table:style-name="表格4.B3" office:value-type="string">
              <text:p text:style-name="P15">200</text:p>
            </table:table-cell>
            <table:table-cell table:style-name="表格4.C3" office:value-type="string">
              <text:p text:style-name="P15">240本</text:p>
            </table:table-cell>
            <table:table-cell table:style-name="表格4.D3" office:value-type="string">
              <text:p text:style-name="P15">48000</text:p>
            </table:table-cell>
            <table:table-cell table:style-name="表格4.E3" office:value-type="string">
              <text:p text:style-name="P13">12期*20本健康養生、觀光旅遊、社區營造、女性新知、飲食生活類為主</text:p>
            </table:table-cell>
          </table:table-row>
          <table:table-row table:style-name="表格4.4">
            <table:table-cell table:style-name="表格4.A4" table:number-columns-spanned="2" office:value-type="string">
              <text:p text:style-name="P31">總計</text:p>
            </table:table-cell>
            <table:covered-table-cell/>
            <table:table-cell table:style-name="表格4.C4" table:number-columns-spanned="2" office:value-type="string">
              <text:p text:style-name="P33"><field:fieldmark-start text:name="__Fieldmark__0_2253576497" field:type="vnd.oasis.opendocument.field.UNHANDLED"><field:param field:name="vnd.oasis.opendocument.field.code" field:value=" =SUM(ABOVE) "/><field:param field:name="vnd.oasis.opendocument.field.id" field:value="34"/></field:fieldmark-start>148000<field:fieldmark-end/></text:p>
            </table:table-cell>
            <table:covered-table-cell/>
            <table:table-cell table:style-name="表格4.E4" office:value-type="string">
              <text:p text:style-name="P3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聯絡方式_29_" style:display-name="公文(後續段落_聯絡方式)" style:family="paragraph" style:parent-style-name="Standard">
      <style:paragraph-properties fo:margin-left="8.257cm" fo:margin-right="0cm" fo:orphans="2" fo:widows="2" fo:text-indent="0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開會事由" style:family="paragraph" style:parent-style-name="Standard">
      <style:paragraph-properties fo:margin-left="1.905cm" fo:margin-right="0cm" fo:line-height="0.882cm" fo:orphans="2" fo:widows="2" fo:text-indent="-1.905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17cm" fo:margin-right="0.506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estern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color="#000000" loext:opacity="100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華康中黑體" style:font-family-complex="華康中黑體, 'Arial Unicode MS'" style:font-family-generic-complex="modern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開會事由_20_字元" style:display-name="開會事由 字元" style:family="text" style:parent-style-name="預設段落字型">
      <style:text-properties fo:font-size="16pt" fo:language="en" fo:country="US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hadow-ptnam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2cm" fo:text-indent="-0.714cm" fo:margin-left="2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○○鄉（鎮市）○○社區發展協會 　函</dc:title>
    <meta:initial-creator>user</meta:initial-creator>
    <meta:creation-date>2010-04-21T13:50:00</meta:creation-date>
    <dc:creator>240709_呂芸樺</dc:creator>
    <dc:date>2011-03-10T10:59:00</dc:date>
    <meta:editing-cycles>9</meta:editing-cycles>
    <meta:editing-duration>PT38M</meta:editing-duration>
    <meta:document-statistic meta:table-count="4" meta:image-count="0" meta:object-count="0" meta:page-count="9" meta:paragraph-count="203" meta:word-count="3044" meta:character-count="3309" meta:non-whitespace-character-count="3175"/>
    <meta:generator>LibreOffice/7.0.0.3$Linux_X86_64 LibreOffice_project/00$Build-3</meta:generator>
  </office:meta>
</office:document-meta>
</file>