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9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004cm"/>
    </style:style>
    <style:style style:name="表格1.E" style:family="table-column">
      <style:table-column-properties style:column-width="7.188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7cm" fo:keep-together="auto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0.4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style:font-name-asian="標楷體" style:font-name-complex="標楷體" style:font-size-complex="14pt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6pt" style:font-weight-complex="bold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12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13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/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 style:list-style-name="WW8Num1">
      <style:paragraph-properties fo:margin-left="2.281cm" fo:margin-right="0cm" fo:text-indent="-1.431cm" style:auto-text-indent="false"/>
    </style:style>
    <style:style style:name="P16" style:family="paragraph" style:parent-style-name="Standard" style:list-style-name="WW8Num10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17" style:family="paragraph" style:parent-style-name="Standard" style:list-style-name="WW8Num10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8" style:family="paragraph" style:parent-style-name="Standard" style:list-style-name="WW8Num9">
      <style:paragraph-properties fo:margin-left="1.588cm" fo:margin-right="0cm" fo:text-align="justify" style:justify-single-word="false" fo:text-indent="-1.588cm" style:auto-text-indent="false">
        <style:tab-stops/>
      </style:paragraph-properties>
      <style:text-properties style:font-name="標楷體" style:font-name-asian="標楷體" style:font-name-complex="標楷體" style:font-size-complex="16pt" style:font-weight-complex="bold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1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8pt"/>
    </style:style>
    <style:style style:name="P20" style:family="paragraph" style:parent-style-name="Text_20_body_20_indent">
      <style:paragraph-properties fo:margin-left="1.191cm" fo:margin-right="0cm" fo:line-height="100%" fo:text-indent="0.889cm" style:auto-text-indent="false"/>
    </style:style>
    <style:style style:name="P21" style:family="paragraph" style:parent-style-name="內文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style:font-weight-complex="bold"/>
    </style:style>
    <style:style style:name="T12" style:family="text">
      <style:text-properties style:letter-kerning="true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「社區圖書館～苗栗縣 <text:s text:c="4"/>社區圖書計畫」</text:p>
      <text:list xml:id="list3525671871" text:style-name="WW8Num10">
        <text:list-item>
          <text:p text:style-name="P12">目的</text:p>
        </text:list-item>
      </text:list>
      <text:p text:style-name="P20">本計畫以「推動社區閱讀」為核心理念，爭取於社區中設置圖書室及規劃辦理閱讀活動，例如：培訓社區說故事人才、組成社區讀書會、成立社區圖書室、結合在地鄉鎮圖書館、學校、地方社團聯合辦理多元化的社區閱讀活動等，期望透過社區自發性的閱讀動力，凝聚社區成員共識，營造富涵社區文化特色的終身學習環境。</text:p>
      <text:list xml:id="list104516212843763" text:continue-numbering="true" text:style-name="WW8Num10">
        <text:list-item>
          <text:p text:style-name="P12">辦理單位</text:p>
        </text:list-item>
      </text:list>
      <text:p text:style-name="P14">（一）指導單位：內政部、苗栗縣政府</text:p>
      <text:p text:style-name="P14">（二）主辦單位： <text:s text:c="9"/>社區</text:p>
      <text:p text:style-name="P14">（三）協辦單位： <text:s text:c="9"/>鄉鎮市公所</text:p>
      <text:list xml:id="list104516037603385" text:continue-numbering="true" text:style-name="WW8Num10">
        <text:list-item>
          <text:p text:style-name="P11"><text:span text:style-name="T6">圖書</text:span><text:span text:style-name="T3">室開放時間</text:span><text:span text:style-name="T6">：</text:span><text:span text:style-name="T8">每週六、日（實際開放時間依各社區人力安排，原則以每周開放1日以上為主）</text:span></text:p>
        </text:list-item>
        <text:list-item>
          <text:p text:style-name="P11"><text:span text:style-name="T3">配合</text:span><text:span text:style-name="T5">圖書室規劃活動（經費另行規劃）</text:span></text:p>
        </text:list-item>
      </text:list>
      <text:list xml:id="list1263759687" text:style-name="WW8Num1">
        <text:list-item>
          <text:list>
            <text:list-item>
              <text:p text:style-name="P15"><text:span text:style-name="T7">辦理社區故事人才培訓</text:span><text:span text:style-name="T8">：如社區故事爹地媽咪培訓、社區阿公阿婆講古、社區與學校合作辦理故事小天使培訓等。</text:span></text:p>
            </text:list-item>
            <text:list-item>
              <text:p text:style-name="P15"><text:span text:style-name="T7">組織社區讀書會</text:span><text:span text:style-name="T8">：如各類型讀書會（婦女讀書會、親子讀書會、新移民讀書會、英語讀書會、網路讀書會等，可與鄉鎮圖書館合作辦理）。</text:span></text:p>
            </text:list-item>
            <text:list-item>
              <text:p text:style-name="P15"><text:span text:style-name="T7">從事社區繪本創作</text:span><text:span text:style-name="T8">：如以各類主題之社區參與式記錄或社區故事，創作繪本，可與學校或在地駐鄉藝術家結合，由學生或社區居民共同參與。</text:span></text:p>
            </text:list-item>
            <text:list-item>
              <text:p text:style-name="P15"><text:span text:style-name="T7">其他社區閱讀推廣活動：</text:span><text:span text:style-name="T8">如好書交換、節慶主題閱讀活動、走讀社區鄉土閱讀活動、社區票選好書等等。</text:span></text:p>
            </text:list-item>
            <text:list-item>
              <text:p text:style-name="P15"><text:span text:style-name="T7">辦理社區募書活動：</text:span><text:span text:style-name="T9">充實社區圖書室圖書數量，增加圖書室使用率。</text:span></text:p>
            </text:list-item>
          </text:list>
        </text:list-item>
      </text:list>
      <text:list xml:id="list104515709693953" text:continue-list="list104516037603385" text:style-name="WW8Num10">
        <text:list-item>
          <text:p text:style-name="P16"><text:span text:style-name="T3">人員</text:span><text:span text:style-name="T5">設置及管理</text:span></text:p>
        </text:list-item>
      </text:list>
      <text:list xml:id="list144461430" text:style-name="WW8Num4">
        <text:list-item>
          <text:p text:style-name="P6">本社區目前有志工 <text:s/>人，安排社區志工，每週安排輪值1人，負責圖書管理租借及歸位事宜、開關門。</text:p>
        </text:list-item>
        <text:list-item>
          <text:p text:style-name="P6">本社區提供社區活動中心作為圖書室（硬體空間規劃），並提供圖書室作為課業輔導及親子共讀場所。</text:p>
        </text:list-item>
      </text:list>
      <text:list xml:id="list104517314133062" text:continue-list="list104515709693953" text:style-name="WW8Num10">
        <text:list-item>
          <text:p text:style-name="P17">預期效益</text:p>
        </text:list-item>
      </text:list>
      <text:list xml:id="list1705604752" text:style-name="WW8Num9">
        <text:list-item>
          <text:list>
            <text:list-item>
              <text:p text:style-name="P18">提供社區居民閱讀圖書場所，並作為社區親子活動及親子共讀場所。</text:p>
            </text:list-item>
            <text:list-item>
              <text:p text:style-name="P18">預計提供參與社區民眾借閱書籍500人次/年。</text:p>
            </text:list-item>
          </text:list>
        </text:list-item>
      </text:list>
      <text:p text:style-name="P9"/>
      <text:list xml:id="list104516724158359" text:continue-list="list104517314133062" text:style-name="WW8Num10">
        <text:list-item>
          <text:p text:style-name="P13">經費概算表：擬申請內政部補助7萬元，其餘自籌。【自籌需超過20%】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經費項目</text:p>
          </table:table-cell>
          <table:table-cell table:style-name="表格1.A1" office:value-type="string">
            <text:p text:style-name="P7">單價（元）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合計（元）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2">圖書室部分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書本</text:p>
          </table:table-cell>
          <table:table-cell table:style-name="表格1.A1" office:value-type="string">
            <text:p text:style-name="P7">詳如書目</text:p>
          </table:table-cell>
          <table:table-cell table:style-name="表格1.A1" office:value-type="string">
            <text:p text:style-name="P5">詳如書目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1">以童書、自然科學、地理、小說、心理勵志、社區、文史藝術類、有聲書為主</text:p>
          </table:table-cell>
        </table:table-row>
        <table:table-row table:style-name="表格1.4">
          <table:table-cell table:style-name="表格1.A1" table:number-columns-spanned="3" office:value-type="string">
            <text:p text:style-name="P2">小計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85cm" fo:margin-right="0cm" fo:line-height="0.882cm" fo:text-align="justify" style:justify-single-word="false" fo:text-indent="0.8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517cm" fo:margin-right="0.506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estern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華康中黑體" style:font-family-complex="華康中黑體" style:font-family-generic-complex="modern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2cm" fo:text-indent="-0.714cm" fo:margin-left="2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409cm" fo:text-indent="-1.27cm" fo:margin-left="1.40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黑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「我的社區書房」</dc:title>
    <meta:initial-creator>HUA</meta:initial-creator>
    <meta:creation-date>2010-02-05T11:14:00</meta:creation-date>
    <dc:creator>060289_張國棟</dc:creator>
    <dc:date>2010-03-03T10:00:00</dc:date>
    <meta:print-date>2009-06-18T11:51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807" meta:character-count="838" meta:non-whitespace-character-count="811"/>
    <meta:generator>LibreOffice/7.0.0.3$Linux_X86_64 LibreOffice_project/00$Build-3</meta:generator>
  </office:meta>
</office:document-meta>
</file>