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45cm" table:align="center" style:writing-mode="lr-tb"/>
    </style:style>
    <style:style style:name="表格1.A" style:family="table-column">
      <style:table-column-properties style:column-width="1.199cm"/>
    </style:style>
    <style:style style:name="表格1.C" style:family="table-column">
      <style:table-column-properties style:column-width="1.7cm"/>
    </style:style>
    <style:style style:name="表格1.L" style:family="table-column">
      <style:table-column-properties style:column-width="1.753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55cm" fo:keep-together="auto"/>
    </style:style>
    <style:style style:name="表格1.28" style:family="table-row">
      <style:table-row-properties style:row-height="6.802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351cm" table:align="center" style:writing-mode="lr-tb"/>
    </style:style>
    <style:style style:name="表格2.A" style:family="table-column">
      <style:table-column-properties style:column-width="5.433cm"/>
    </style:style>
    <style:style style:name="表格2.C" style:family="table-column">
      <style:table-column-properties style:column-width="5.486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0.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row-height="6.50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57cm" table:align="center" style:writing-mode="lr-tb"/>
    </style:style>
    <style:style style:name="表格3.A" style:family="table-column">
      <style:table-column-properties style:column-width="1.801cm"/>
    </style:style>
    <style:style style:name="表格3.C" style:family="table-column">
      <style:table-column-properties style:column-width="2.701cm"/>
    </style:style>
    <style:style style:name="表格3.D" style:family="table-column">
      <style:table-column-properties style:column-width="10.05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1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0.801cm" fo:keep-together="auto"/>
    </style:style>
    <style:style style:name="表格3.18" style:family="table-row">
      <style:table-row-properties style:row-height="8.701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fo:letter-spacing="-0.018cm" style:font-size-asian="10pt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  <style:text-properties fo:font-size="11pt" style:font-size-asian="11pt" style:font-name-complex="標楷體"/>
    </style:style>
    <style:style style:name="P7" style:family="paragraph" style:parent-style-name="Standard">
      <style:paragraph-properties fo:line-height="0.459cm" fo:text-align="justify" fo:text-align-last="justify" style:justify-single-word="false" style:snap-to-layout-grid="false"/>
      <style:text-properties fo:font-size="11pt" style:font-size-asian="11pt" style:font-name-complex="標楷體"/>
    </style:style>
    <style:style style:name="P8" style:family="paragraph" style:parent-style-name="Standard">
      <style:paragraph-properties fo:margin-left="2.801cm" fo:margin-right="0cm" fo:line-height="0.459cm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7.6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4.6cm" fo:text-align="justify" fo:text-align-last="justify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4.6cm" fo:margin-top="0.212cm" fo:margin-bottom="0.212cm" style:contextual-spacing="false" fo:text-align="justify" fo:text-align-last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1.538cm" fo:margin-right="0cm" fo:line-height="0.529cm" fo:text-align="justify" style:justify-single-word="false" fo:text-indent="-1.538cm" style:auto-text-indent="false"/>
    </style:style>
    <style:style style:name="P13" style:family="paragraph" style:parent-style-name="Standard">
      <style:paragraph-properties fo:margin-left="1.538cm" fo:margin-right="0cm" fo:line-height="0.529cm" fo:text-align="justify" style:justify-single-word="false" fo:text-indent="-1.538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57cm" fo:margin-right="0cm" fo:line-height="0.529cm" fo:text-align="justify" style:justify-single-word="false" fo:text-indent="-0.4cm" style:auto-text-indent="false"/>
    </style:style>
    <style:style style:name="P15" style:family="paragraph" style:parent-style-name="Standard">
      <style:paragraph-properties fo:margin-left="3.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fo:font-size="11pt" style:font-size-asian="11pt" style:font-name-complex="標楷體"/>
    </style:style>
    <style:style style:name="P17" style:family="paragraph" style:parent-style-name="壹_3001_" style:master-page-name="Standard">
      <style:paragraph-properties fo:margin-left="0cm" fo:margin-right="0cm" fo:text-indent="0cm" style:auto-text-indent="false" style:page-number="auto"/>
    </style:style>
    <style:style style:name="P18" style:family="paragraph" style:parent-style-name="格式一">
      <style:paragraph-properties fo:break-before="page"/>
    </style:style>
    <style:style style:name="P19" style:family="paragraph" style:parent-style-name="編號">
      <style:text-properties fo:letter-spacing="-0.018cm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新細明體"/>
    </style:style>
    <style:style style:name="T5" style:family="text">
      <style:text-properties fo:font-size="11pt" style:font-size-asian="11pt" style:font-name-complex="標楷體"/>
    </style:style>
    <style:style style:name="T6" style:family="text">
      <style:text-properties style:text-position="-5% 100%"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人民團體之選舉票範例</text:p>
      <text:p text:style-name="格式一">格式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選舉票">（團體名稱）第○屆理事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圈選">編號</text:p>
          </table:table-cell>
          <table:table-cell table:style-name="表格1.B2" office:value-type="string">
            <text:p text:style-name="圈選">圈選</text:p>
          </table:table-cell>
          <table:table-cell table:style-name="表格1.B2" office:value-type="string">
            <text:p text:style-name="圈選">候選人姓名</text:p>
          </table:table-cell>
          <table:table-cell table:style-name="表格1.B2" office:value-type="string">
            <text:p text:style-name="圈選">編號</text:p>
          </table:table-cell>
          <table:table-cell table:style-name="表格1.B2" office:value-type="string">
            <text:p text:style-name="圈選">圈選</text:p>
          </table:table-cell>
          <table:table-cell table:style-name="表格1.B2" office:value-type="string">
            <text:p text:style-name="圈選">候選人姓名</text:p>
          </table:table-cell>
          <table:table-cell table:style-name="表格1.B2" office:value-type="string">
            <text:p text:style-name="圈選">編號</text:p>
          </table:table-cell>
          <table:table-cell table:style-name="表格1.B2" office:value-type="string">
            <text:p text:style-name="圈選">圈選</text:p>
          </table:table-cell>
          <table:table-cell table:style-name="表格1.B2" office:value-type="string">
            <text:p text:style-name="圈選">候選人姓名</text:p>
          </table:table-cell>
          <table:table-cell table:style-name="表格1.B2" office:value-type="string">
            <text:p text:style-name="圈選">編號</text:p>
          </table:table-cell>
          <table:table-cell table:style-name="表格1.B2" office:value-type="string">
            <text:p text:style-name="圈選">圈選</text:p>
          </table:table-cell>
          <table:table-cell table:style-name="表格1.L2" office:value-type="string">
            <text:p text:style-name="圈選">候選人姓名</text:p>
          </table:table-cell>
        </table:table-row>
        <table:table-row table:style-name="表格1.3">
          <table:table-cell table:style-name="表格1.A2" office:value-type="string">
            <text:p text:style-name="編號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2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6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2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7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2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8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2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9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0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1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2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3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4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5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6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7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8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3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89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0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1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2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3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1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6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4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5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6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7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8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4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99</text:p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3">
          <table:table-cell table:style-name="表格1.A2" office:value-type="string">
            <text:p text:style-name="編號">2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5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編號">7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姓名">（姓名）</text:p>
          </table:table-cell>
          <table:table-cell table:style-name="表格1.B2" office:value-type="string">
            <text:p text:style-name="P19">100</text:p>
          </table:table-cell>
          <table:table-cell table:style-name="表格1.B2" office:value-type="string">
            <text:p text:style-name="P4"/>
          </table:table-cell>
          <table:table-cell table:style-name="表格1.L2" office:value-type="string">
            <text:p text:style-name="姓名">（姓名）</text:p>
          </table:table-cell>
        </table:table-row>
        <table:table-row table:style-name="表格1.28">
          <table:table-cell table:style-name="表格1.A28" table:number-columns-spanned="12" office:value-type="string">
            <text:p text:style-name="P8">（蓋團體圖記）</text:p>
            <text:p text:style-name="P9"><text:span text:style-name="T2">（</text:span><text:span text:style-name="T6">監 事 會推派監事</text:span><text:span text:style-name="T2">用印）</text:span></text:p>
            <text:p text:style-name="P10">中華民國　○　年　○　月　○　日</text:p>
            <text:p text:style-name="P13">說明：一、本格式係將全體被選舉人姓名印入選舉票。（請依人數增減欄數，本範例為一○○人）</text:p>
            <text:p text:style-name="P14"><text:span text:style-name="T4">二、</text:span><text:span text:style-name="T2">應選名額、圈選方式等事項應印入選票中。採無記名連記法者於圈選時不得超過應選出名額，惟如經出席會議人數三分之一以上同意得採用無記名限制連記法，其限制連記額數不得超過應選出名額之二分之一，圈選方式係在「圈選」欄打「○」之記號。</text:span></text:p>
            <text:p text:style-name="P14"><text:span text:style-name="T4">三、</text:span><text:span text:style-name="T2">本選舉票如為應選理事二十五名則至多可圈選二十五名，如採用無記名限制連記法，則至多可圈選十二名。</text:span></text:p>
            <text:p text:style-name="P14"><text:span text:style-name="T4">四、</text:span><text:span text:style-name="T2">監事選舉票依照本選票格式印製。</text:span></text:p>
            <text:p text:style-name="P14"><text:span text:style-name="T4">五、</text:span><text:span text:style-name="T2">許可設立中之團體，蓋用籌備會戳記及召集人（主任委員）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格式一">格式二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範例">（團體名稱）第○屆理事選舉票範例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候選人">填選候選人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</table:table-row>
        <table:table-row table:style-name="表格2.12">
          <table:table-cell table:style-name="表格2.A12" table:number-columns-spanned="3" office:value-type="string">
            <text:p text:style-name="P15"><text:span text:style-name="T2">（蓋團體圖記）</text:span><text:span text:style-name="T2"><text:tab/></text:span><text:span text:style-name="T2"><text:tab/></text:span><text:span text:style-name="T2"><text:tab/></text:span><text:span text:style-name="T2"><text:tab/>（</text:span><text:span text:style-name="T6">監 事 會推派監事</text:span><text:span text:style-name="T2">用印）</text:span></text:p>
            <text:p text:style-name="P10">中華民國　○　年　○　月　○　日</text:p>
            <text:p text:style-name="P12"><text:span text:style-name="T2">說明：</text:span><text:span text:style-name="T4">一、</text:span><text:span text:style-name="T2">本格式於應選出名額為二十七人時適用之。如在二十七人以上（下）時，可依人數增（減）欄數。</text:span></text:p>
            <text:p text:style-name="P14"><text:span text:style-name="T5"></text:span><text:span text:style-name="T4">二、</text:span><text:span text:style-name="T2">填選名額、方式等事項應印入選票中。採無記名連記者於填寫時不得超過應選名額（本範例連記名額為二十七人以內），惟如經出席會議人數三分之一以上同意得採用無記名限制連記法，其限制連記額數不得超過應選出名額之二分之一（本範例限制連記名額為十三人以內），填寫方式係在「填選候選人欄」填上候選人姓名。</text:span></text:p>
            <text:p text:style-name="P14"><text:span text:style-name="T5"></text:span><text:span text:style-name="T4">三、</text:span><text:span text:style-name="T2">監事選舉票依照本選票格式印製。</text:span></text:p>
            <text:p text:style-name="P14"><text:span text:style-name="T5"></text:span><text:span text:style-name="T4">四、</text:span><text:span text:style-name="T2">許可設立中之團體，蓋用籌備會戳記及召集人（主任委員）印章。</text:span></text:p>
          </table:table-cell>
          <table:covered-table-cell/>
          <table:covered-table-cell/>
        </table:table-row>
      </table:table>
      <text:p text:style-name="P18">格式三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範例">（團體名稱）第○屆理事選舉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編號</text:p>
          </table:table-cell>
          <table:table-cell table:style-name="表格3.B2" office:value-type="string">
            <text:p text:style-name="P2">圈選</text:p>
          </table:table-cell>
          <table:table-cell table:style-name="表格3.B2" office:value-type="string">
            <text:p text:style-name="P2">候選人</text:p>
          </table:table-cell>
          <table:table-cell table:style-name="表格3.D2" office:value-type="string">
            <text:p text:style-name="P2">填選候選人</text:p>
          </table:table-cell>
        </table:table-row>
        <table:table-row table:style-name="表格3.3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6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7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8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9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10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5"><text:span text:style-name="T5">11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12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13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14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>15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6">（姓名）</text:p>
          </table:table-cell>
          <table:table-cell table:style-name="表格3.D2" office:value-type="string">
            <text:p text:style-name="P7"/>
          </table:table-cell>
        </table:table-row>
        <table:table-row table:style-name="表格3.18">
          <table:table-cell table:style-name="表格3.A18" table:number-columns-spanned="4" office:value-type="string">
            <text:p text:style-name="P15"><text:span text:style-name="T2">（蓋團體圖記）</text:span><text:span text:style-name="T2"><text:tab/></text:span><text:span text:style-name="T2"><text:tab/></text:span><text:span text:style-name="T2"><text:tab/></text:span><text:span text:style-name="T2"><text:tab/>（</text:span><text:span text:style-name="T6">監 事 會推派監事</text:span><text:span text:style-name="T2">用印）</text:span></text:p>
            <text:p text:style-name="P11">中華民國　○　年　○　月　○　日</text:p>
            <text:p text:style-name="P12"><text:span text:style-name="T2">說明：</text:span><text:span text:style-name="T4">一、</text:span><text:span text:style-name="T2">本格式於應選出名額為十五人時適用之。如在十五人以上時，可依人數增欄數。</text:span></text:p>
            <text:p text:style-name="P14"><text:span text:style-name="T5"></text:span><text:span text:style-name="T4">二、</text:span><text:span text:style-name="T2">本格式係採候選人參考名單，本範例係應選出理事十五人印入選舉票，參考名單應為選出名額之同額以上（本範例參考名單欄數可再增加），並預留與應選出名額同額之空白格位。</text:span></text:p>
            <text:p text:style-name="P14"><text:span text:style-name="T5"></text:span><text:span text:style-name="T4">三、</text:span><text:span text:style-name="T2">圈、填選名額、方式等事項應印入選票中。採無記名連記法者圈寫時不得超過應選出名額（本範例連記名額為十五人以內），惟如經出席會議人數三分之一以上同意得採用無記名限制連記法，其限制連記額數不得超過應選出名額二分之一（本範例限制連記名額為七人以內），圈選方式在圈選欄打「○」之記號，或在填選候選人欄填上候選人姓名。</text:span></text:p>
            <text:p text:style-name="P14"><text:span text:style-name="T5"></text:span><text:span text:style-name="T4">四、</text:span><text:span text:style-name="T2">監事選舉票依照本選票格式印製。</text:span></text:p>
            <text:p text:style-name="P14"><text:span text:style-name="T5"></text:span><text:span text:style-name="T4">五、</text:span><text:span text:style-name="T2">許可設立中之團體，蓋用籌備會戳記及召集人（主任委員）印章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_3001_" style:display-name="壹、" style:family="paragraph" style:parent-style-name="Standard">
      <style:paragraph-properties fo:margin-left="0.847cm" fo:margin-right="0cm" fo:text-indent="0cm" style:auto-text-indent="false"/>
      <style:text-properties fo:font-size="16pt" style:font-size-asian="16pt" style:font-size-complex="16pt"/>
    </style:style>
    <style:style style:name="選舉票" style:family="paragraph" style:parent-style-name="Standard">
      <style:paragraph-properties fo:line-height="0.706cm" fo:text-align="justify" style:justify-single-word="false"/>
      <style:text-properties fo:font-size="18pt" style:font-size-asian="18pt" style:font-size-complex="18pt"/>
    </style:style>
    <style:style style:name="格式一" style:family="paragraph" style:parent-style-name="Standard">
      <style:paragraph-properties fo:margin-left="0.212cm" fo:margin-right="0cm" fo:margin-top="0cm" fo:margin-bottom="0.106cm" style:contextual-spacing="false" fo:text-indent="0cm" style:auto-text-indent="false"/>
    </style:style>
    <style:style style:name="圈選" style:family="paragraph" style:parent-style-name="Standard">
      <style:paragraph-properties fo:margin-left="0.03cm" fo:margin-right="0.03cm" fo:line-height="0.388cm" fo:text-align="justify" fo:text-align-last="justify" style:justify-single-word="false" fo:text-indent="0cm" style:auto-text-indent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size-complex="9pt"/>
    </style:style>
    <style:style style:name="姓名" style:family="paragraph" style:parent-style-name="Standard">
      <style:paragraph-properties fo:line-height="0.388cm" fo:text-align="center" style:justify-single-word="false"/>
      <style:text-properties fo:font-size="10pt" style:font-size-asian="10pt" style:font-size-complex="10pt"/>
    </style:style>
    <style:style style:name="編號" style:family="paragraph" style:parent-style-name="Standard">
      <style:paragraph-properties fo:line-height="0.388cm" fo:text-align="center" style:justify-single-word="false"/>
      <style:text-properties fo:font-size="10pt" style:font-size-asian="10pt" style:font-size-complex="10pt"/>
    </style:style>
    <style:style style:name="範例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候選人" style:family="paragraph" style:parent-style-name="Standard">
      <style:paragraph-properties fo:margin-left="1.905cm" fo:margin-right="2.54cm" fo:line-height="0.706cm" fo:text-align="justify" fo:text-align-last="justify" style:justify-single-word="false" fo:text-indent="0cm" style:auto-text-indent="false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玖、人民團體之選舉票範例</dc:title>
    <meta:initial-creator>字友電腦排版有限公司</meta:initial-creator>
    <meta:creation-date>2005-01-06T15:54:00</meta:creation-date>
    <dc:creator>060273_楊欽安</dc:creator>
    <dc:date>2005-01-06T15:54:00</dc:date>
    <meta:print-date>2003-03-11T14:04:00</meta:print-date>
    <meta:editing-cycles>2</meta:editing-cycles>
    <meta:document-statistic meta:table-count="3" meta:image-count="0" meta:object-count="0" meta:page-count="3" meta:paragraph-count="275" meta:word-count="1601" meta:character-count="1732" meta:non-whitespace-character-count="1700"/>
    <meta:generator>LibreOffice/7.0.0.3$Linux_X86_64 LibreOffice_project/00$Build-3</meta:generator>
  </office:meta>
</office:document-meta>
</file>