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4.037cm" fo:margin-left="-0.058cm" style:page-number="auto" table:align="left" style:writing-mode="lr-tb"/>
    </style:style>
    <style:style style:name="表格1.A" style:family="table-column">
      <style:table-column-properties style:column-width="1.986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8.819cm"/>
    </style:style>
    <style:style style:name="表格1.D" style:family="table-column">
      <style:table-column-properties style:column-width="2.155cm"/>
    </style:style>
    <style:style style:name="表格1.1" style:family="table-row">
      <style:table-row-properties style:min-row-height="17.3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3.023cm" fo:keep-together="auto"/>
    </style:style>
    <style:style style:name="P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26pt" style:font-name-asian="標楷體" style:font-size-asian="26pt"/>
    </style:style>
    <style:style style:name="P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fo:font-size="26pt" style:font-name-asian="標楷體" style:font-size-asian="26pt"/>
    </style:style>
    <style:style style:name="P4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發　起　人　身分證影印本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draw:line text:anchor-type="char" draw:z-index="8" draw:style-name="gr1" draw:text-style-name="P11" svg:x1="-4.21cm" svg:y1="-0.4cm" svg:x2="4.468cm" svg:y2="-0.4cm"><text:p/></draw:line><draw:line text:anchor-type="char" draw:z-index="7" draw:style-name="gr1" draw:text-style-name="P11" svg:x1="-4.196cm" svg:y1="9.146cm" svg:x2="4.482cm" svg:y2="9.146cm"><text:p/></draw:line><draw:line text:anchor-type="char" draw:z-index="6" draw:style-name="gr1" draw:text-style-name="P11" svg:x1="-4.196cm" svg:y1="7.996cm" svg:x2="4.482cm" svg:y2="7.996cm"><text:p/></draw:line><draw:line text:anchor-type="char" draw:z-index="5" draw:style-name="gr1" draw:text-style-name="P11" svg:x1="-4.196cm" svg:y1="6.846cm" svg:x2="4.482cm" svg:y2="6.846cm"><text:p/></draw:line><draw:line text:anchor-type="char" draw:z-index="4" draw:style-name="gr1" draw:text-style-name="P11" svg:x1="-4.196cm" svg:y1="5.696cm" svg:x2="4.482cm" svg:y2="5.696cm"><text:p/></draw:line><draw:line text:anchor-type="char" draw:z-index="3" draw:style-name="gr1" draw:text-style-name="P11" svg:x1="-4.196cm" svg:y1="4.546cm" svg:x2="4.482cm" svg:y2="4.546cm"><text:p/></draw:line><draw:line text:anchor-type="char" draw:z-index="2" draw:style-name="gr1" draw:text-style-name="P11" svg:x1="-4.196cm" svg:y1="3.395cm" svg:x2="4.482cm" svg:y2="3.395cm"><text:p/></draw:line><draw:line text:anchor-type="char" draw:z-index="1" draw:style-name="gr1" draw:text-style-name="P11" svg:x1="-4.232cm" svg:y1="2.263cm" svg:x2="4.446cm" svg:y2="2.263cm"><text:p/></draw:line><draw:line text:anchor-type="char" draw:z-index="0" draw:style-name="gr1" draw:text-style-name="P11" svg:x1="-4.232cm" svg:y1="1.113cm" svg:x2="4.446cm" svg:y2="1.113cm"><text:p/></draw:line>身　　分　　證　　影　　印　本　　浮　　貼　處</text:p>
          </table:table-cell>
          <table:table-cell table:style-name="表格1.D1" office:value-type="string">
            <text:p text:style-name="P1"><text:span text:style-name="T3"><text:s text:c="38"/></text:span><text:span text:style-name="T2">本身分證影本與正本相符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10">印鑑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cm" fo:margin-bottom="2cm" fo:margin-left="2.801cm" fo:margin-right="2.801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身分證影本與正本相符</dc:title>
    <meta:initial-creator>pc002</meta:initial-creator>
    <meta:creation-date>2008-01-19T11:00:00</meta:creation-date>
    <dc:creator>黃兆永</dc:creator>
    <dc:date>2008-05-07T08:58:00</dc:date>
    <meta:editing-cycles>4</meta:editing-cycles>
    <meta:editing-duration>PT2M</meta:editing-duration>
    <meta:document-statistic meta:table-count="1" meta:image-count="0" meta:object-count="0" meta:page-count="1" meta:paragraph-count="4" meta:word-count="31" meta:character-count="86" meta:non-whitespace-character-count="31"/>
    <meta:generator>LibreOffice/6.4.4.2$Linux_X86_64 LibreOffice_project/40$Build-2</meta:generator>
  </office:meta>
</office:document-meta>
</file>