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2.54cm" fo:margin-right="0cm" fo:text-indent="-2.54cm" style:auto-text-indent="false"/>
      <style:text-properties style:font-name-asian="標楷體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2.117cm" fo:margin-right="0cm" fo:text-indent="-2.117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name-asian="華康楷書體W3(P)" style:font-size-asian="20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　　</text:span><text:span text:style-name="T2">發起人暨第一次籌備會議議程範例：</text:span></text:p>
      <text:p text:style-name="Standard">　</text:p>
      <text:p text:style-name="P1">　一、會議開始（發起人代表擔任臨時主席）</text:p>
      <text:p text:style-name="P1">　二、推選主席</text:p>
      <text:p text:style-name="P1">　三、主席致詞</text:p>
      <text:p text:style-name="P1">　四、來賓致詞（預先徵詢，如無則免列）</text:p>
      <text:p text:style-name="P1">　五、報告事項</text:p>
      <text:p text:style-name="P1">　六、發起人會議討論提案：</text:p>
      <text:p text:style-name="P1">　　１案由：推選籌備委員，組織籌備會案。</text:p>
      <text:p text:style-name="P2">　　　說明：由發起人互推選籌備委員七人以上，負責辦理籌備事宜。</text:p>
      <text:p text:style-name="P1">　　　決議：</text:p>
      <text:p text:style-name="P1">　　２案由：推選籌備會主任委員案。</text:p>
      <text:p text:style-name="P2">　　　說明：由籌備委員互推一人為主任委員，負責召集會議，對外行文等事項。</text:p>
      <text:p text:style-name="P1">　　　決議：</text:p>
      <text:p text:style-name="P3">　七、第一次籌備會議討論提案（由主任委員主持）（非籌備委員屬列席性質，得先行離席）：</text:p>
      <text:p text:style-name="P1">　　１案由：審查章程草案。</text:p>
      <text:p text:style-name="P4">說明：章程草案須由籌備會議審查後提大會通過。</text:p>
      <text:p text:style-name="P4">決議：</text:p>
      <text:p text:style-name="P1">　　２案由：決定籌備期間內聯絡地址及工作人員案。</text:p>
      <text:p text:style-name="P2">　　　說明：籌備期間內擬擇定適當處所作為辦公及通訊聯絡使用，並聘請專任或義務工作人員（執行秘書一人、會計一人、秘書若干人），處理日常事務。</text:p>
      <text:p text:style-name="P6">　　決議：</text:p>
      <text:p text:style-name="P8">　３案由：決定會員入會申請手續、申請書格式，並公開徵求會員。</text:p>
      <text:p text:style-name="P6">　　說明：會員入會申請書格式如附件。</text:p>
      <text:p text:style-name="P6">　　決議：</text:p>
      <text:p text:style-name="P5"><text:span text:style-name="T4">　４案由：籌備期間經費之收繳及籌墊案。</text:span><text:span text:style-name="T6"> </text:span><text:span text:style-name="T4"><text:line-break/></text:span><text:span text:style-name="T4">說明：籌備期間所需經費項目主要有印刷費（開會通知、紀</text:span><text:span text:style-name="T6"> <text:s/></text:span></text:p>
      <text:p text:style-name="P5"><text:soft-page-break/><text:span text:style-name="T6"><text:s text:c="10"/></text:span><text:span text:style-name="T4">錄、議程、出席證件、成立大會手冊、選票等之</text:span><text:span text:style-name="T6"> <text:s text:c="101"/></text:span></text:p>
      <text:p text:style-name="P9">　　　印製）、郵電費、會議費、成立大會會場佈置費、文具費等。</text:p>
      <text:p text:style-name="P9">決議：</text:p>
      <text:p text:style-name="P1">八、臨時動議</text:p>
      <text:p text:style-name="P1">九、散會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4cm" fo:margin-bottom="2.54cm" fo:margin-left="3.17cm" fo:margin-right="3.17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　　發起人暨第一次籌備會議議程範例：</dc:title>
    <meta:initial-creator>pc002</meta:initial-creator>
    <meta:creation-date>2008-01-19T11:03:00</meta:creation-date>
    <dc:creator>SuperXP</dc:creator>
    <dc:date>1988-02-10T13:56:00</dc:date>
    <meta:editing-cycles>3</meta:editing-cycles>
    <meta:editing-duration>PT1M</meta:editing-duration>
    <meta:document-statistic meta:table-count="0" meta:image-count="0" meta:object-count="0" meta:page-count="2" meta:paragraph-count="30" meta:word-count="504" meta:character-count="664" meta:non-whitespace-character-count="504"/>
    <meta:generator>LibreOffice/7.0.0.3$Linux_X86_64 LibreOffice_project/00$Build-3</meta:generator>
  </office:meta>
</office:document-meta>
</file>