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B000000DB3DD78F230B83DD49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35cm" svg:height="20.696cm" draw:z-index="0"><draw:image xlink:href="Pictures/10000000000009B000000DB3DD78F230B83DD4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user</meta:initial-creator>
    <meta:creation-date>2013-10-08T09:02:00</meta:creation-date>
    <dc:creator>240709_呂芸樺</dc:creator>
    <dc:date>2013-10-08T09:02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4.4.2$Linux_X86_64 LibreOffice_project/40$Build-2</meta:generator>
  </office:meta>
</office:document-meta>
</file>