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68cm" fo:margin-left="0.035cm" fo:margin-top="0cm" fo:margin-bottom="0cm" table:align="left" style:writing-mode="lr-tb"/>
    </style:style>
    <style:style style:name="表格1.A" style:family="table-column">
      <style:table-column-properties style:column-width="16.768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45cm" fo:keep-together="auto"/>
    </style:style>
    <style:style style:name="表格1.A2" style:family="table-cell">
      <style:table-cell-properties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none" style:writing-mode="lr-tb"/>
    </style:style>
    <style:style style:name="表格1.3" style:family="table-row">
      <style:table-row-properties style:min-row-height="2.007cm" fo:keep-together="auto"/>
    </style:style>
    <style:style style:name="表格1.A3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none" fo:border-bottom="1.5pt double #000000" style:writing-mode="lr-tb"/>
    </style:style>
    <style:style style:name="表格1.4" style:family="table-row">
      <style:table-row-properties style:min-row-height="13.238cm" fo:keep-together="auto"/>
    </style:style>
    <style:style style:name="表格1.A4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Footer">
      <style:paragraph-properties fo:margin-left="0.706cm" fo:margin-right="0cm" fo:text-indent="-0.706cm" style:auto-text-indent="false"/>
    </style:style>
    <style:style style:name="P2" style:family="paragraph" style:parent-style-name="Footer">
      <style:paragraph-properties fo:margin-left="0.706cm" fo:margin-right="0cm" fo:text-align="center" style:justify-single-word="false" fo:text-indent="-0.706cm" style:auto-text-indent="false"/>
    </style:style>
    <style:style style:name="P3" style:family="paragraph" style:parent-style-name="Footer">
      <style:paragraph-properties fo:margin-left="0.706cm" fo:margin-right="0cm" fo:text-indent="-0.706cm" style:auto-text-indent="false"/>
    </style:style>
    <style:style style:name="P4" style:family="paragraph" style:parent-style-name="Frame_20_contents">
      <style:paragraph-properties fo:margin-left="0.847cm" fo:margin-right="0cm" fo:text-indent="-0.847cm" style:auto-text-indent="false"/>
    </style:style>
    <style:style style:name="P5" style:family="paragraph" style:parent-style-name="Frame_20_contents">
      <style:paragraph-properties fo:margin-left="0cm" fo:margin-right="0cm" fo:line-height="0.529cm" fo:text-indent="0cm" style:auto-text-indent="false"/>
    </style:style>
    <style:style style:name="P6" style:family="paragraph" style:parent-style-name="Frame_20_contents">
      <style:paragraph-properties fo:margin-left="0cm" fo:margin-right="0cm" fo:line-height="0.6cm" fo:text-indent="0cm" style:auto-text-indent="false"/>
    </style:style>
    <style:style style:name="P7" style:family="paragraph" style:parent-style-name="Frame_20_contents">
      <style:paragraph-properties fo:margin-left="0.258cm" fo:margin-right="0cm" fo:margin-top="0.318cm" fo:margin-bottom="0cm" loext:contextual-spacing="false" fo:line-height="0.6cm" fo:text-indent="-0.004cm" style:auto-text-indent="false"/>
    </style:style>
    <style:style style:name="P8" style:family="paragraph" style:parent-style-name="Frame_20_contents">
      <style:paragraph-properties fo:margin-left="0.258cm" fo:margin-right="0cm" fo:margin-top="0.318cm" fo:margin-bottom="0cm" loext:contextual-spacing="false" fo:line-height="0.494cm" fo:text-indent="-0.004cm" style:auto-text-indent="false"/>
    </style:style>
    <style:style style:name="P9" style:family="paragraph" style:parent-style-name="Frame_20_contents">
      <style:paragraph-properties fo:margin-left="0.635cm" fo:margin-right="0cm" fo:text-indent="-0.635cm" style:auto-text-indent="false"/>
    </style:style>
    <style:style style:name="P10" style:family="paragraph" style:parent-style-name="Frame_20_contents">
      <style:paragraph-properties fo:margin-left="0.635cm" fo:margin-right="0cm" fo:line-height="0.6cm" fo:text-indent="-0.635cm" style:auto-text-indent="false"/>
      <style:text-properties fo:font-size="9pt" style:font-size-asian="9pt" style:font-size-complex="9pt"/>
    </style:style>
    <style:style style:name="P11" style:family="paragraph" style:parent-style-name="Frame_20_contents">
      <style:paragraph-properties fo:margin-left="0.173cm" fo:margin-right="0cm" fo:text-indent="0cm" style:auto-text-indent="false"/>
    </style:style>
    <style:style style:name="P12" style:family="paragraph" style:parent-style-name="Header">
      <style:paragraph-properties fo:margin-left="0.706cm" fo:margin-right="0cm" fo:text-indent="-0.706cm" style:auto-text-indent="false"/>
    </style:style>
    <style:style style:name="P13" style:family="paragraph" style:parent-style-name="Standard">
      <style:paragraph-properties fo:margin-left="1.131cm" fo:margin-right="0cm" fo:margin-top="0.318cm" fo:margin-bottom="0cm" loext:contextual-spacing="false" fo:line-height="0.953cm" fo:text-indent="-1.131cm" style:auto-text-indent="false"/>
    </style:style>
    <style:style style:name="P14" style:family="paragraph" style:parent-style-name="Standard">
      <style:paragraph-properties fo:margin-left="1.131cm" fo:margin-right="0cm" fo:margin-top="0cm" fo:margin-bottom="0cm" loext:contextual-spacing="false" fo:line-height="0.706cm" fo:text-align="center" style:justify-single-word="false" fo:orphans="0" fo:widows="0" fo:text-indent="-1.131cm" style:auto-text-indent="false"/>
    </style:style>
    <style:style style:name="P15" style:family="paragraph" style:parent-style-name="Standard">
      <style:paragraph-properties fo:margin-left="1.131cm" fo:margin-right="0cm" fo:margin-top="0cm" fo:margin-bottom="0cm" loext:contextual-spacing="false" fo:line-height="0.917cm" fo:text-align="justify" style:justify-single-word="false" fo:orphans="0" fo:widows="0" fo:text-indent="-1.131cm" style:auto-text-indent="false"/>
    </style:style>
    <style:style style:name="P16" style:family="paragraph" style:parent-style-name="Standard">
      <style:paragraph-properties fo:margin-left="1.131cm" fo:margin-right="0cm" fo:margin-top="0cm" fo:margin-bottom="0cm" loext:contextual-spacing="false" fo:line-height="0.917cm" fo:text-align="justify" style:justify-single-word="false" fo:orphans="0" fo:widows="0" fo:text-indent="-1.131cm" style:auto-text-indent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7" style:family="paragraph" style:parent-style-name="Standard" style:master-page-name="Standard">
      <style:paragraph-properties fo:margin-left="1.131cm" fo:margin-right="0cm" fo:text-align="center" style:justify-single-word="false" fo:text-indent="-1.131cm" style:auto-text-indent="false" style:page-number="auto"/>
    </style:style>
    <style:style style:name="P18" style:family="paragraph" style:parent-style-name="Standard">
      <style:paragraph-properties fo:margin-left="0.706cm" fo:margin-right="0cm" fo:margin-top="0.318cm" fo:margin-bottom="0cm" loext:contextual-spacing="false" fo:line-height="0.953cm" fo:text-indent="-0.706cm" style:auto-text-indent="false"/>
      <style:text-properties fo:color="#000000" style:font-name="新細明體" fo:font-size="10pt" style:letter-kerning="false" style:font-name-asian="新細明體1" style:font-size-asian="10pt" style:font-name-complex="新細明體1" style:font-size-complex="10pt"/>
    </style:style>
    <style:style style:name="P19" style:family="paragraph" style:parent-style-name="Standard">
      <style:paragraph-properties fo:margin-left="0.942cm" fo:margin-right="0cm" fo:line-height="1.058cm" fo:text-align="start" style:justify-single-word="false" fo:text-indent="-1.018cm" style:auto-text-indent="false"/>
    </style:style>
    <style:style style:name="P20" style:family="paragraph" style:parent-style-name="Standard">
      <style:paragraph-properties fo:margin-left="1.552cm" fo:margin-right="0cm" fo:margin-top="0.318cm" fo:margin-bottom="0cm" loext:contextual-spacing="false" fo:line-height="0.953cm" fo:text-indent="-1.129cm" style:auto-text-indent="false"/>
    </style:style>
    <style:style style:name="P21" style:family="paragraph" style:parent-style-name="Standard">
      <style:paragraph-properties fo:margin-left="1.552cm" fo:margin-right="0cm" fo:margin-top="0.318cm" fo:margin-bottom="0cm" loext:contextual-spacing="false" fo:line-height="0.917cm" fo:text-indent="-1.129cm" style:auto-text-indent="false"/>
    </style:style>
    <style:style style:name="P22" style:family="paragraph" style:parent-style-name="Standard">
      <style:paragraph-properties fo:margin-left="1.552cm" fo:margin-right="0cm" fo:margin-top="0.318cm" fo:margin-bottom="0cm" loext:contextual-spacing="false" fo:line-height="0.953cm" fo:text-indent="-1.129cm" style:auto-text-indent="false"/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P23" style:family="paragraph" style:parent-style-name="Standard">
      <style:paragraph-properties fo:margin-left="1.554cm" fo:margin-right="0cm" fo:margin-top="0.318cm" fo:margin-bottom="0cm" loext:contextual-spacing="false" fo:line-height="0.953cm" fo:text-indent="-1.131cm" style:auto-text-indent="false"/>
    </style:style>
    <style:style style:name="P24" style:family="paragraph" style:parent-style-name="Standard">
      <style:paragraph-properties fo:margin-left="1.554cm" fo:margin-right="0cm" fo:line-height="0.953cm" fo:text-align="center" style:justify-single-word="false" fo:text-indent="-1.131cm" style:auto-text-indent="false"/>
    </style:style>
    <style:style style:name="P25" style:family="paragraph" style:parent-style-name="Standard">
      <style:paragraph-properties fo:margin-left="1.251cm" fo:margin-right="0cm" fo:margin-top="0.318cm" fo:margin-bottom="0cm" loext:contextual-spacing="false" fo:line-height="0.917cm" fo:text-indent="-1.157cm" style:auto-text-indent="false"/>
    </style:style>
    <style:style style:name="P26" style:family="paragraph" style:parent-style-name="Standard">
      <style:paragraph-properties fo:margin-left="1.129cm" fo:margin-right="0cm" fo:line-height="0.882cm" fo:text-indent="-1.129cm" style:auto-text-indent="false"/>
    </style:style>
    <style:style style:name="P27" style:family="paragraph" style:parent-style-name="Standard">
      <style:paragraph-properties fo:margin-left="1.129cm" fo:margin-right="0cm" fo:line-height="0.917cm" fo:text-indent="-1.129cm" style:auto-text-indent="false"/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P28" style:family="paragraph" style:parent-style-name="Standard">
      <style:paragraph-properties fo:margin-left="0.349cm" fo:margin-right="0cm" fo:margin-top="0.318cm" fo:margin-bottom="0cm" loext:contextual-spacing="false" fo:line-height="0.953cm" fo:orphans="2" fo:widows="2" fo:text-indent="-0.349cm" style:auto-text-indent="false"/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0.67cm" fo:margin-right="0cm" fo:margin-top="0cm" fo:margin-bottom="0cm" loext:contextual-spacing="false" fo:line-height="0.564cm" fo:text-align="start" style:justify-single-word="false" fo:orphans="2" fo:widows="2" fo:text-indent="-0.67cm" style:auto-text-indent="false"/>
    </style:style>
    <style:style style:name="P31" style:family="paragraph" style:parent-style-name="Standard">
      <style:paragraph-properties fo:margin-left="1.482cm" fo:margin-right="2.258cm" fo:margin-top="0cm" fo:margin-bottom="0cm" loext:contextual-spacing="false" fo:line-height="0.564cm" fo:text-align="justify" style:justify-single-word="false" fo:orphans="0" fo:widows="0" fo:text-indent="-1.482cm" style:auto-text-indent="false"/>
    </style:style>
    <style:style style:name="P32" style:family="paragraph" style:parent-style-name="Standard">
      <style:paragraph-properties fo:margin-left="0.351cm" fo:margin-right="0cm" fo:margin-top="0cm" fo:margin-bottom="0cm" loext:contextual-spacing="false" fo:line-height="0.917cm" fo:text-align="justify" style:justify-single-word="false" fo:orphans="0" fo:widows="0" fo:text-indent="-0.351cm" style:auto-text-indent="false"/>
      <style:text-properties fo:color="#000000" style:font-name="標楷體" style:font-name-asian="標楷體1"/>
    </style:style>
    <style:style style:name="P33" style:family="paragraph" style:parent-style-name="Standard">
      <style:paragraph-properties fo:margin-left="0.351cm" fo:margin-right="0cm" fo:margin-top="0cm" fo:margin-bottom="0cm" loext:contextual-spacing="false" fo:line-height="0.917cm" fo:text-align="justify" style:justify-single-word="false" fo:orphans="0" fo:widows="0" fo:text-indent="-0.351cm" style:auto-text-indent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34" style:family="paragraph" style:parent-style-name="Standard">
      <style:paragraph-properties fo:margin-left="1.967cm" fo:margin-right="0cm" fo:margin-top="0cm" fo:margin-bottom="0cm" loext:contextual-spacing="false" fo:line-height="0.917cm" fo:text-align="justify" style:justify-single-word="false" fo:orphans="0" fo:widows="0" fo:text-indent="-1.963cm" style:auto-text-indent="false"/>
    </style:style>
    <style:style style:name="P35" style:family="paragraph" style:parent-style-name="Standard">
      <style:paragraph-properties fo:margin-left="1.695cm" fo:margin-right="0cm" fo:margin-top="0cm" fo:margin-bottom="0cm" loext:contextual-spacing="false" fo:line-height="0.917cm" fo:text-align="justify" style:justify-single-word="false" fo:orphans="0" fo:widows="0" fo:text-indent="-1.695cm" style:auto-text-indent="false"/>
    </style:style>
    <style:style style:name="P36" style:family="paragraph" style:parent-style-name="Standard">
      <style:paragraph-properties fo:margin-left="0.265cm" fo:margin-right="0cm" fo:text-align="end" style:justify-single-word="false" fo:text-indent="-0.265cm" style:auto-text-indent="false"/>
    </style:style>
    <style:style style:name="P37" style:family="paragraph" style:parent-style-name="表文10">
      <style:paragraph-properties fo:line-height="0.635cm"/>
    </style:style>
    <style:style style:name="P38" style:family="paragraph" style:parent-style-name="表文10">
      <style:paragraph-properties fo:line-height="0.635cm" fo:text-align="start" style:justify-single-word="false"/>
    </style:style>
    <style:style style:name="P39" style:family="paragraph" style:parent-style-name="表文9">
      <style:paragraph-properties fo:text-align="justify" style:justify-single-word="false"/>
    </style:style>
    <style:style style:name="P40" style:family="paragraph" style:parent-style-name="表文9">
      <style:paragraph-properties fo:line-height="0.635cm"/>
    </style:style>
    <style:style style:name="P41" style:family="paragraph" style:parent-style-name="表文9">
      <style:paragraph-properties fo:line-height="0.635cm" fo:text-align="justify" style:justify-single-word="false"/>
    </style:style>
    <style:style style:name="P42" style:family="paragraph" style:parent-style-name="表文9">
      <style:paragraph-properties fo:line-height="0.6cm" fo:text-align="justify" style:justify-single-word="false"/>
    </style:style>
    <style:style style:name="P43" style:family="paragraph" style:parent-style-name="表文9">
      <style:paragraph-properties fo:margin-top="0.127cm" fo:margin-bottom="0cm" loext:contextual-spacing="false" fo:line-height="100%"/>
    </style:style>
    <style:style style:name="P44" style:family="paragraph" style:parent-style-name="表文9">
      <style:paragraph-properties fo:margin-left="0.847cm" fo:margin-right="0cm" fo:line-height="0.635cm" fo:text-indent="-0.847cm" style:auto-text-indent="false"/>
    </style:style>
    <style:style style:name="P45" style:family="paragraph" style:parent-style-name="表文9">
      <style:paragraph-properties fo:margin-left="0.847cm" fo:margin-right="0cm" fo:line-height="0.635cm" fo:text-indent="-0.847cm" style:auto-text-indent="false" fo:break-before="page"/>
    </style:style>
    <style:style style:name="P46" style:family="paragraph">
      <loext:graphic-properties draw:fill="none"/>
      <style:paragraph-properties fo:text-align="center"/>
      <style:text-properties fo:font-size="18pt"/>
    </style:style>
    <style:style style:name="P47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language-asian="zh" style:country-asian="HK" style:font-weight-asian="bold" style:font-name-complex="Times New Roman1" style:font-size-complex="16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標楷體" fo:font-size="16pt" fo:font-weight="bold" fo:background-color="#d8d8d8" loext:char-shading-value="38" style:font-name-asian="標楷體1" style:font-size-asian="16pt" style:font-weight-asian="bold" style:font-name-complex="Times New Roman1" style:font-size-complex="16pt"/>
    </style:style>
    <style:style style:name="T6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T7" style:family="text">
      <style:text-properties fo:color="#000000" style:font-name="標楷體" fo:font-size="16pt" style:font-name-asian="標楷體1" style:font-size-asian="16pt" style:font-name-complex="Times New Roman1" style:font-size-complex="16pt" style:font-weight-complex="bold"/>
    </style:style>
    <style:style style:name="T8" style:family="text">
      <style:text-properties fo:color="#000000" style:font-name="標楷體" fo:font-size="16pt" style:font-name-asian="標楷體1" style:font-size-asian="16pt" style:font-size-complex="16pt"/>
    </style:style>
    <style:style style:name="T9" style:family="text">
      <style:text-properties fo:color="#000000" style:font-name="標楷體" fo:font-size="16pt" style:font-name-asian="標楷體1" style:font-size-asian="16pt" style:language-asian="zh" style:country-asian="HK" style:font-name-complex="Times New Roman1" style:font-size-complex="16pt"/>
    </style:style>
    <style:style style:name="T10" style:family="text">
      <style:text-properties fo:color="#000000" style:font-name="標楷體" fo:font-size="16pt" style:font-name-asian="標楷體1" style:font-size-asian="16pt" style:language-asian="zh" style:country-asian="HK" style:font-size-complex="16pt"/>
    </style:style>
    <style:style style:name="T11" style:family="text">
      <style:text-properties fo:color="#000000" style:font-name="標楷體" fo:font-size="8pt" style:font-name-asian="標楷體1" style:font-size-asian="8pt" style:font-name-complex="Times New Roman1" style:font-size-complex="8pt"/>
    </style:style>
    <style:style style:name="T12" style:family="text">
      <style:text-properties fo:color="#000000" style:font-name="標楷體" fo:font-size="9pt" style:font-name-asian="標楷體1" style:font-size-asian="9pt" style:font-name-complex="Times New Roman1" style:font-size-complex="9pt"/>
    </style:style>
    <style:style style:name="T13" style:family="text">
      <style:text-properties fo:color="#000000" style:font-name="標楷體" fo:font-size="9pt" fo:font-weight="bold" style:font-name-asian="標楷體1" style:font-size-asian="9pt" style:font-weight-asian="bold" style:font-size-complex="9pt"/>
    </style:style>
    <style:style style:name="T14" style:family="text">
      <style:text-properties fo:color="#000000" style:font-name="標楷體" fo:font-size="9pt" fo:font-weight="bold" style:font-name-asian="標楷體1" style:font-size-asian="9pt" style:font-weight-asian="bold" style:font-name-complex="Arial" style:font-size-complex="9pt"/>
    </style:style>
    <style:style style:name="T15" style:family="text">
      <style:text-properties fo:color="#000000" style:font-name="標楷體" fo:font-size="7.5pt" style:font-size-asian="7.5pt" style:language-asian="zh" style:country-asian="HK" style:font-size-complex="7.5pt"/>
    </style:style>
    <style:style style:name="T16" style:family="text">
      <style:text-properties fo:color="#000000" style:font-name="標楷體" fo:font-size="7.5pt" style:font-size-asian="7.5pt" style:font-size-complex="7.5pt"/>
    </style:style>
    <style:style style:name="T17" style:family="text">
      <style:text-properties fo:color="#000000" style:font-name="標楷體" style:font-name-asian="標楷體1"/>
    </style:style>
    <style:style style:name="T1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9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20" style:family="text">
      <style:text-properties fo:color="#000000" style:font-name="標楷體" fo:font-size="14pt" fo:font-weight="bold" style:letter-kerning="false" style:font-name-asian="標楷體1" style:font-size-asian="14pt" style:language-asian="zh" style:country-asian="HK" style:font-weight-asian="bold" style:font-name-complex="新細明體1" style:font-size-complex="14pt" style:font-weight-complex="bold"/>
    </style:style>
    <style:style style:name="T21" style:family="text">
      <style:text-properties fo:color="#000000" style:font-name="標楷體" fo:font-size="14pt" style:font-name-asian="標楷體1" style:font-size-asian="14pt" style:font-size-complex="14pt"/>
    </style:style>
    <style:style style:name="T22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23" style:family="text">
      <style:text-properties fo:color="#000000" style:font-name="標楷體" fo:font-weight="bold" style:font-name-asian="標楷體1" style:font-weight-asian="bold"/>
    </style:style>
    <style:style style:name="T24" style:family="text">
      <style:text-properties fo:color="#000000" fo:font-size="7.5pt" style:font-size-asian="7.5pt" style:font-size-complex="7.5pt"/>
    </style:style>
    <style:style style:name="T25" style:family="text">
      <style:text-properties fo:color="#000000" style:font-name="Times New Roman" fo:font-size="9pt" fo:language="zh" fo:country="TW" style:font-name-asian="標楷體1" style:font-size-asian="9pt" style:font-name-complex="Times New Roman1" style:font-size-complex="12pt"/>
    </style:style>
    <style:style style:name="T26" style:family="text">
      <style:text-properties fo:color="#000000"/>
    </style:style>
    <style:style style:name="T27" style:family="text">
      <style:text-properties style:font-name="標楷體" fo:font-weight="bold" fo:background-color="#d8d8d8" loext:char-shading-value="38" style:font-name-asian="標楷體1" style:font-weight-asian="bold"/>
    </style:style>
    <style:style style:name="T28" style:family="text">
      <style:text-properties style:font-name="標楷體" fo:font-size="9pt" style:font-name-asian="標楷體1" style:font-size-asian="9pt" style:language-asian="zh" style:country-asian="HK" style:font-name-complex="Times New Roman1" style:font-size-complex="9pt"/>
    </style:style>
    <style:style style:name="T29" style:family="text">
      <style:text-properties style:font-name="標楷體" fo:font-size="9pt" style:font-name-asian="標楷體1" style:font-size-asian="9pt" style:language-asian="zh" style:country-asian="HK" style:font-size-complex="9pt"/>
    </style:style>
    <style:style style:name="T30" style:family="text">
      <style:text-properties style:font-name="標楷體" fo:font-size="9pt" style:font-name-asian="標楷體1" style:font-size-asian="9pt" style:font-name-complex="Times New Roman1" style:font-size-complex="9pt"/>
    </style:style>
    <style:style style:name="T31" style:family="text">
      <style:text-properties style:font-name="標楷體" fo:font-size="9pt" style:font-name-asian="標楷體1" style:font-size-asian="9pt" style:font-size-complex="9pt"/>
    </style:style>
    <style:style style:name="T32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33" style:family="text">
      <style:text-properties style:font-name="標楷體" fo:font-size="8pt" style:font-name-asian="標楷體1" style:font-size-asian="8pt" style:language-asian="zh" style:country-asian="HK" style:font-name-complex="Times New Roman1" style:font-size-complex="8pt"/>
    </style:style>
    <style:style style:name="T34" style:family="text">
      <style:text-properties style:font-size-complex="9pt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style:language-asian="zh" style:country-asian="HK"/>
    </style:style>
    <style:style style:name="T37" style:family="text">
      <style:text-properties style:text-rotation-angle="90" style:text-rotation-scale="fixed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7.5pt" style:font-size-asian="7.5pt" style:font-size-complex="7.5pt"/>
    </style:style>
    <style:style style:name="T40" style:family="text">
      <style:text-properties fo:font-size="7.5pt" style:font-size-asian="7.5pt" style:language-asian="zh" style:country-asian="HK" style:font-size-complex="7.5pt"/>
    </style:style>
    <style:style style:name="T41" style:family="text">
      <style:text-properties fo:language="zh" fo:country="TW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1.734cm" fo:padding-top="0.125cm" fo:padding-bottom="0.125cm" fo:padding-left="0.25cm" fo:padding-right="0.25cm" fo:wrap-option="wrap" fo:margin-left="0.018cm" fo:margin-right="0.049cm" fo:margin-top="0.169cm" fo:margin-bottom="0.1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3.196cm" fo:min-width="0cm" fo:padding-top="0.125cm" fo:padding-bottom="0.125cm" fo:padding-left="0.25cm" fo:padding-right="0.25cm" fo:wrap-option="wrap" fo:margin-left="0.018cm" fo:margin-right="0.035cm" fo:margin-top="0.039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cm" fo:min-width="7.454cm" fo:padding-top="0.125cm" fo:padding-bottom="0.125cm" fo:padding-left="0.25cm" fo:padding-right="0.25cm" fo:wrap-option="wrap" fo:margin-left="0.037cm" fo:margin-right="0.025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none" draw:textarea-vertical-align="top" draw:auto-grow-height="false" fo:min-height="1.312cm" fo:min-width="0cm" fo:padding-top="0.125cm" fo:padding-bottom="0.125cm" fo:padding-left="0.25cm" fo:padding-right="0.25cm" fo:wrap-option="wrap" fo:margin-left="0.016cm" fo:margin-right="0.037cm" fo:margin-top="0.019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round" draw:fill="none" draw:textarea-vertical-align="top" draw:auto-grow-height="false" fo:min-height="0cm" fo:min-width="1.7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draw:fill="none" draw:textarea-vertical-align="top" draw:auto-grow-height="false" fo:min-height="0.041cm" fo:min-width="0cm" fo:padding-top="0.125cm" fo:padding-bottom="0.125cm" fo:padding-left="0.25cm" fo:padding-right="0.25cm" fo:wrap-option="wrap" fo:margin-left="0.021cm" fo:margin-right="0.032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03cm" fo:margin-right="0.023cm" fo:margin-top="0.032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round" draw:fill="none" draw:textarea-vertical-align="top" draw:auto-grow-height="false" fo:min-height="2.131cm" fo:min-width="0cm" fo:padding-top="0.125cm" fo:padding-bottom="0.125cm" fo:padding-left="0.25cm" fo:padding-right="0.25cm" fo:wrap-option="wrap" fo:margin-left="0.037cm" fo:margin-right="0.016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.238cm" fo:padding-top="0.125cm" fo:padding-bottom="0.125cm" fo:padding-left="0.25cm" fo:padding-right="0.25cm" fo:wrap-option="wrap" fo:margin-left="0.037cm" fo:margin-right="0.044cm" fo:margin-top="0.157cm" fo:margin-bottom="0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stroke-linejoin="round" draw:fill="none" draw:textarea-vertical-align="top" draw:auto-grow-height="false" fo:min-height="0cm" fo:min-width="0.579cm" fo:padding-top="0.125cm" fo:padding-bottom="0.125cm" fo:padding-left="0.25cm" fo:padding-right="0.25cm" fo:wrap-option="wrap" fo:margin-left="0.016cm" fo:margin-right="0.016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stroke-linejoin="round" draw:fill="none" draw:textarea-vertical-align="top" draw:auto-grow-height="false" fo:min-height="0.734cm" fo:min-width="0cm" fo:padding-top="0.125cm" fo:padding-bottom="0.125cm" fo:padding-left="0.25cm" fo:padding-right="0.25cm" fo:wrap-option="wrap" fo:margin-left="0.016cm" fo:margin-right="0.037cm" fo:margin-top="0.019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stroke-linejoin="round" draw:fill="none" draw:textarea-vertical-align="top" draw:auto-grow-height="false" fo:min-height="0.15cm" fo:min-width="0cm" fo:padding-top="0.125cm" fo:padding-bottom="0.125cm" fo:padding-left="0.25cm" fo:padding-right="0.25cm" fo:wrap-option="wrap" fo:margin-left="0.023cm" fo:margin-right="0.03cm" fo:margin-top="0.016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stroke-linejoin="round" draw:fill="none" draw:textarea-vertical-align="top" draw:auto-grow-height="false" fo:min-height="0.018cm" fo:min-width="0cm" fo:padding-top="0.125cm" fo:padding-bottom="0.125cm" fo:padding-left="0.25cm" fo:padding-right="0.25cm" fo:wrap-option="wrap" fo:margin-left="0.016cm" fo:margin-right="0.037cm" fo:margin-top="0.014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0.035cm" fo:padding-top="0.125cm" fo:padding-bottom="0.125cm" fo:padding-left="0.25cm" fo:padding-right="0.25cm" fo:wrap-option="wrap" fo:margin-left="0.06cm" fo:margin-right="0.039cm" fo:margin-top="0.157cm" fo:margin-bottom="0.1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stroke-linejoin="round" draw:fill="none" draw:textarea-vertical-align="top" draw:auto-grow-height="false" fo:min-height="0.972cm" fo:min-width="0cm" fo:padding-top="0.125cm" fo:padding-bottom="0.125cm" fo:padding-left="0.25cm" fo:padding-right="0.25cm" fo:wrap-option="wrap" fo:margin-left="0.014cm" fo:margin-right="0.039cm" fo:margin-top="0.019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3cm" fo:min-width="1.302cm" fo:padding-top="0.127cm" fo:padding-bottom="0.127cm" fo:padding-left="0.254cm" fo:padding-right="0.254cm" fo:wrap-option="wrap" fo:margin-left="0.041cm" fo:margin-right="0.044cm" fo:margin-top="0.044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3.104cm" fo:min-width="4.387cm" fo:padding-top="0.048cm" fo:padding-bottom="0.048cm" fo:padding-left="0.093cm" fo:padding-right="0.093cm" fo:wrap-option="wrap" fo:margin-left="0.028cm" fo:margin-right="0.026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solid" draw:fill-color="#ffffff" draw:textarea-vertical-align="top" draw:auto-grow-height="false" fo:min-height="0.871cm" fo:min-width="0.363cm" fo:padding-top="0.127cm" fo:padding-bottom="0.127cm" fo:padding-left="0.254cm" fo:padding-right="0.254cm" fo:wrap-option="wrap" fo:margin-left="0.002cm" fo:margin-right="0.002cm" fo:margin-top="0.01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827cm" fo:min-width="0.425cm" fo:padding-top="0.127cm" fo:padding-bottom="0.127cm" fo:padding-left="0.254cm" fo:padding-right="0.254cm" fo:wrap-option="wrap" fo:margin-left="0.016cm" fo:margin-right="0.032cm" fo:margin-top="0.014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26cm" svg:stroke-color="#000000" draw:stroke-linejoin="round" draw:fill="none" draw:textarea-vertical-align="top" draw:auto-grow-height="false" fo:min-height="0.593cm" fo:min-width="0cm" fo:padding-top="0.125cm" fo:padding-bottom="0.125cm" fo:padding-left="0.25cm" fo:padding-right="0.25cm" fo:wrap-option="wrap" fo:margin-left="0.023cm" fo:margin-right="0.03cm" fo:margin-top="0.019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26cm" svg:stroke-color="#000000" draw:stroke-linejoin="round" draw:fill="none" draw:textarea-vertical-align="top" draw:auto-grow-height="false" fo:min-height="0cm" fo:min-width="1.857cm" fo:padding-top="0.125cm" fo:padding-bottom="0.125cm" fo:padding-left="0.25cm" fo:padding-right="0.25cm" fo:wrap-option="wrap" fo:margin-left="0.018cm" fo:margin-right="0.032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249cm" fo:min-width="0cm" fo:padding-top="0.125cm" fo:padding-bottom="0.125cm" fo:padding-left="0.25cm" fo:padding-right="0.25cm" fo:wrap-option="wrap" fo:margin-left="0.168cm" fo:margin-right="0.15cm" fo:margin-top="0.019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26cm" svg:stroke-color="#000000" draw:stroke-linejoin="round" draw:fill="none" draw:textarea-vertical-align="top" draw:auto-grow-height="false" fo:min-height="0.095cm" fo:min-width="0cm" fo:padding-top="0.125cm" fo:padding-bottom="0.125cm" fo:padding-left="0.25cm" fo:padding-right="0.25cm" fo:wrap-option="wrap" fo:margin-left="0.018cm" fo:margin-right="0.035cm" fo:margin-top="0.019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26cm" svg:stroke-color="#000000" draw:stroke-linejoin="round" draw:fill="none" draw:textarea-vertical-align="top" draw:auto-grow-height="false" fo:min-height="0.093cm" fo:min-width="0cm" fo:padding-top="0.125cm" fo:padding-bottom="0.125cm" fo:padding-left="0.25cm" fo:padding-right="0.25cm" fo:wrap-option="wrap" fo:margin-left="0.026cm" fo:margin-right="0.026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76cm" fo:min-width="2.454cm" fo:padding-top="0.127cm" fo:padding-bottom="0.127cm" fo:padding-left="0.254cm" fo:padding-right="0.254cm" fo:wrap-option="wrap" fo:margin-left="0.093cm" fo:margin-right="0.071cm" fo:margin-top="0.042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0.601cm" fo:min-width="1.064cm" fo:padding-top="0.048cm" fo:padding-bottom="0.048cm" fo:padding-left="0.093cm" fo:padding-right="0.093cm" fo:wrap-option="wrap" fo:margin-left="0.028cm" fo:margin-right="0.032cm" fo:margin-top="0.018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215cm" fo:min-width="0cm" fo:padding-top="0.125cm" fo:padding-bottom="0.125cm" fo:padding-left="0.25cm" fo:padding-right="0.25cm" fo:wrap-option="wrap" fo:margin-left="0.146cm" fo:margin-right="0.171cm" fo:margin-top="0.03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2.612cm" fo:min-width="2.044cm" fo:padding-top="0.127cm" fo:padding-bottom="0.127cm" fo:padding-left="0.254cm" fo:padding-right="0.254cm" fo:wrap-option="wrap" fo:margin-left="0.034cm" fo:margin-right="0.023cm" fo:margin-top="0.0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solid" draw:fill-color="#ffffff" draw:textarea-horizontal-align="right" draw:textarea-vertical-align="middle" draw:auto-grow-height="false" fo:min-height="7.098cm" fo:min-width="0.512cm" fo:padding-top="0.127cm" fo:padding-bottom="0.127cm" fo:padding-left="0.254cm" fo:padding-right="0.254cm" fo:wrap-option="wrap" fo:margin-left="0.002cm" fo:margin-right="0.00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30" style:family="graphic">
      <style:graphic-properties draw:stroke="solid" svg:stroke-width="0.026cm" svg:stroke-color="#000000" draw:stroke-linejoin="round" draw:fill="none" draw:textarea-vertical-align="top" draw:auto-grow-height="false" fo:min-height="6.103cm" fo:min-width="0cm" fo:padding-top="0.125cm" fo:padding-bottom="0.125cm" fo:padding-left="0.25cm" fo:padding-right="0.25cm" fo:wrap-option="wrap" fo:margin-left="0.019cm" fo:margin-right="0.035cm" fo:margin-top="0.026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466cm" fo:min-width="0cm" fo:padding-top="0.125cm" fo:padding-bottom="0.125cm" fo:padding-left="0.25cm" fo:padding-right="0.25cm" fo:wrap-option="wrap" fo:margin-left="0.15cm" fo:margin-right="0.164cm" fo:margin-top="0.018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26cm" svg:stroke-color="#000000" draw:stroke-linejoin="round" draw:fill="none" draw:textarea-vertical-align="top" draw:auto-grow-height="false" fo:min-height="0.146cm" fo:min-width="0cm" fo:padding-top="0.125cm" fo:padding-bottom="0.125cm" fo:padding-left="0.25cm" fo:padding-right="0.25cm" fo:wrap-option="wrap" fo:margin-left="0.035cm" fo:margin-right="0.016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192cm" fo:min-width="0cm" fo:padding-top="0.125cm" fo:padding-bottom="0.125cm" fo:padding-left="0.25cm" fo:padding-right="0.25cm" fo:wrap-option="wrap" fo:margin-left="0.169cm" fo:margin-right="0.148cm" fo:margin-top="0.037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4.768cm" fo:padding-top="0.125cm" fo:padding-bottom="0.125cm" fo:padding-left="0.25cm" fo:padding-right="0.25cm" fo:wrap-option="wrap" fo:margin-left="0.06cm" fo:margin-right="0.016cm" fo:margin-top="0.169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1.155cm" fo:min-width="3.962cm" fo:padding-top="0.065cm" fo:padding-bottom="0.065cm" fo:padding-left="0.131cm" fo:padding-right="0.131cm" fo:wrap-option="wrap" fo:margin-left="0.039cm" fo:margin-right="0.019cm" fo:margin-top="0.025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002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7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8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014cm" fo:margin-right="0.037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solid" svg:stroke-width="0.026cm" svg:stroke-color="#000000" draw:stroke-linejoin="round" draw:fill="none" draw:textarea-vertical-align="top" draw:auto-grow-height="false" fo:min-height="0.305cm" fo:min-width="0cm" fo:padding-top="0.125cm" fo:padding-bottom="0.125cm" fo:padding-left="0.25cm" fo:padding-right="0.25cm" fo:wrap-option="wrap" fo:margin-left="0.028cm" fo:margin-right="0.023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>
      <style:graphic-properties draw:stroke="solid" svg:stroke-width="0.026cm" svg:stroke-color="#000000" draw:stroke-linejoin="round" draw:fill="none" draw:textarea-vertical-align="top" draw:auto-grow-height="false" fo:min-height="0.191cm" fo:min-width="0cm" fo:padding-top="0.125cm" fo:padding-bottom="0.125cm" fo:padding-left="0.25cm" fo:padding-right="0.25cm" fo:wrap-option="wrap" fo:margin-left="0.034cm" fo:margin-right="0.016cm" fo:margin-top="0.019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stroke="solid" svg:stroke-width="0.026cm" svg:stroke-color="#000000" draw:stroke-linejoin="round" draw:fill="none" draw:textarea-vertical-align="top" draw:auto-grow-height="false" fo:min-height="0.093cm" fo:min-width="0cm" fo:padding-top="0.125cm" fo:padding-bottom="0.125cm" fo:padding-left="0.25cm" fo:padding-right="0.25cm" fo:wrap-option="wrap" fo:margin-left="0.021cm" fo:margin-right="0.032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stroke="solid" svg:stroke-width="0.026cm" svg:stroke-color="#000000" draw:stroke-linejoin="round" draw:fill="none" draw:textarea-vertical-align="top" draw:auto-grow-height="false" fo:min-height="0.226cm" fo:min-width="0cm" fo:padding-top="0.125cm" fo:padding-bottom="0.125cm" fo:padding-left="0.25cm" fo:padding-right="0.25cm" fo:wrap-option="wrap" fo:margin-left="0.028cm" fo:margin-right="0.025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3" style:family="graphic">
      <style:graphic-properties draw:stroke="solid" svg:stroke-width="0.026cm" svg:stroke-color="#000000" draw:stroke-linejoin="round" draw:fill="none" draw:textarea-vertical-align="top" draw:auto-grow-height="false" fo:min-height="0.226cm" fo:min-width="0cm" fo:padding-top="0.125cm" fo:padding-bottom="0.125cm" fo:padding-left="0.25cm" fo:padding-right="0.25cm" fo:wrap-option="wrap" fo:margin-left="0.03cm" fo:margin-right="0.023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4" style:family="graphic">
      <style:graphic-properties draw:stroke="solid" svg:stroke-width="0.026cm" svg:stroke-color="#000000" draw:stroke-linejoin="round" draw:fill="none" draw:textarea-vertical-align="top" draw:auto-grow-height="false" fo:min-height="0.226cm" fo:min-width="0cm" fo:padding-top="0.125cm" fo:padding-bottom="0.125cm" fo:padding-left="0.25cm" fo:padding-right="0.25cm" fo:wrap-option="wrap" fo:margin-left="0.018cm" fo:margin-right="0.035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draw:stroke="solid" svg:stroke-width="0.026cm" svg:stroke-color="#000000" draw:stroke-linejoin="round" draw:fill="none" draw:textarea-vertical-align="top" draw:auto-grow-height="false" fo:min-height="0.226cm" fo:min-width="0cm" fo:padding-top="0.125cm" fo:padding-bottom="0.125cm" fo:padding-left="0.25cm" fo:padding-right="0.25cm" fo:wrap-option="wrap" fo:margin-left="0.037cm" fo:margin-right="0.016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6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021cm" fo:margin-right="0.032cm" fo:margin-top="0.037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7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0.887cm" fo:min-width="2.224cm" fo:padding-top="0.048cm" fo:padding-bottom="0.048cm" fo:padding-left="0.093cm" fo:padding-right="0.093cm" fo:wrap-option="wrap" fo:margin-left="0.016cm" fo:margin-right="0.014cm" fo:margin-top="0.014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8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0.704cm" fo:min-width="3.759cm" fo:padding-top="0.115cm" fo:padding-bottom="0.115cm" fo:padding-left="0.229cm" fo:padding-right="0.229cm" fo:wrap-option="wrap" fo:margin-left="0.023cm" fo:margin-right="0.026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9" style:family="graphic">
      <style:graphic-properties draw:stroke="solid" svg:stroke-width="0.026cm" svg:stroke-color="#000000" draw:stroke-linejoin="round" draw:fill="none" draw:textarea-vertical-align="top" draw:auto-grow-height="false" fo:min-height="6.879cm" fo:min-width="0cm" fo:padding-top="0.125cm" fo:padding-bottom="0.125cm" fo:padding-left="0.25cm" fo:padding-right="0.25cm" fo:wrap-option="wrap" fo:margin-left="0.019cm" fo:margin-right="0.035cm" fo:margin-top="0.019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0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0.601cm" fo:min-width="1.064cm" fo:padding-top="0.048cm" fo:padding-bottom="0.048cm" fo:padding-left="0.093cm" fo:padding-right="0.093cm" fo:wrap-option="wrap" fo:margin-left="0.03cm" fo:margin-right="0.03cm" fo:margin-top="0.03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1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1.565cm" fo:min-width="5.558cm" fo:padding-top="0.065cm" fo:padding-bottom="0.065cm" fo:padding-left="0.131cm" fo:padding-right="0.131cm" fo:wrap-option="wrap" fo:margin-left="0.03cm" fo:margin-right="0.026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2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1.542cm" fo:min-width="2.896cm" fo:padding-top="0.048cm" fo:padding-bottom="0.048cm" fo:padding-left="0.093cm" fo:padding-right="0.093cm" fo:wrap-option="wrap" fo:margin-left="0.028cm" fo:margin-right="0.019cm" fo:margin-top="0.016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3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5.868cm" fo:min-width="2.03cm" fo:padding-top="0.048cm" fo:padding-bottom="0.048cm" fo:padding-left="0.093cm" fo:padding-right="0.093cm" fo:wrap-option="wrap" fo:margin-left="0.018cm" fo:margin-right="0.016cm" fo:margin-top="0.019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solid" draw:fill-color="#ffffff" draw:textarea-horizontal-align="right" draw:textarea-vertical-align="middle" draw:auto-grow-height="false" fo:min-height="7.098cm" fo:min-width="0.512cm" fo:padding-top="0.127cm" fo:padding-bottom="0.127cm" fo:padding-left="0.254cm" fo:padding-right="0.254cm" fo:wrap-option="wrap" fo:margin-left="0.002cm" fo:margin-right="0.007cm" fo:margin-top="0.021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55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1.341cm" fo:min-width="4.581cm" fo:padding-top="0.048cm" fo:padding-bottom="0.048cm" fo:padding-left="0.093cm" fo:padding-right="0.093cm" fo:wrap-option="wrap" fo:margin-left="0.035cm" fo:margin-right="0.019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6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0.656cm" fo:min-width="5.819cm" fo:padding-top="0.101cm" fo:padding-bottom="0.101cm" fo:padding-left="0.101cm" fo:padding-right="0.101cm" fo:wrap-option="wrap" fo:margin-left="0.023cm" fo:margin-right="0.03cm" fo:margin-top="0.035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7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3.082cm" fo:min-width="4.524cm" fo:padding-top="0.127cm" fo:padding-bottom="0.127cm" fo:padding-left="0.254cm" fo:padding-right="0.254cm" fo:wrap-option="wrap" fo:margin-left="0.032cm" fo:margin-right="0.026cm" fo:margin-top="0.019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cm" draw:fill="solid" draw:fill-color="#ffffff" draw:textarea-horizontal-align="right" draw:textarea-vertical-align="middle" draw:auto-grow-height="false" fo:min-height="3.59cm" fo:min-width="0.901cm" fo:padding-top="0.127cm" fo:padding-bottom="0.127cm" fo:padding-left="0.254cm" fo:padding-right="0.254cm" fo:wrap-option="wrap" fo:margin-left="0.002cm" fo:margin-right="0.025cm" fo:margin-top="0.002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59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834cm" fo:min-width="1.383cm" fo:padding-top="0.115cm" fo:padding-bottom="0.115cm" fo:padding-left="0.229cm" fo:padding-right="0.229cm" fo:wrap-option="wrap" fo:margin-left="0.056cm" fo:margin-right="0.046cm" fo:margin-top="0.055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0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3.235cm" fo:min-width="1.409cm" fo:padding-top="0.065cm" fo:padding-bottom="0.065cm" fo:padding-left="0.132cm" fo:padding-right="0.132cm" fo:wrap-option="wrap" fo:margin-left="0.014cm" fo:margin-right="0.037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1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3.231cm" fo:min-width="1.67cm" fo:padding-top="0.056cm" fo:padding-bottom="0.056cm" fo:padding-left="0.111cm" fo:padding-right="0.111cm" fo:wrap-option="wrap" fo:margin-left="0.032cm" fo:margin-right="0.018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2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1.189cm" fo:min-width="2.549cm" fo:padding-top="0.048cm" fo:padding-bottom="0.048cm" fo:padding-left="0.093cm" fo:padding-right="0.093cm" fo:wrap-option="wrap" fo:margin-left="0.039cm" fo:margin-right="0.025cm" fo:margin-top="0.021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3" style:family="graphic" style:parent-style-name="Frame">
      <style:graphic-properties draw:stroke="solid" svg:stroke-width="0.026cm" svg:stroke-color="#000000" draw:stroke-linejoin="round" draw:fill="solid" draw:fill-color="#ffffff" draw:textarea-vertical-align="middle" draw:auto-grow-height="false" fo:min-height="1.152cm" fo:min-width="9.133cm" fo:padding-top="0.101cm" fo:padding-bottom="0.101cm" fo:padding-left="0.101cm" fo:padding-right="0.101cm" fo:wrap-option="wrap" fo:margin-left="0.026cm" fo:margin-right="0.028cm" fo:margin-top="0.028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1">苗栗縣</text:span><text:span text:style-name="T2">新住民事務</text:span><text:span text:style-name="T1">委員會</text:span><text:span text:style-name="T2">受理民間單位</text:span><text:span text:style-name="T1">試行</text:span><text:span text:style-name="T2">提案作業須知</text:span></text:p>
      <text:p text:style-name="P18"/>
      <text:p text:style-name="P13"><text:span text:style-name="T4">ㄧ、提案單位資格：</text:span><text:span text:style-name="T6">依法立案之團體或基金會，其</text:span><text:span text:style-name="T7">章程與促進新住民權益議題有關</text:span><text:span text:style-name="T6">。</text:span></text:p>
      <text:p text:style-name="P19"><text:span text:style-name="T2">二、提案內容：</text:span><text:span text:style-name="T6">所提內容為</text:span><text:span text:style-name="T8">新住民公共參與</text:span><text:span text:style-name="T6">；就業、經濟與福利；人口、婚姻與家庭；教育、文化與媒體；</text:span><text:span text:style-name="T8">人身安全</text:span><text:span text:style-name="T6">；健康、醫療與照顧</text:span><text:span text:style-name="T9">等，其餘如</text:span><text:span text:style-name="T6">環境、能源與科技領域</text:span><text:span text:style-name="T9">或</text:span><text:span text:style-name="T6">新住民及其子女、家庭權益促進及權利保障有關之政策措施議題（</text:span><text:span text:style-name="T9">以苗栗縣所轄</text:span><text:span text:style-name="T6">問題</text:span><text:span text:style-name="T9">優先）</text:span><text:span text:style-name="T6">。</text:span></text:p>
      <text:p text:style-name="P13"><text:span text:style-name="T2">三、受理單位:</text:span><text:span text:style-name="T9">苗栗縣</text:span><text:span text:style-name="T6">新住民事務</text:span><text:span text:style-name="T9">委員會秘書單位苗栗縣政府社會處（以下簡稱本府社會處）</text:span><text:span text:style-name="T6">。</text:span></text:p>
      <text:p text:style-name="P13"><text:span text:style-name="T2">四、提案處理流程</text:span><text:span text:style-name="T6">（流程圖如</text:span><text:span text:style-name="T5">附件1</text:span><text:span text:style-name="T6">）</text:span><text:span text:style-name="T2">:</text:span></text:p>
      <text:p text:style-name="P20"><text:span text:style-name="T6">(一)提案單位至</text:span><text:span text:style-name="T9">本府</text:span><text:span text:style-name="T6">「社會處-便民服務-表單下載」網站或「新住民照顧輔導資訊網-下載專區」下載提案單填寫提案內容，並達</text:span><text:span text:style-name="T9">二</text:span><text:span text:style-name="T6">位以上具提案單位資格之團體或基金會負責人（董事長或理事長）連署，以電子郵件寄送</text:span><text:span text:style-name="T9">本府社會處</text:span><text:span text:style-name="T6">(同時以電話確認)（表單如</text:span><text:span text:style-name="T5">附件2</text:span><text:span text:style-name="T6">）。</text:span></text:p>
      <text:p text:style-name="P20"><text:span text:style-name="T6">(二)</text:span><text:span text:style-name="T9">本府社會處</text:span><text:span text:style-name="T6">以電子郵件回復提案單位確認收件。</text:span></text:p>
      <text:p text:style-name="P20"><text:span text:style-name="T6">(三)</text:span><text:span text:style-name="T9">本府社會處</text:span><text:span text:style-name="T6">檢視提案內容不完整者，通知提案單位於二週內補充(正)資料；提案內容完整者，</text:span><text:span text:style-name="T9">本府社會處</text:span><text:span text:style-name="T6">進行審案處理程序。</text:span></text:p>
      <text:p text:style-name="P20"><text:span text:style-name="T6">(四)</text:span><text:span text:style-name="T9">本府社會處</text:span><text:span text:style-name="T6">先行提案至新住民家庭服務資源網絡聯繫會議進行討論。</text:span></text:p>
      <text:p text:style-name="P20"><text:span text:style-name="T6">(五)議案納入新住民家庭服務資源網絡聯繫會議議案討論時，得視議案需要邀請提案單位，指派代表人列席該次會議提供意見，經由該聯繫會議討論後依決議辦理及列管辦理情形。</text:span></text:p>
      <text:p text:style-name="P20"><text:span text:style-name="T6">(六)議案如經新住民家庭服務資源網絡聯繫會議決議</text:span><text:span text:style-name="T9">應</text:span><text:span text:style-name="T6">提至</text:span><text:span text:style-name="T9">本縣</text:span><text:span text:style-name="T6">新住民事務</text:span><text:span text:style-name="T9">委員會</text:span><text:span text:style-name="T6">討論，得視議題需要邀請提案單位，指派代表人列席該次會議提供意見。</text:span></text:p>
      <text:p text:style-name="P20"><text:span text:style-name="T6">(七)議案</text:span><text:span text:style-name="T9">進入本縣</text:span><text:span text:style-name="T6">新住民事務</text:span><text:span text:style-name="T9">委員會議程提案</text:span><text:span text:style-name="T6">，</text:span><text:span text:style-name="T9">依</text:span><text:span text:style-name="T6">該委員</text:span><text:span text:style-name="T9">會</text:span><text:span text:style-name="T6">討論後決議辦理</text:span><text:span text:style-name="T9">相關事宜以</text:span><text:span text:style-name="T6">及列管辦理情形。</text:span></text:p>
      <text:p text:style-name="P23"><text:span text:style-name="T2">五、提案內容如有下列情形之一者，不予受理:</text:span></text:p>
      <text:p text:style-name="P20"><text:span text:style-name="T6">(一)未填寫提案單，且未達</text:span><text:span text:style-name="T9">二</text:span><text:span text:style-name="T6">位以上具提案單位資格之團體或基金會負責人(董事長或理事長)連署。</text:span></text:p>
      <text:p text:style-name="P20"><text:span text:style-name="T6">(二)提案內容不完整經</text:span><text:span text:style-name="T9">本府社會處</text:span><text:span text:style-name="T6">通知提案單位於二週內補充(正)相關資料，逾時未完成補充(正)相關資料。</text:span></text:p>
      <text:p text:style-name="P20"><text:span text:style-name="T6">(三)提案內容與新住民權益無關。</text:span></text:p>
      <text:p text:style-name="P21"><text:span text:style-name="T6">(四)提案</text:span><text:span text:style-name="T9">提出時間未於</text:span><text:span text:style-name="T6">新住民家庭服務資源網絡聯繫會議</text:span><text:span text:style-name="T9">開會時間一個月前提出，如逾時限</text:span><text:span text:style-name="T6">由</text:span><text:span text:style-name="T9">本府社會處</text:span><text:span text:style-name="T6">函復</text:span><text:span text:style-name="T9">提案單位列入</text:span><text:span text:style-name="T6">下</text:span><text:span text:style-name="T9">一次</text:span><text:span text:style-name="T6">聯繫</text:span><text:span text:style-name="T9">會議討論</text:span><text:span text:style-name="T6">。</text:span></text:p>
      <text:p text:style-name="P25"><text:span text:style-name="T6">六、提案內容</text:span><text:span text:style-name="T9">經本縣</text:span><text:span text:style-name="T6">新住民家庭服務資源網絡聯繫會議或新住民事務</text:span><text:span text:style-name="T9">委員會</text:span><text:span text:style-name="T6">會議討論決議，由</text:span><text:span text:style-name="T9">本府社會處</text:span><text:span text:style-name="T6">函復說明辦理情形。</text:span></text:p>
      <text:p text:style-name="P26"><text:span text:style-name="T9">七</text:span><text:span text:style-name="T6">、</text:span><text:span text:style-name="T8">本</text:span><text:span text:style-name="T10">作業須知</text:span><text:span text:style-name="T8">自發布日起實施，修正時亦同。</text:span></text:p>
      <text:p text:style-name="P27"/>
      <text:p text:style-name="P22"/>
      <text:p text:style-name="P28"/>
      <text:p text:style-name="P24"><draw:custom-shape text:anchor-type="paragraph" style:rel-height="20%" draw:z-index="26" draw:name="Text Box 79" draw:style-name="gr37" draw:text-style-name="P47" svg:width="2.179cm" svg:height="1.066cm" svg:x="-0.591cm" svg:y="-1.429cm"><text:p text:style-name="P4"><text:span text:style-name="T27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苗栗縣</text:span><text:span text:style-name="T2">新住民事務</text:span><text:span text:style-name="T1">委員會</text:span><text:span text:style-name="T2">受理民間單位</text:span><text:span text:style-name="T1">試行</text:span><text:span text:style-name="T3">提案處理流程圖</text:span></text:p>
      <text:p text:style-name="P45"><draw:custom-shape text:anchor-type="paragraph" draw:z-index="13" draw:name="Oval 38" draw:style-name="gr50" draw:text-style-name="P47" svg:width="1.766cm" svg:height="0.987cm" svg:x="4.209cm" svg:y="19.803cm"><text:p text:style-name="P43">結案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30" draw:name="AutoShape 85" draw:style-name="gr33" draw:text-style-name="P46" svg:width="0.003cm" svg:height="0.444cm" svg:x="5.036cm" svg:y="19.33cm"><text:p/><draw:enhanced-geometry draw:mirror-horizontal="false" draw:mirror-vertical="false" svg:viewBox="0 0 21600 21600" draw:type="mso-spt32" draw:enhanced-path="M 0 0 L 21600 21600 N"/></draw:custom-shape><draw:custom-shape text:anchor-type="paragraph" draw:z-index="4" draw:name="_s1256" draw:style-name="gr59" draw:text-style-name="P47" svg:width="3.682cm" svg:height="2.126cm" svg:x="3.23cm" svg:y="17.205cm"><text:p text:style-name="P39"><text:span text:style-name="T35">會議紀錄函送提案單位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15" draw:name="AutoShape 44" draw:style-name="gr48" draw:text-style-name="P47" svg:width="4.317cm" svg:height="1.033cm" svg:x="10.155cm" svg:y="19.205cm"><text:p text:style-name="P41">會議紀錄函送提案單位</text:p><text:p text:style-name="P4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62" draw:name="AutoShape 165" draw:style-name="gr1" draw:text-style-name="P46" svg:width="2.236cm" svg:height="0.003cm" svg:x="6.419cm" svg:y="18.008cm"><text:p/><draw:enhanced-geometry draw:mirror-horizontal="false" draw:mirror-vertical="false" svg:viewBox="0 0 21600 21600" draw:type="mso-spt32" draw:enhanced-path="M 0 0 L 21600 21600 N"/></draw:custom-shape><draw:custom-shape text:anchor-type="paragraph" draw:z-index="12" draw:name="AutoShape 37" draw:style-name="gr51" draw:text-style-name="P47" svg:width="6.003cm" svg:height="1.879cm" svg:x="8.918cm" svg:y="16.771cm"><text:p text:style-name="P40">提案至<text:span text:style-name="T36">本縣</text:span>新住民事務<text:span text:style-name="T36">委員</text:span>會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4" draw:name="AutoShape 73" draw:style-name="gr39" draw:text-style-name="P46" svg:width="0.003cm" svg:height="0.556cm" svg:x="11.933cm" svg:y="18.65cm"><text:p/><draw:enhanced-geometry draw:mirror-horizontal="false" draw:mirror-vertical="false" svg:viewBox="0 0 21600 21600" draw:type="mso-spt32" draw:enhanced-path="M 0 0 L 21600 21600 N"/></draw:custom-shape><draw:custom-shape text:anchor-type="paragraph" draw:z-index="32" draw:name="AutoShape 89" draw:style-name="gr31" draw:text-style-name="P46" svg:width="0.004cm" svg:height="0.717cm" svg:x="11.922cm" svg:y="20.237cm"><text:p/><draw:enhanced-geometry draw:mirror-horizontal="false" draw:mirror-vertical="false" svg:viewBox="0 0 21600 21600" draw:type="mso-spt32" draw:enhanced-path="M 0 0 L 21600 21600 N"/></draw:custom-shape><draw:custom-shape text:anchor-type="paragraph" draw:z-index="16" draw:name="Oval 45" draw:style-name="gr47" draw:text-style-name="P47" svg:width="3.41cm" svg:height="1.389cm" svg:x="10.148cm" svg:y="20.789cm"><text:p text:style-name="P43">結案<text:span text:style-name="T36">或列管辦理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8" draw:name="AutoShape 82" draw:style-name="gr35" draw:text-style-name="P47" svg:width="4.361cm" svg:height="1.424cm" svg:x="3.053cm" svg:y="15.27cm"><text:p text:style-name="P5"><text:span text:style-name="T11">召開新住民家庭服務資源網絡聯繫會議討論</text:span></text:p><text:p text:style-name="P4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9" draw:name="AutoShape 84" draw:style-name="gr34" draw:text-style-name="P46" svg:width="5.27cm" svg:height="0.003cm" svg:x="7.412cm" svg:y="16.208cm"><text:p/><draw:enhanced-geometry draw:mirror-horizontal="true" draw:mirror-vertical="false" svg:viewBox="0 0 21600 21600" draw:type="mso-spt32" draw:enhanced-path="M 0 0 L 21600 21600 N"/></draw:custom-shape><draw:custom-shape text:anchor-type="paragraph" draw:z-index="23" draw:name="AutoShape 65" draw:style-name="gr40" draw:text-style-name="P46" svg:width="0.004cm" svg:height="0.442cm" svg:x="12.679cm" svg:y="15.767cm"><text:p/><draw:enhanced-geometry draw:mirror-horizontal="false" draw:mirror-vertical="false" svg:viewBox="0 0 21600 21600" draw:type="mso-spt32" draw:enhanced-path="M 0 0 L 21600 21600 N"/></draw:custom-shape><draw:custom-shape text:anchor-type="paragraph" draw:z-index="31" draw:name="AutoShape 86" draw:style-name="gr32" draw:text-style-name="P46" svg:width="0.003cm" svg:height="0.398cm" svg:x="5.034cm" svg:y="16.693cm"><text:p/><draw:enhanced-geometry draw:mirror-horizontal="false" draw:mirror-vertical="false" svg:viewBox="0 0 21600 21600" draw:type="mso-spt32" draw:enhanced-path="M 0 0 L 21600 21600 N"/></draw:custom-shape><draw:custom-shape text:anchor-type="paragraph" draw:z-index="5" draw:name="_s1259" draw:style-name="gr58" draw:text-style-name="P47" svg:width="1.562cm" svg:height="3.996cm" svg:x="-1.72cm" svg:y="0.139cm"><text:p text:style-name="表文10"><text:span text:style-name="T37">1-2</text:span>個工作天完成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61" draw:name="AutoShape 163" draw:style-name="gr2" draw:text-style-name="P46" svg:width="0.239cm" svg:height="3.624cm" svg:x="0.413cm" svg:y="0.309cm"><text:p/><draw:enhanced-geometry draw:mirror-horizontal="false" draw:mirror-vertical="false" draw:text-areas="?f13 ?f14 ?f17 ?f15" svg:viewBox="0 0 0 0" draw:type="ooxml-leftBrace" draw:modifiers="126790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?f7 -0"/><draw:equation draw:name="f10" draw:formula="logwidth/2"/><draw:equation draw:name="f11" draw:formula="?f10 *cos(pi*(2700000)/10800000)"/><draw:equation draw:name="f12" draw:formula="?f7 *sin(pi*(2700000)/10800000)"/><draw:equation draw:name="f13" draw:formula="logwidth+0-?f11 "/><draw:equation draw:name="f14" draw:formula="?f7 +0-?f12 "/><draw:equation draw:name="f15" draw:formula="logheight+?f12 -?f7 "/><draw:equation draw:name="f16" draw:formula="logwidth/2"/><draw:equation draw:name="f17" draw:formula="logwidth"/><draw:equation draw:name="f18" draw:formula="logheight"/><draw:equation draw:name="f19" draw:formula="(5400000)/60000.0"/><draw:equation draw:name="f20" draw:formula="(5400000)/60000.0"/><draw:equation draw:name="f21" draw:formula="(0)/60000.0"/><draw:equation draw:name="f22" draw:formula="(-5400000)/60000.0"/><draw:equation draw:name="f23" draw:formula="(5400000)/60000.0"/><draw:equation draw:name="f24" draw:formula="(-5400000)/60000.0"/><draw:equation draw:name="f25" draw:formula="(10800000)/60000.0"/><draw:equation draw:name="f26" draw:formula="(5400000)/60000.0"/><draw:equation draw:name="f27" draw:formula="(5400000)/60000.0"/><draw:equation draw:name="f28" draw:formula="(5400000)/60000.0"/><draw:equation draw:name="f29" draw:formula="(0)/60000.0"/><draw:equation draw:name="f30" draw:formula="(-5400000)/60000.0"/><draw:equation draw:name="f31" draw:formula="(5400000)/60000.0"/><draw:equation draw:name="f32" draw:formula="(-5400000)/60000.0"/><draw:equation draw:name="f33" draw:formula="(10800000)/60000.0"/><draw:equation draw:name="f34" draw:formula="(5400000)/60000.0"/><draw:handle draw:handle-position="?f16 ?f7" draw:handle-range-y-maximum="?f5" draw:handle-range-y-minimum="0"/><draw:handle draw:handle-position="0 ?f8" draw:handle-range-y-maximum="100000" draw:handle-range-y-minimum="0"/></draw:enhanced-geometry></draw:custom-shape><draw:custom-shape text:anchor-type="paragraph" draw:z-index="35" draw:name="AutoShape 99" draw:style-name="gr28" draw:text-style-name="P47" svg:width="2.828cm" svg:height="3.142cm" svg:x="0.402cm" svg:y="12.127cm"><text:p text:style-name="P6"><text:span text:style-name="T28">本府社會處</text:span><text:span text:style-name="T30">函復</text:span><text:span text:style-name="T28">提案單位列入</text:span><text:span text:style-name="T30">下</text:span><text:span text:style-name="T28">一次</text:span><text:span text:style-name="T30">聯繫</text:span><text:span text:style-name="T28">會議討論</text:span></text:p><text:p text:style-name="P4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9" draw:name="AutoShape 109" draw:style-name="gr24" draw:text-style-name="P46" svg:width="0.003cm" svg:height="0.345cm" svg:x="1.797cm" svg:y="11.783cm"><text:p/><draw:enhanced-geometry draw:mirror-horizontal="false" draw:mirror-vertical="false" svg:viewBox="0 0 21600 21600" draw:type="mso-spt32" draw:enhanced-path="M 0 0 L 21600 21600 N"/></draw:custom-shape><draw:custom-shape text:anchor-type="paragraph" draw:z-index="10" draw:name="AutoShape 35" draw:style-name="gr53" draw:text-style-name="P47" svg:width="2.454cm" svg:height="6.201cm" svg:x="0.651cm" svg:y="5.607cm"><text:p text:style-name="P7"><text:span text:style-name="T32">提案</text:span><text:span text:style-name="T33">提出時間未於</text:span><text:span text:style-name="T11">新住民家庭服務資源網絡聯繫會議</text:span><text:span text:style-name="T33">開會時間一個月前提出，如逾時限即列入</text:span><text:span text:style-name="T32">下</text:span><text:span text:style-name="T33">一次</text:span><text:span text:style-name="T32">聯繫</text:span><text:span text:style-name="T33">會議討論</text:span><text:span text:style-name="T32">。</text:span></text:p><text:p text:style-name="P10"/><text:p text:style-name="P4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6" draw:name="_s1260" draw:style-name="gr57" draw:text-style-name="P47" svg:width="5.393cm" svg:height="3.696cm" svg:x="11.248cm" svg:y="12.01cm"><text:p text:style-name="P8"><text:span text:style-name="T29">本府社會處</text:span><text:span text:style-name="T12">先行提案至新住民家庭服務資源網絡聯繫會議</text:span><text:span text:style-name="T30">納入議案進行討論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7" draw:name="_s1262" draw:style-name="gr56" draw:text-style-name="P47" svg:width="6.113cm" svg:height="0.95cm" svg:x="5.974cm" svg:y="2.21cm"><text:p text:style-name="P37"><text:span text:style-name="T36">本府社會</text:span>處確認收件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0" draw:name="_s1243" draw:style-name="gr63" draw:text-style-name="P47" svg:width="13.202cm" svg:height="1.915cm" svg:x="2.432cm" svg:y="0.139cm"><text:p text:style-name="P38"><text:span text:style-name="T24">提案單位至</text:span><text:span text:style-name="T15">本府</text:span><text:span text:style-name="T16">「社會處-便民服務-表單下載」網站或「新住民照顧輔導資訊網-下載專區」</text:span><text:span text:style-name="T39">下載提案單，填寫後以電子郵件寄送至</text:span><text:span text:style-name="T40">本府社會</text:span><text:span text:style-name="T39">處(同時以電話確認)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" draw:name="_s1252" draw:style-name="gr61" draw:text-style-name="P47" svg:width="2.095cm" svg:height="3.546cm" svg:x="3.364cm" svg:y="5.636cm"><text:p text:style-name="P41">提案內容與新住民權益無關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9" draw:name="AutoShape 33" draw:style-name="gr54" draw:text-style-name="P47" svg:width="1.13cm" svg:height="7.462cm" svg:x="-1.72cm" svg:y="5.636cm"><text:p text:style-name="表文10"><text:span text:style-name="T37">7</text:span>個工作天完成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4" draw:name="AutoShape 40" draw:style-name="gr49" draw:text-style-name="P46" svg:width="0.581cm" svg:height="7.494cm" svg:x="-0.591cm" svg:y="5.766cm"><text:p/><draw:enhanced-geometry draw:mirror-horizontal="false" draw:mirror-vertical="false" draw:text-areas="?f13 ?f14 ?f17 ?f15" svg:viewBox="0 0 0 0" draw:type="ooxml-leftBrace" draw:modifiers="107599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?f7 -0"/><draw:equation draw:name="f10" draw:formula="logwidth/2"/><draw:equation draw:name="f11" draw:formula="?f10 *cos(pi*(2700000)/10800000)"/><draw:equation draw:name="f12" draw:formula="?f7 *sin(pi*(2700000)/10800000)"/><draw:equation draw:name="f13" draw:formula="logwidth+0-?f11 "/><draw:equation draw:name="f14" draw:formula="?f7 +0-?f12 "/><draw:equation draw:name="f15" draw:formula="logheight+?f12 -?f7 "/><draw:equation draw:name="f16" draw:formula="logwidth/2"/><draw:equation draw:name="f17" draw:formula="logwidth"/><draw:equation draw:name="f18" draw:formula="logheight"/><draw:equation draw:name="f19" draw:formula="(5400000)/60000.0"/><draw:equation draw:name="f20" draw:formula="(5400000)/60000.0"/><draw:equation draw:name="f21" draw:formula="(0)/60000.0"/><draw:equation draw:name="f22" draw:formula="(-5400000)/60000.0"/><draw:equation draw:name="f23" draw:formula="(5400000)/60000.0"/><draw:equation draw:name="f24" draw:formula="(-5400000)/60000.0"/><draw:equation draw:name="f25" draw:formula="(10800000)/60000.0"/><draw:equation draw:name="f26" draw:formula="(5400000)/60000.0"/><draw:equation draw:name="f27" draw:formula="(5400000)/60000.0"/><draw:equation draw:name="f28" draw:formula="(5400000)/60000.0"/><draw:equation draw:name="f29" draw:formula="(0)/60000.0"/><draw:equation draw:name="f30" draw:formula="(-5400000)/60000.0"/><draw:equation draw:name="f31" draw:formula="(5400000)/60000.0"/><draw:equation draw:name="f32" draw:formula="(-5400000)/60000.0"/><draw:equation draw:name="f33" draw:formula="(10800000)/60000.0"/><draw:equation draw:name="f34" draw:formula="(5400000)/60000.0"/><draw:handle draw:handle-position="?f16 ?f7" draw:handle-range-y-maximum="?f5" draw:handle-range-y-minimum="0"/><draw:handle draw:handle-position="0 ?f8" draw:handle-range-y-maximum="100000" draw:handle-range-y-minimum="0"/></draw:enhanced-geometry></draw:custom-shape><draw:custom-shape text:anchor-type="paragraph" draw:z-index="34" draw:name="AutoShape 92" draw:style-name="gr29" draw:text-style-name="P47" svg:width="1.13cm" svg:height="7.462cm" svg:x="-1.72cm" svg:y="14.716cm"><text:p text:style-name="表文10">依<text:span text:style-name="T36">本縣</text:span>新住民事務<text:span text:style-name="T36">委員</text:span>會會議時程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3" draw:name="AutoShape 91" draw:style-name="gr30" draw:text-style-name="P46" svg:width="0.581cm" svg:height="7.032cm" svg:x="-0.591cm" svg:y="15.034cm"><text:p/><draw:enhanced-geometry draw:mirror-horizontal="false" draw:mirror-vertical="false" draw:text-areas="?f13 ?f14 ?f17 ?f15" svg:viewBox="0 0 0 0" draw:type="ooxml-leftBrace" draw:modifiers="198896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?f7 -0"/><draw:equation draw:name="f10" draw:formula="logwidth/2"/><draw:equation draw:name="f11" draw:formula="?f10 *cos(pi*(2700000)/10800000)"/><draw:equation draw:name="f12" draw:formula="?f7 *sin(pi*(2700000)/10800000)"/><draw:equation draw:name="f13" draw:formula="logwidth+0-?f11 "/><draw:equation draw:name="f14" draw:formula="?f7 +0-?f12 "/><draw:equation draw:name="f15" draw:formula="logheight+?f12 -?f7 "/><draw:equation draw:name="f16" draw:formula="logwidth/2"/><draw:equation draw:name="f17" draw:formula="logwidth"/><draw:equation draw:name="f18" draw:formula="logheight"/><draw:equation draw:name="f19" draw:formula="(5400000)/60000.0"/><draw:equation draw:name="f20" draw:formula="(5400000)/60000.0"/><draw:equation draw:name="f21" draw:formula="(0)/60000.0"/><draw:equation draw:name="f22" draw:formula="(-5400000)/60000.0"/><draw:equation draw:name="f23" draw:formula="(5400000)/60000.0"/><draw:equation draw:name="f24" draw:formula="(-5400000)/60000.0"/><draw:equation draw:name="f25" draw:formula="(10800000)/60000.0"/><draw:equation draw:name="f26" draw:formula="(5400000)/60000.0"/><draw:equation draw:name="f27" draw:formula="(5400000)/60000.0"/><draw:equation draw:name="f28" draw:formula="(5400000)/60000.0"/><draw:equation draw:name="f29" draw:formula="(0)/60000.0"/><draw:equation draw:name="f30" draw:formula="(-5400000)/60000.0"/><draw:equation draw:name="f31" draw:formula="(5400000)/60000.0"/><draw:equation draw:name="f32" draw:formula="(-5400000)/60000.0"/><draw:equation draw:name="f33" draw:formula="(10800000)/60000.0"/><draw:equation draw:name="f34" draw:formula="(5400000)/60000.0"/><draw:handle draw:handle-position="?f16 ?f7" draw:handle-range-y-maximum="?f5" draw:handle-range-y-minimum="0"/><draw:handle draw:handle-position="0 ?f8" draw:handle-range-y-maximum="100000" draw:handle-range-y-minimum="0"/></draw:enhanced-geometry></draw:custom-shape><draw:custom-shape text:anchor-type="paragraph" draw:z-index="17" draw:name="AutoShape 48" draw:style-name="gr46" draw:text-style-name="P46" svg:width="0.003cm" svg:height="0.158cm" svg:x="8.565cm" svg:y="2.053cm"><text:p/><draw:enhanced-geometry draw:mirror-horizontal="false" draw:mirror-vertical="false" svg:viewBox="0 0 21600 21600" draw:type="mso-spt32" draw:enhanced-path="M 0 0 L 21600 21600 N"/></draw:custom-shape><draw:custom-shape text:anchor-type="paragraph" draw:z-index="60" draw:name="AutoShape 148" draw:style-name="gr3" draw:text-style-name="P46" svg:width="7.956cm" svg:height="0.003cm" svg:x="1.94cm" svg:y="5.159cm"><text:p/><draw:enhanced-geometry draw:mirror-horizontal="false" draw:mirror-vertical="false" svg:viewBox="0 0 21600 21600" draw:type="mso-spt32" draw:enhanced-path="M 0 0 L 21600 21600 N"/></draw:custom-shape><draw:custom-shape text:anchor-type="paragraph" draw:z-index="59" draw:name="AutoShape 147" draw:style-name="gr4" draw:text-style-name="P46" svg:width="0.003cm" svg:height="1.564cm" svg:x="13.772cm" svg:y="4.073cm"><text:p/><draw:enhanced-geometry draw:mirror-horizontal="false" draw:mirror-vertical="false" svg:viewBox="0 0 21600 21600" draw:type="mso-spt32" draw:enhanced-path="M 0 0 L 21600 21600 N"/></draw:custom-shape><draw:custom-shape text:anchor-type="paragraph" draw:z-index="58" draw:name="AutoShape 146" draw:style-name="gr5" draw:text-style-name="P46" svg:width="2.204cm" svg:height="0.022cm" svg:x="11.568cm" svg:y="4.069cm"><text:p/><draw:enhanced-geometry draw:mirror-horizontal="false" draw:mirror-vertical="true" svg:viewBox="0 0 21600 21600" draw:type="mso-spt32" draw:enhanced-path="M 0 0 L 21600 21600 N"/></draw:custom-shape><draw:custom-shape text:anchor-type="paragraph" draw:z-index="57" draw:name="AutoShape 144" draw:style-name="gr6" draw:text-style-name="P46" svg:width="0.003cm" svg:height="0.292cm" svg:x="8.565cm" svg:y="4.84cm"><text:p/><draw:enhanced-geometry draw:mirror-horizontal="false" draw:mirror-vertical="false" svg:viewBox="0 0 21600 21600" draw:type="mso-spt32" draw:enhanced-path="M 0 0 L 21600 21600 N"/></draw:custom-shape><draw:custom-shape text:anchor-type="paragraph" draw:z-index="56" draw:name="AutoShape 143" draw:style-name="gr7" draw:text-style-name="P46" svg:width="0.003cm" svg:height="0.223cm" svg:x="8.654cm" svg:y="3.159cm"><text:p/><draw:enhanced-geometry draw:mirror-horizontal="false" draw:mirror-vertical="false" svg:viewBox="0 0 21600 21600" draw:type="mso-spt32" draw:enhanced-path="M 0 0 L 21600 21600 N"/></draw:custom-shape><draw:custom-shape text:anchor-type="paragraph" draw:z-index="45" draw:name="Text Box 128" draw:style-name="gr18" draw:text-style-name="P47" svg:width="0.87cm" svg:height="1.124cm" svg:x="9.895cm" svg:y="12.136cm"><text:p text:style-name="P9"><text:span text:style-name="T31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5" draw:name="AutoShape 141" draw:style-name="gr8" draw:text-style-name="P46" svg:width="0.003cm" svg:height="2.382cm" svg:x="10.83cm" svg:y="11.037cm"><text:p/><draw:enhanced-geometry draw:mirror-horizontal="false" draw:mirror-vertical="false" svg:viewBox="0 0 21600 21600" draw:type="mso-spt32" draw:enhanced-path="M 0 0 L 21600 21600 N"/></draw:custom-shape><draw:custom-shape text:anchor-type="paragraph" draw:z-index="54" draw:name="AutoShape 140" draw:style-name="gr9" draw:text-style-name="P46" svg:width="0.74cm" svg:height="0.003cm" svg:x="10.83cm" svg:y="11.037cm"><text:p/><draw:enhanced-geometry draw:mirror-horizontal="false" draw:mirror-vertical="false" svg:viewBox="0 0 21600 21600" draw:type="mso-spt32" draw:enhanced-path="M 0 0 L 21600 21600 N"/></draw:custom-shape><draw:custom-shape text:anchor-type="paragraph" draw:z-index="53" draw:name="AutoShape 138" draw:style-name="gr10" draw:text-style-name="P46" svg:width="1.08cm" svg:height="0.003cm" svg:x="9.751cm" svg:y="13.418cm"><text:p/><draw:enhanced-geometry draw:mirror-horizontal="false" draw:mirror-vertical="false" svg:viewBox="0 0 21600 21600" draw:type="mso-spt32" draw:enhanced-path="M 0 0 L 21600 21600 N"/></draw:custom-shape><draw:custom-shape text:anchor-type="paragraph" draw:z-index="52" draw:name="AutoShape 136" draw:style-name="gr11" draw:text-style-name="P46" svg:width="0.003cm" svg:height="0.985cm" svg:x="9.751cm" svg:y="12.434cm"><text:p/><draw:enhanced-geometry draw:mirror-horizontal="false" draw:mirror-vertical="false" svg:viewBox="0 0 21600 21600" draw:type="mso-spt32" draw:enhanced-path="M 0 0 L 21600 21600 N"/></draw:custom-shape><draw:custom-shape text:anchor-type="paragraph" draw:z-index="51" draw:name="AutoShape 135" draw:style-name="gr12" draw:text-style-name="P46" svg:width="0.003cm" svg:height="0.401cm" svg:x="13.938cm" svg:y="11.61cm"><text:p/><draw:enhanced-geometry draw:mirror-horizontal="false" draw:mirror-vertical="false" svg:viewBox="0 0 21600 21600" draw:type="mso-spt32" draw:enhanced-path="M 0 0 L 21600 21600 N"/></draw:custom-shape><draw:custom-shape text:anchor-type="paragraph" draw:z-index="48" draw:name="AutoShape 132" draw:style-name="gr15" draw:text-style-name="P46" svg:width="0.003cm" svg:height="1.223cm" svg:x="7.95cm" svg:y="9.814cm"><text:p/><draw:enhanced-geometry draw:mirror-horizontal="false" draw:mirror-vertical="false" svg:viewBox="0 0 21600 21600" draw:type="mso-spt32" draw:enhanced-path="M 0 0 L 21600 21600 N"/></draw:custom-shape><draw:custom-shape text:anchor-type="paragraph" draw:z-index="44" draw:name="Text Box 127" draw:style-name="gr19" draw:text-style-name="P47" svg:width="0.932cm" svg:height="1.08cm" svg:x="7.634cm" svg:y="10.232cm"><text:p text:style-name="P9"><text:span text:style-name="T31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0" draw:name="AutoShape 134" draw:style-name="gr13" draw:text-style-name="P46" svg:width="0.003cm" svg:height="0.269cm" svg:x="9.751cm" svg:y="7.057cm"><text:p/><draw:enhanced-geometry draw:mirror-horizontal="false" draw:mirror-vertical="false" svg:viewBox="0 0 21600 21600" draw:type="mso-spt32" draw:enhanced-path="M 0 0 L 21600 21600 N"/></draw:custom-shape><draw:custom-shape text:anchor-type="paragraph" draw:z-index="47" draw:name="AutoShape 108" draw:style-name="gr16" draw:text-style-name="P47" svg:width="3.62cm" svg:height="5.107cm" svg:x="7.95cm" svg:y="7.325cm"><text:p text:style-name="P42"><text:span text:style-name="T36">本府社會</text:span>處通知提案單位二週內補充(正)</text:p><text:p text:style-name="P4"/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49" draw:name="AutoShape 133" draw:style-name="gr14" draw:text-style-name="P46" svg:width="0.537cm" svg:height="0.003cm" svg:x="7.412cm" svg:y="11.037cm"><text:p/><draw:enhanced-geometry draw:mirror-horizontal="true" draw:mirror-vertical="false" svg:viewBox="0 0 21600 21600" draw:type="mso-spt32" draw:enhanced-path="M 0 0 L 21600 21600 N"/></draw:custom-shape><draw:custom-shape text:anchor-type="paragraph" draw:z-index="43" draw:name="AutoShape 124" draw:style-name="gr20" draw:text-style-name="P46" svg:width="0.003cm" svg:height="0.844cm" svg:x="13.938cm" svg:y="9.179cm"><text:p/><draw:enhanced-geometry draw:mirror-horizontal="false" draw:mirror-vertical="false" svg:viewBox="0 0 21600 21600" draw:type="mso-spt32" draw:enhanced-path="M 0 0 L 21600 21600 N"/></draw:custom-shape><draw:custom-shape text:anchor-type="paragraph" draw:z-index="8" draw:name="_s1249" draw:style-name="gr55" draw:text-style-name="P47" svg:width="4.92cm" svg:height="1.588cm" svg:x="11.569cm" svg:y="10.022cm"><text:p text:style-name="P41"><text:span text:style-name="T36">本府社會處</text:span>以電子郵件通知提案單位，受理提案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7" draw:name="Oval 101" draw:style-name="gr26" draw:text-style-name="P47" svg:width="1.766cm" svg:height="0.987cm" svg:x="4.921cm" svg:y="12.432cm"><text:p text:style-name="P43">結案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36" draw:name="AutoShape 100" draw:style-name="gr27" draw:text-style-name="P46" svg:width="0.003cm" svg:height="0.466cm" svg:x="5.78cm" svg:y="11.836cm"><text:p/><draw:enhanced-geometry draw:mirror-horizontal="false" draw:mirror-vertical="false" svg:viewBox="0 0 21600 21600" draw:type="mso-spt32" draw:enhanced-path="M 0 0 L 21600 21600 N"/></draw:custom-shape><draw:custom-shape text:anchor-type="paragraph" draw:z-index="11" draw:name="AutoShape 36" draw:style-name="gr52" draw:text-style-name="P47" svg:width="3.26cm" svg:height="1.814cm" svg:x="4.154cm" svg:y="10.022cm"><text:p text:style-name="P11"><text:span text:style-name="T25">以電子郵件通知提案單位，不予受理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41" draw:name="AutoShape 112" draw:style-name="gr22" draw:text-style-name="P46" svg:width="0.003cm" svg:height="0.5cm" svg:x="5.457cm" svg:y="9.523cm"><text:p/><draw:enhanced-geometry draw:mirror-horizontal="false" draw:mirror-vertical="false" svg:viewBox="0 0 21600 21600" draw:type="mso-spt32" draw:enhanced-path="M 0 0 L 21600 21600 N"/></draw:custom-shape><draw:custom-shape text:anchor-type="paragraph" draw:z-index="42" draw:name="AutoShape 119" draw:style-name="gr21" draw:text-style-name="P46" svg:width="2.359cm" svg:height="0.003cm" svg:x="4.329cm" svg:y="9.525cm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_s1255" draw:style-name="gr60" draw:text-style-name="P47" svg:width="1.855cm" svg:height="3.546cm" svg:x="5.78cm" svg:y="5.636cm"><text:p text:style-name="P41">未填寫提案單，未達連署人數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2" draw:name="AutoShape 58" draw:style-name="gr41" draw:text-style-name="P46" svg:width="0.003cm" svg:height="0.345cm" svg:x="6.687cm" svg:y="9.179cm"><text:p/><draw:enhanced-geometry draw:mirror-horizontal="false" draw:mirror-vertical="false" svg:viewBox="0 0 21600 21600" draw:type="mso-spt32" draw:enhanced-path="M 0 0 L 21600 21600 N"/></draw:custom-shape><draw:custom-shape text:anchor-type="paragraph" draw:z-index="1" draw:name="_s1244" draw:style-name="gr62" draw:text-style-name="P47" svg:width="2.874cm" svg:height="1.422cm" svg:x="8.53cm" svg:y="5.636cm"><text:p text:style-name="P41">提案內容不完整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40" draw:name="AutoShape 110" draw:style-name="gr23" draw:text-style-name="P46" svg:width="0.003cm" svg:height="0.346cm" svg:x="4.329cm" svg:y="9.179cm"><text:p/><draw:enhanced-geometry draw:mirror-horizontal="false" draw:mirror-vertical="false" svg:viewBox="0 0 21600 21600" draw:type="mso-spt32" draw:enhanced-path="M 0 0 L 21600 21600 N"/></draw:custom-shape><draw:custom-shape text:anchor-type="paragraph" draw:z-index="19" draw:name="AutoShape 52" draw:style-name="gr44" draw:text-style-name="P46" svg:width="0.003cm" svg:height="0.477cm" svg:x="4.329cm" svg:y="5.131cm"><text:p/><draw:enhanced-geometry draw:mirror-horizontal="false" draw:mirror-vertical="false" svg:viewBox="0 0 21600 21600" draw:type="mso-spt32" draw:enhanced-path="M 0 0 L 21600 21600 N"/></draw:custom-shape><draw:custom-shape text:anchor-type="paragraph" draw:z-index="20" draw:name="AutoShape 53" draw:style-name="gr43" draw:text-style-name="P46" svg:width="0.003cm" svg:height="0.477cm" svg:x="6.802cm" svg:y="5.159cm"><text:p/><draw:enhanced-geometry draw:mirror-horizontal="false" draw:mirror-vertical="false" svg:viewBox="0 0 21600 21600" draw:type="mso-spt32" draw:enhanced-path="M 0 0 L 21600 21600 N"/></draw:custom-shape><draw:custom-shape text:anchor-type="paragraph" draw:z-index="18" draw:name="AutoShape 51" draw:style-name="gr45" draw:text-style-name="P46" svg:width="0.003cm" svg:height="0.477cm" svg:x="1.94cm" svg:y="5.159cm"><text:p/><draw:enhanced-geometry draw:mirror-horizontal="false" draw:mirror-vertical="false" svg:viewBox="0 0 21600 21600" draw:type="mso-spt32" draw:enhanced-path="M 0 0 L 21600 21600 N"/></draw:custom-shape><draw:custom-shape text:anchor-type="paragraph" draw:z-index="46" draw:name="_s1246" draw:style-name="gr17" draw:text-style-name="P47" svg:width="4.92cm" svg:height="3.546cm" svg:x="11.721cm" svg:y="5.636cm"><text:p text:style-name="P41">提案內容完整與新住民權益相關已達連署人數、未重複提案者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38" draw:name="AutoShape 105" draw:style-name="gr25" draw:text-style-name="P47" svg:width="5.922cm" svg:height="1.46cm" svg:x="5.648cm" svg:y="3.381cm"><text:p text:style-name="P44">研判內容區分處理方式</text:p><text:p text:style-name="P4"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paragraph" draw:z-index="25" draw:name="AutoShape 75" draw:style-name="gr38" draw:text-style-name="P46" svg:width="0.003cm" svg:height="0.003cm" svg:x="10.146cm" svg:y="18.597cm"><text:p/><draw:enhanced-geometry draw:mirror-horizontal="false" draw:mirror-vertical="false" svg:viewBox="0 0 21600 21600" draw:type="mso-spt32" draw:enhanced-path="M 0 0 L 21600 21600 N"/></draw:custom-shape><draw:custom-shape text:anchor-type="paragraph" draw:z-index="21" draw:name="AutoShape 54" draw:style-name="gr42" draw:text-style-name="P46" svg:width="0.003cm" svg:height="0.477cm" svg:x="9.895cm" svg:y="5.158cm"><text:p/><draw:enhanced-geometry draw:mirror-horizontal="false" draw:mirror-vertical="false" svg:viewBox="0 0 21600 21600" draw:type="mso-spt32" draw:enhanced-path="M 0 0 L 21600 21600 N"/></draw:custom-shape><text:span text:style-name="T26"><text:s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draw:custom-shape text:anchor-type="paragraph" style:rel-height="20%" draw:z-index="27" draw:name="Text Box 80" draw:style-name="gr36" draw:text-style-name="P47" svg:width="2.179cm" svg:height="1.066cm" svg:x="-1.155cm" svg:y="-1.431cm"><text:p text:style-name="P4"><text:span text:style-name="T27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民間單位提案單</text:span></text:p>
          </table:table-cell>
        </table:table-row>
        <table:table-row table:style-name="表格1.2">
          <table:table-cell table:style-name="表格1.A2" office:value-type="string">
            <text:p text:style-name="P29"><text:span text:style-name="T18">提案單位</text:span><text:span text:style-name="T21">：</text:span><text:span text:style-name="T19">請提供組織章程。</text:span></text:p>
            <text:p text:style-name="P30"><text:span text:style-name="T21">聯絡人：</text:span></text:p>
            <text:p text:style-name="P30"><text:span text:style-name="T21">Email：</text:span></text:p>
            <text:p text:style-name="P30"><text:span text:style-name="T21">聯絡電話：</text:span></text:p>
            <text:p text:style-name="P31"><text:span text:style-name="T21">地址：</text:span></text:p>
            <text:p text:style-name="P32"/>
          </table:table-cell>
        </table:table-row>
        <table:table-row table:style-name="表格1.3">
          <table:table-cell table:style-name="表格1.A3" office:value-type="string">
            <text:p text:style-name="P34"><text:span text:style-name="T18">連署者</text:span><text:span text:style-name="T21">：</text:span><text:span text:style-name="T19">經</text:span><text:span text:style-name="T20">二</text:span><text:span text:style-name="T19">位以上具提案單位資格之團體或基金會負責人(董事長或理事長)連署</text:span></text:p>
          </table:table-cell>
        </table:table-row>
        <table:table-row table:style-name="表格1.4">
          <table:table-cell table:style-name="表格1.A4" office:value-type="string">
            <text:p text:style-name="P35"><text:span text:style-name="T4">案由：</text:span></text:p>
            <text:p text:style-name="P15"><text:span text:style-name="T4">說明：</text:span><text:span text:style-name="T19">請提供統計數據；若無，亦請說明該議題爭議點。</text:span></text:p>
            <text:p text:style-name="P16"/>
            <text:p text:style-name="P16"/>
            <text:p text:style-name="P16"/>
            <text:p text:style-name="P15"><text:span text:style-name="T4">辦法：</text:span><text:span text:style-name="T19">請提出具體建議作法，以及涉及哪些機關權責。</text:span></text:p>
            <text:p text:style-name="P33"/>
            <text:p text:style-name="P33"/>
            <text:p text:style-name="P16"/>
            <text:p text:style-name="P15"><text:span text:style-name="T4">附件：</text:span><text:span text:style-name="T19">本提案若有相關附件資料，請一併檢附。</text:span></text:p>
            <text:p text:style-name="P16"/>
            <text:p text:style-name="P33"/>
          </table:table-cell>
        </table:table-row>
      </table:table>
      <text:p text:style-name="P36"><text:span text:style-name="T13">請將提案單以電子郵件寄至</text:span><text:span text:style-name="T14">belle999999@ems.miaoli.gov.tw</text:span><text:span text:style-name="T13">信箱，承辦人：彭小姐，電話：037-559661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53cm" fo:margin-right="0cm" fo:margin-top="0cm" fo:margin-bottom="0cm" loext:contextual-spacing="false" fo:line-height="0.811cm" fo:text-align="justify" style:justify-single-word="false" fo:orphans="0" fo:widows="0" fo:text-indent="-0.353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353cm" style:auto-text-indent="false"/>
    </style:style>
    <style:style style:name="公文_28_段落_29_" style:display-name="公文(段落)" style:family="paragraph" style:parent-style-name="Standard" style:next-style-name="Standard" style:default-outline-level="">
      <style:paragraph-properties fo:margin-left="1.69cm" fo:margin-right="0cm" fo:line-height="0.882cm" fo:text-align="start" style:justify-single-word="false" fo:text-indent="-1.6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762cm" fo:margin-right="0cm" fo:line-height="100%" fo:text-indent="-0.762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表文10" style:family="paragraph" style:parent-style-name="Standard" style:default-outline-level="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0pt" fo:language="zh" fo:country="TW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表文9" style:family="paragraph" style:parent-style-name="表文10" style:default-outline-level="">
      <style:paragraph-properties fo:line-height="0.423cm"/>
      <style:text-properties fo:font-size="9pt" style:font-size-asian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706cm" fo:margin-right="0cm" fo:text-indent="-0.706cm" style:auto-text-indent="false"/>
    </style:style>
    <style:style style:name="MP2" style:family="paragraph" style:parent-style-name="Footer">
      <style:paragraph-properties fo:margin-left="0.706cm" fo:margin-right="0cm" fo:text-align="center" style:justify-single-word="false" fo:text-indent="-0.706cm" style:auto-text-indent="false"/>
    </style:style>
    <style:style style:name="MP3" style:family="paragraph" style:parent-style-name="Footer">
      <style:paragraph-properties fo:margin-left="0.706cm" fo:margin-right="0cm" fo:text-indent="-0.706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251cm" fo:margin-right="1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2</text:page-number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er</meta:initial-creator>
    <dc:creator>陳奕陵</dc:creator>
    <meta:editing-cycles>3</meta:editing-cycles>
    <meta:print-date>2018-01-08T06:29:00</meta:print-date>
    <meta:creation-date>2018-01-08T06:30:00</meta:creation-date>
    <dc:date>2018-01-08T06:30:00</dc:date>
    <meta:editing-duration>PT1M</meta:editing-duration>
    <meta:generator>LibreOffice/6.4.4.2$Linux_X86_64 LibreOffice_project/40$Build-2</meta:generator>
    <meta:document-statistic meta:table-count="1" meta:image-count="0" meta:object-count="0" meta:page-count="2" meta:paragraph-count="61" meta:word-count="1562" meta:character-count="1605" meta:non-whitespace-character-count="1604"/>
    <meta:user-defined meta:name="AppVersion">15.0000</meta:user-defined>
    <meta:user-defined meta:name="Company">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