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華康楷書體W3(P)" svg:font-family="華康楷書體W3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text-properties style:font-name="華康楷書體W3(P)" style:font-name-asian="華康楷書體W3(P)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indent="2.117cm" style:auto-text-indent="false"/>
      <style:text-properties style:font-name="標楷體" style:font-name-asian="標楷體" style:font-name-complex="標楷體"/>
    </style:style>
    <style:style style:name="P5" style:family="paragraph" style:parent-style-name="Text_20_body_20_indent" style:master-page-name="Standard">
      <style:paragraph-properties fo:margin-left="0cm" fo:margin-right="0cm" fo:text-indent="0cm" style:auto-text-indent="false" style:page-number="auto"/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第二次籌備會議議程範例</text:p>
      <text:p text:style-name="P1"/>
      <text:p text:style-name="P2">一、會議開始</text:p>
      <text:p text:style-name="P2">二、主席致詞</text:p>
      <text:p text:style-name="P2">三、來賓致詞（預先徵詢，如無則免列）</text:p>
      <text:p text:style-name="P2">四、報告事項</text:p>
      <text:p text:style-name="P2">五、討論提案</text:p>
      <text:p text:style-name="P2">　１案由：審定會員名冊案。</text:p>
      <text:p text:style-name="P3">　　說明：審定會員（會員代表）資格，以確定成立大會應出席人數。</text:p>
      <text:p text:style-name="P2">　　決議：</text:p>
      <text:p text:style-name="P3">　２案由：確定成立大會召開日期、地點，並擬定成立大會手冊內容及討論案。</text:p>
      <text:p text:style-name="P2">　　說明：成立大會手冊內容目錄如左：</text:p>
      <text:p text:style-name="P2">　　　　 <text:s/>1.大會議程。</text:p>
      <text:p text:style-name="P2">　　　　　2.籌備工作及籌備期間經費收支報告（附報告書）</text:p>
      <text:p text:style-name="P2"><text:s text:c="10"/>3.章程草案。</text:p>
      <text:p text:style-name="P2"><text:s text:c="10"/>4.年度工作計劃。</text:p>
      <text:p text:style-name="P2"><text:s text:c="10"/>5.年度經費收支預算表。</text:p>
      <text:p text:style-name="P2"><text:s text:c="10"/>6.會員名冊。</text:p>
      <text:p text:style-name="P3"><text:s text:c="10"/>7.其他：得視需要列入，如發起人名單、籌備委員名單、籌備會工作人員名單、成立大會工作人員名</text:p>
      <text:p text:style-name="P2"><text:s text:c="10"/>單、成立大會工作人員分工表、成立大會議事規則等。</text:p>
      <text:p text:style-name="P2">　　決議：</text:p>
      <text:p text:style-name="P2">　３案由：擬訂年度工作計劃及年度經費收支預算表。</text:p>
      <text:p text:style-name="P2">　　說明：擬訂後提成立大會審議。</text:p>
      <text:p text:style-name="P2">　　決議：</text:p>
      <text:p text:style-name="P2">　４案由：決定理監事選票格式案。</text:p>
      <text:p text:style-name="P2"><text:soft-page-break/>　　說明：理監事選票格式由籌備會依規定擇定採用。</text:p>
      <text:p text:style-name="P2">　　決議：</text:p>
      <text:p text:style-name="P2">　５案由：決定成立大會工作分工案。</text:p>
      <text:p text:style-name="P3">　　說明：成立大會工作分工得設總務組、議事組、選務組、報到組、接待組、秩序組、新聞組等各組，各組置</text:p>
      <text:p text:style-name="P4">組長一人，組員若干人。（組別得按實際需要增減）。</text:p>
      <text:p text:style-name="P2">　　決議：</text:p>
      <text:p text:style-name="P2">六、臨時動議</text:p>
      <text:p text:style-name="P2">七、散會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華康楷書體W3(P)" svg:font-family="華康楷書體W3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4.233cm" style:auto-text-indent="false"/>
      <style:text-properties fo:font-size="20pt" style:font-name-asian="華康楷書體W3(P)" style:font-family-asian="華康楷書體W3(P), 'Arial Unicode MS'" style:font-pitch-asian="variable" style:font-size-asian="2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2cm" fo:page-height="25.7cm" style:num-format="1" style:print-orientation="portrait" fo:margin-top="2.54cm" fo:margin-bottom="2.54cm" fo:margin-left="3.17cm" fo:margin-right="3.17cm" style:writing-mode="lr-tb" style:layout-grid-color="#c0c0c0" style:layout-grid-lines="3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第二次籌備會議議程範例</dc:title>
    <meta:initial-creator>pc002</meta:initial-creator>
    <meta:creation-date>2008-01-19T11:05:00</meta:creation-date>
    <dc:creator>黃兆永</dc:creator>
    <dc:date>2008-05-07T09:07:00</dc:date>
    <meta:editing-cycles>5</meta:editing-cycles>
    <meta:editing-duration>PT1M</meta:editing-duration>
    <meta:document-statistic meta:table-count="0" meta:image-count="0" meta:object-count="0" meta:page-count="2" meta:paragraph-count="32" meta:word-count="457" meta:character-count="560" meta:non-whitespace-character-count="464"/>
    <meta:generator>LibreOffice/7.0.0.3$Linux_X86_64 LibreOffice_project/00$Build-3</meta:generator>
  </office:meta>
</office:document-meta>
</file>