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6.256cm" fo:margin-left="-0.026cm" style:page-number="auto" table:align="left" style:writing-mode="lr-tb"/>
    </style:style>
    <style:style style:name="表格1.A" style:family="table-column">
      <style:table-column-properties style:column-width="16.25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" style:family="table">
      <style:table-properties style:width="17.408cm" fo:margin-left="-0.08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447cm"/>
    </style:style>
    <style:style style:name="表格2.C" style:family="table-column">
      <style:table-column-properties style:column-width="2.357cm"/>
    </style:style>
    <style:style style:name="表格2.D" style:family="table-column">
      <style:table-column-properties style:column-width="6.747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top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2.B1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2.D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2.2" style:family="table-row">
      <style:table-row-properties style:min-row-height="0.254cm" fo:keep-together="auto"/>
    </style:style>
    <style:style style:name="表格2.A2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4" style:family="table-row">
      <style:table-row-properties style:min-row-height="0.254cm" fo:keep-together="always"/>
    </style:style>
    <style:style style:name="表格2.5" style:family="table-row">
      <style:table-row-properties style:min-row-height="4.26cm" fo:keep-together="always"/>
    </style:style>
    <style:style style:name="表格2.A5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2.6" style:family="table-row">
      <style:table-row-properties style:min-row-height="4.433cm" fo:keep-together="auto"/>
    </style:style>
    <style:style style:name="表格2.7" style:family="table-row">
      <style:table-row-properties style:min-row-height="3.14cm" fo:keep-together="auto"/>
    </style:style>
    <style:style style:name="表格2.A7" style:family="table-cell">
      <style:table-cell-properties style:vertical-align="top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Unicode MS" fo:font-size="16pt" fo:background-color="#d8d8d8" style:font-name-asian="Arial Unicode MS" style:font-size-asian="16pt" style:font-name-complex="Arial Unicode MS"/>
    </style:style>
    <style:style style:name="P5" style:family="paragraph" style:parent-style-name="Standard">
      <style:text-properties fo:color="#000000" style:font-name="Arial Unicode MS" fo:font-size="30pt" style:font-name-asian="Arial Unicode MS" style:font-size-asian="30pt" style:font-name-complex="Arial Unicode MS" style:font-size-complex="30pt"/>
    </style:style>
    <style:style style:name="P6" style:family="paragraph" style:parent-style-name="Standard">
      <style:paragraph-properties style:snap-to-layout-grid="false"/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P7" style:family="paragraph" style:parent-style-name="Standard">
      <style:text-properties fo:color="#000000" style:font-name="Arial Unicode MS" fo:font-size="14pt" fo:background-color="#d8d8d8" style:font-name-asian="Arial Unicode MS" style:font-size-asian="14pt" style:font-name-complex="Arial Unicode MS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Arial Unicode MS" fo:font-size="14pt" fo:background-color="#d8d8d8" style:font-name-asian="Arial Unicode MS" style:font-size-asian="14pt" style:font-name-complex="Arial Unicode MS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2.046cm" fo:margin-right="0cm" fo:text-indent="1.129cm" style:auto-text-indent="false"/>
      <style:text-properties style:font-name="標楷體" fo:font-size="16pt" style:font-name-asian="標楷體" style:font-size-asian="16pt" style:font-name-complex="Arial Unicode MS" style:font-size-complex="14pt"/>
    </style:style>
    <style:style style:name="P15" style:family="paragraph" style:parent-style-name="Standard">
      <style:paragraph-properties fo:margin-left="2.046cm" fo:margin-right="0cm" fo:text-indent="1.129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2.046cm" fo:margin-right="0cm" fo:text-indent="0.988cm" style:auto-text-indent="false"/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/>
    </style:style>
    <style:style style:name="P17" style:family="paragraph" style:parent-style-name="Standard">
      <style:paragraph-properties fo:margin-left="2.046cm" fo:margin-right="0cm" fo:text-align="justify" style:justify-single-word="false" fo:text-indent="2.471cm" style:auto-text-indent="false"/>
    </style:style>
    <style:style style:name="P1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2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3" style:family="text">
      <style:text-properties style:font-name="Arial Unicode MS" fo:font-size="16pt" fo:background-color="#d8d8d8" loext:char-shading-value="0" style:font-name-asian="Arial Unicode MS" style:font-size-asian="16pt" style:font-name-complex="Arial Unicode MS"/>
    </style:style>
    <style:style style:name="T4" style:family="text">
      <style:text-properties fo:color="#000000" style:font-name="Arial Unicode MS" fo:font-size="30pt" style:font-name-asian="Arial Unicode MS" style:font-size-asian="30pt" style:font-name-complex="Arial Unicode MS" style:font-size-complex="30pt"/>
    </style:style>
    <style:style style:name="T5" style:family="text">
      <style:text-properties fo:color="#000000" style:font-name="Arial Unicode MS" fo:font-size="30pt" style:font-name-asian="Arial Unicode MS" style:font-size-asian="30pt" style:font-name-complex="Arial Unicode MS" style:font-size-complex="30pt"/>
    </style:style>
    <style:style style:name="T6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7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8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9" style:family="text">
      <style:text-properties fo:color="#000000" style:font-name="Arial Unicode MS" fo:font-size="14pt" style:font-name-asian="Arial Unicode MS" style:font-size-asian="14pt" style:font-name-complex="Arial Unicode MS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background-color="#d8d8d8" loext:char-shading-value="0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20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「反毒宣導成果報告」電子檔</text:p>
            <text:p text:style-name="Standard"><text:span text:style-name="T4">請自行下載使用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7">路徑一</text:p>
          </table:table-cell>
        </table:table-row>
        <table:table-row table:style-name="表格1.1">
          <table:table-cell table:style-name="表格1.A1" office:value-type="string">
            <text:p text:style-name="Standard"><text:a xlink:type="simple" xlink:href="http://www.miaoli.gov.tw/index.asp" text:style-name="Internet_20_link" text:visited-style-name="Visited_20_Internet_20_Link"><text:span text:style-name="Internet_20_link"><text:span text:style-name="T1">http://www.miaoli.gov.tw/index.asp</text:span></text:span></text:a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苗栗縣政府全球資訊網</text:span><text:span text:style-name="T6">-&gt;</text:span><text:span text:style-name="T6">服務e櫃台-&gt;表單下載-&gt;</text:span><text:span text:style-name="t10"><text:span text:style-name="T6">反毒宣導成果報告電子檔</text:span>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P7">路徑二</text:p>
      <text:p text:style-name="Standard"><text:a xlink:type="simple" xlink:href="http://sas.miaoli.gov.tw/MiaoLi/" text:style-name="Internet_20_link" text:visited-style-name="Visited_20_Internet_20_Link"><text:span text:style-name="Internet_20_link"><text:span text:style-name="T1">http://sas.miaoli.gov.tw/MiaoLi/</text:span></text:span></text:a></text:p>
      <text:p text:style-name="P1">苗栗縣政府人民團體全球資訊網-&gt;最新公告-&gt;反毒宣導成果報告電子檔</text:p>
      <text:p text:style-name="P14"/>
      <text:p text:style-name="P4">宣導資料</text:p>
      <text:p text:style-name="P2">反毒宣導資料請參考</text:p>
      <text:p text:style-name="P3">食品藥物消費者知識服務網-&gt;反毒資源館-&gt;愷他命危害專區(K他命)，自行下載於活動場合宣導</text:p>
      <text:p text:style-name="P16"/>
      <text:p text:style-name="P14"/>
      <text:p text:style-name="P15"/>
      <text:p text:style-name="P15"><text:span text:style-name="T17">○○○</text:span>（協）會辦理○○○○活動</text:p>
      <text:p text:style-name="P17"><text:span text:style-name="T15">反毒成果報告表</text:span>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計劃名稱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1">辦理地點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0">補助金額</text:p>
          </table:table-cell>
          <table:table-cell table:style-name="表格2.B2" office:value-type="string">
            <text:p text:style-name="P9"><text:span text:style-name="T16">新台幣：</text:span><text:span text:style-name="T10"> <text:s text:c="3"/></text:span><text:span text:style-name="T11">元整</text:span></text:p>
          </table:table-cell>
          <table:table-cell table:style-name="表格2.B2" office:value-type="string">
            <text:p text:style-name="P11">辦理日期</text:p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1">活動場次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參加人數</text:p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1">附件</text:p>
          </table:table-cell>
          <table:table-cell table:style-name="表格2.D2" table:number-columns-spanned="3" office:value-type="string">
            <text:p text:style-name="P11"><text:span text:style-name="T17">□</text:span>印刷品 □課程或流程表 □其他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1">評估效益：（200字）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4" office:value-type="string">
            <text:p text:style-name="P11">檢討與建議：（200字）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1">其他</text:p>
            <text:p text:style-name="P11">請檢附4-6張活動照片，黏貼如後</text:p>
            <text:p text:style-name="P11"/>
          </table:table-cell>
          <table:covered-table-cell/>
          <table:covered-table-cell/>
          <table:covered-table-cell/>
        </table:table-row>
      </table:table>
      <text:p text:style-name="P13"/>
      <text:p text:style-name="P18"><text:soft-page-break/>負責人： <text:s text:c="11"/>填表人： <text:s text:c="6"/></text:p>
      <text:p text:style-name="P18">聯絡電話： <text:s text:c="17"/></text:p>
      <text:p text:style-name="P18">電子郵件：</text:p>
      <text:p text:style-name="P18">填表日期： <text:s text:c="3"/>年 <text:s text:c="3"/>月 <text:s text:c="3"/>日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密等及解密條件或保密期限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1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○</dc:title>
    <dc:subject/>
    <meta:keyword/>
    <dc:description/>
    <meta:initial-creator>171433_鍾欣媛</meta:initial-creator>
    <meta:creation-date>2009-07-14T10:12:00</meta:creation-date>
    <dc:creator>鍾欣媛</dc:creator>
    <dc:date>2014-04-24T11:34:00</dc:date>
    <meta:print-date>2009-11-16T15:13:00</meta:print-date>
    <meta:editing-cycles>11</meta:editing-cycles>
    <meta:editing-duration>PT21M</meta:editing-duration>
    <meta:document-statistic meta:table-count="2" meta:image-count="0" meta:object-count="0" meta:page-count="2" meta:paragraph-count="30" meta:word-count="271" meta:character-count="412" meta:non-whitespace-character-count="354"/>
    <meta:generator>LibreOffice/6.4.4.2$Linux_X86_64 LibreOffice_project/40$Build-2</meta:generator>
  </office:meta>
</office:document-meta>
</file>