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3.373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5.233cm"/>
    </style:style>
    <style:style style:name="表格1.E" style:family="table-column">
      <style:table-column-properties style:column-width="2.61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23cm" fo:keep-together="always"/>
    </style:style>
    <style:style style:name="表格1.4" style:family="table-row">
      <style:table-row-properties style:min-row-height="1.217cm" fo:keep-together="always"/>
    </style:style>
    <style:style style:name="表格1.5" style:family="table-row">
      <style:table-row-properties style:min-row-height="1.559cm" fo:keep-together="always"/>
    </style:style>
    <style:style style:name="表格1.15" style:family="table-row">
      <style:table-row-properties style:min-row-height="1.235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letter-kerning="false" style:font-name-asian="標楷體" style:font-size-asian="14pt" style:font-size-complex="10pt"/>
    </style:style>
    <style:style style:name="P12" style:family="paragraph" style:parent-style-name="Standard">
      <style:paragraph-properties fo:line-height="0.635cm" style:snap-to-layout-grid="false"/>
      <style:text-properties fo:font-size="14pt" style:letter-kerning="false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 style:list-style-name="WW8Num12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 style:list-style-name="WW8Num8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 style:list-style-name="WW8Num11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8Num5">
      <style:paragraph-properties fo:line-height="0.635cm" fo:text-align="justify" style:justify-single-word="false" style:snap-to-layout-grid="false"/>
      <style:text-properties fo:font-size="13pt" style:font-name-asian="標楷體" style:font-size-asian="13pt" style:font-size-complex="14pt"/>
    </style:style>
    <style:style style:name="P24" style:family="paragraph" style:parent-style-name="Standard" style:list-style-name="WW8Num5">
      <style:paragraph-properties fo:line-height="0.635cm" style:snap-to-layout-grid="false"/>
      <style:text-properties fo:font-size="13pt" style:font-name-asian="標楷體" style:font-size-asian="13pt"/>
    </style:style>
    <style:style style:name="P25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>
        <style:tab-stops>
          <style:tab-stop style:position="0cm"/>
        </style:tab-stops>
      </style:paragraph-properties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/>
    </style:style>
    <style:style style:name="T12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ff" loext:opacity="100%" fo:font-size="13pt" style:font-name-asian="Times New Roman" style:font-size-asian="13pt"/>
    </style:style>
    <style:style style:name="T20" style:family="text">
      <style:text-properties style:font-size-complex="14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衛生福利部衛生福利人員訓練中心</text:p>
            <text:p text:style-name="P2"><text:span text:style-name="T5">107年度公益勸募實務研習班</text:span><text:span text:style-name="T6"> </text:span><text:span text:style-name="T1">課程配當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班期課程分類</text:p>
          </table:table-cell>
          <table:table-cell table:style-name="表格1.A1" table:number-columns-spanned="4" office:value-type="string">
            <text:p text:style-name="P1"><text:span text:style-name="T13">□醫療</text:span><text:span text:style-name="T9">衛生</text:span><text:span text:style-name="T11"> <text:s text:c="7"/></text:span><text:span text:style-name="T9">■社會福利</text:span><text:span text:style-name="T19"> </text:span><text:span text:style-name="T11"><text:s text:c="7"/></text:span><text:span text:style-name="T13">□其他：</text:span><text:span text:style-name="T14"> <text:s text:c="10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課目</text:p>
          </table:table-cell>
          <table:table-cell table:style-name="表格1.A1" office:value-type="string">
            <text:p text:style-name="P5">時數</text:p>
          </table:table-cell>
          <table:table-cell table:style-name="表格1.A1" table:number-rows-spanned="2" office:value-type="string">
            <text:p text:style-name="P5">擬聘</text:p>
            <text:p text:style-name="P3"><text:span text:style-name="T7">講</text:span><text:span text:style-name="T8"> </text:span><text:span text:style-name="T7">師</text:span></text:p>
          </table:table-cell>
          <table:table-cell table:style-name="表格1.A1" table:number-rows-spanned="2" office:value-type="string">
            <text:p text:style-name="P5">課程綱要</text:p>
          </table:table-cell>
          <table:table-cell table:style-name="表格1.A1" table:number-rows-spanned="2" office:value-type="string">
            <text:p text:style-name="P5">專業核心課程分類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授課時段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8">公益勸募案件審核實務解析</text:p>
          </table:table-cell>
          <table:table-cell table:style-name="表格1.A1" office:value-type="string">
            <text:p text:style-name="P4">2小時</text:p>
          </table:table-cell>
          <table:table-cell table:style-name="表格1.A1" table:number-rows-spanned="2" office:value-type="string">
            <text:p text:style-name="P16"><text:span text:style-name="T3">衛生福利部社會救助及社工司吳視察月招</text:span></text:p>
          </table:table-cell>
          <table:table-cell table:style-name="表格1.A1" table:number-rows-spanned="2" office:value-type="string">
            <text:list xml:id="list16455934" text:style-name="WW8Num12">
              <text:list-item>
                <text:p text:style-name="P17">公益勸募活動申請許可及募款執行階段應注意事項</text:p>
              </text:list-item>
              <text:list-item>
                <text:p text:style-name="P17">實務相關案例解析</text:p>
              </text:list-item>
            </text:list>
          </table:table-cell>
          <table:table-cell table:style-name="表格1.A1" table:number-rows-spanned="2" office:value-type="string">
            <text:p text:style-name="P25"><text:span text:style-name="T18">□</text:span><text:span text:style-name="T13">醫療</text:span><text:span text:style-name="T9">衛生</text:span></text:p>
            <text:p text:style-name="P22"><text:span text:style-name="T18">■</text:span><text:span text:style-name="T9">社會福利</text:span></text:p>
            <text:p text:style-name="P25"><text:span text:style-name="T18">□</text:span><text:span text:style-name="T13">其他：</text:span></text:p>
            <text:p text:style-name="P27"><text:s text:c="10"/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1">09:10-11:00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8">勸募洗錢防制宣導</text:p>
          </table:table-cell>
          <table:table-cell table:style-name="表格1.A1" office:value-type="string">
            <text:p text:style-name="P4">1小時</text:p>
          </table:table-cell>
          <table:table-cell table:style-name="表格1.A1" table:number-rows-spanned="2" office:value-type="string">
            <text:p text:style-name="P8">行政院洗錢防制辦公室何諮議凱婷</text:p>
          </table:table-cell>
          <table:table-cell table:style-name="表格1.A1" table:number-rows-spanned="2" office:value-type="string">
            <text:p text:style-name="P6">洗錢防制法令宣導</text:p>
          </table:table-cell>
          <table:table-cell table:style-name="表格1.A1" table:number-rows-spanned="2" office:value-type="string">
            <text:p text:style-name="P25"><text:span text:style-name="T18">□</text:span><text:span text:style-name="T13">醫療</text:span><text:span text:style-name="T9">衛生</text:span></text:p>
            <text:p text:style-name="P22"><text:span text:style-name="T18">■</text:span><text:span text:style-name="T9">社會福利</text:span></text:p>
            <text:p text:style-name="P25"><text:span text:style-name="T18">□</text:span><text:span text:style-name="T13">其他：</text:span></text:p>
            <text:p text:style-name="P27"><text:s text:c="10"/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11:10-12:00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非營利組織如何與大眾捐款人建立信賴關係</text:p>
          </table:table-cell>
          <table:table-cell table:style-name="表格1.A1" office:value-type="string">
            <text:p text:style-name="P4">2小時</text:p>
          </table:table-cell>
          <table:table-cell table:style-name="表格1.A1" table:number-rows-spanned="2" office:value-type="string">
            <text:p text:style-name="P16"><text:span text:style-name="T3">財團法人</text:span><text:span text:style-name="T3">天主教失智老人社會福利基金會</text:span><text:span text:style-name="T3">陳主任俊佑</text:span></text:p>
          </table:table-cell>
          <table:table-cell table:style-name="表格1.A1" table:number-rows-spanned="2" office:value-type="string">
            <text:p text:style-name="P18">勸募企劃與團體責信實務經驗分享</text:p>
          </table:table-cell>
          <table:table-cell table:style-name="表格1.A1" table:number-rows-spanned="2" office:value-type="string">
            <text:p text:style-name="P25"><text:span text:style-name="T18">□</text:span><text:span text:style-name="T13">醫療</text:span><text:span text:style-name="T9">衛生</text:span></text:p>
            <text:p text:style-name="P22"><text:span text:style-name="T18">■</text:span><text:span text:style-name="T9">社會福利</text:span></text:p>
            <text:p text:style-name="P25"><text:span text:style-name="T18">□</text:span><text:span text:style-name="T13">其他：</text:span></text:p>
            <text:p text:style-name="P21"><text:s text:c="10"/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13:30-15:20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0">新型態勸募方式與行銷</text:p>
          </table:table-cell>
          <table:table-cell table:style-name="表格1.A1" office:value-type="string">
            <text:p text:style-name="P4">1小時</text:p>
          </table:table-cell>
          <table:table-cell table:style-name="表格1.A1" table:number-rows-spanned="2" office:value-type="string">
            <text:p text:style-name="P16"><text:span text:style-name="T3">度度客</text:span><text:span text:style-name="T3">dodoker</text:span><text:span text:style-name="T3">區塊鏈群眾募資</text:span><text:span text:style-name="T3">平台</text:span><text:span text:style-name="T3">石</text:span><text:span text:style-name="T3">共同創辦人</text:span><text:span text:style-name="T3">宗仁</text:span></text:p>
          </table:table-cell>
          <table:table-cell table:style-name="表格1.A1" table:number-rows-spanned="2" office:value-type="string">
            <text:list xml:id="list3744868354" text:style-name="WW8Num11">
              <text:list-item>
                <text:p text:style-name="P20">介紹新型態勸募方式</text:p>
              </text:list-item>
              <text:list-item>
                <text:p text:style-name="P20">感動人心的行銷計畫撰寫</text:p>
              </text:list-item>
            </text:list>
          </table:table-cell>
          <table:table-cell table:style-name="表格1.A1" table:number-rows-spanned="2" office:value-type="string">
            <text:p text:style-name="P25"><text:span text:style-name="T18">□</text:span><text:span text:style-name="T13">醫療</text:span><text:span text:style-name="T9">衛生</text:span></text:p>
            <text:p text:style-name="P22"><text:span text:style-name="T18">■</text:span><text:span text:style-name="T9">社會福利</text:span></text:p>
            <text:p text:style-name="P25"><text:span text:style-name="T18">□</text:span><text:span text:style-name="T13">其他：</text:span></text:p>
            <text:p text:style-name="P27"><text:s text:c="10"/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15:30-16:20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8">公益勸募政策與實務交流</text:p>
          </table:table-cell>
          <table:table-cell table:style-name="表格1.A1" office:value-type="string">
            <text:p text:style-name="P4">1小時</text:p>
          </table:table-cell>
          <table:table-cell table:style-name="表格1.A1" table:number-rows-spanned="2" office:value-type="string">
            <text:p text:style-name="P16"><text:span text:style-name="T3">衛生福利部社會救助及社工司詹科長恒</text:span></text:p>
          </table:table-cell>
          <table:table-cell table:style-name="表格1.A1" table:number-rows-spanned="2" office:value-type="string">
            <text:list xml:id="list1452711633" text:style-name="WW8Num8">
              <text:list-item>
                <text:p text:style-name="P19">閘述公益勸募業務政策願景。</text:p>
              </text:list-item>
              <text:list-item>
                <text:p text:style-name="P19">與參訓學員進行實務經驗交流</text:p>
              </text:list-item>
            </text:list>
          </table:table-cell>
          <table:table-cell table:style-name="表格1.A1" table:number-rows-spanned="2" office:value-type="string">
            <text:p text:style-name="P25"><text:span text:style-name="T18">□</text:span><text:span text:style-name="T13">醫療</text:span><text:span text:style-name="T9">衛生</text:span></text:p>
            <text:p text:style-name="P22"><text:span text:style-name="T18">■</text:span><text:span text:style-name="T9">社會福利</text:span></text:p>
            <text:p text:style-name="P25"><text:span text:style-name="T18">□</text:span><text:span text:style-name="T13">其他：</text:span></text:p>
            <text:p text:style-name="P27"><text:s text:c="10"/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16:30-17:20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合計</text:p>
          </table:table-cell>
          <table:table-cell table:style-name="表格1.A1" table:number-columns-spanned="4" office:value-type="string">
            <text:p text:style-name="P1"><text:span text:style-name="T1">7小時</text:span></text:p>
          </table:table-cell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33cm" fo:text-indent="-0.635cm" fo:margin-left="0.53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內政部社會福利工作人員研習中心94年度身心障礙者輔具資源與服務整合研習班課程配當表</dc:title>
    <meta:initial-creator>hp</meta:initial-creator>
    <meta:creation-date>2018-05-09T14:16:00</meta:creation-date>
    <dc:creator>Administrator</dc:creator>
    <dc:date>2018-05-09T14:16:00</dc:date>
    <meta:print-date>2017-04-26T09:37:00</meta:print-date>
    <meta:editing-cycles>2</meta:editing-cycles>
    <meta:document-statistic meta:table-count="1" meta:image-count="0" meta:object-count="0" meta:page-count="1" meta:paragraph-count="61" meta:word-count="430" meta:character-count="573" meta:non-whitespace-character-count="494"/>
    <meta:generator>LibreOffice/7.0.0.3$Linux_X86_64 LibreOffice_project/00$Build-3</meta:generator>
  </office:meta>
</office:document-meta>
</file>