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大會議程</text:p>
      <text:p text:style-name="P1"/>
      <text:p text:style-name="P3">一、大會開始</text:p>
      <text:p text:style-name="P3">二、主席就位</text:p>
      <text:p text:style-name="P3">三、全體肅立</text:p>
      <text:p text:style-name="P3">四、唱國歌</text:p>
      <text:p text:style-name="P3">五、向國旗暨　國父遺像行三鞠躬禮</text:p>
      <text:p text:style-name="P3">六、主席致詞（介紹來賓）</text:p>
      <text:p text:style-name="P3">七、主管機關致詞</text:p>
      <text:p text:style-name="P3">八、來賓致詞（預先徵詢，如無則免列）</text:p>
      <text:p text:style-name="P3">九，年度工作報告（理事會工作報告、監事會監察報告）</text:p>
      <text:p text:style-name="P3">十、討論提案：</text:p>
      <text:p text:style-name="P2">　 <text:s text:c="9"/>１通過年度收支決算案</text:p>
      <text:p text:style-name="P2">　 <text:s text:c="9"/>２通過年度工作計劃案</text:p>
      <text:p text:style-name="P2">　 <text:s text:c="9"/>３通過年度經費收支預算案</text:p>
      <text:p text:style-name="P2">　 <text:s text:c="9"/>４其他提案</text:p>
      <text:p text:style-name="P4">十一、臨時動議</text:p>
      <text:p text:style-name="P4">十二、選舉第 <text:s text:c="3"/>屆理監事（若無則免）</text:p>
      <text:p text:style-name="P4">十三、散會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成立大會議程</dc:title>
    <meta:initial-creator>pc002</meta:initial-creator>
    <meta:creation-date>2008-01-19T11:11:00</meta:creation-date>
    <dc:creator>黃兆永</dc:creator>
    <dc:date>1988-02-10T14:43:00</dc:date>
    <meta:print-date>2006-10-02T09:09:00</meta:print-date>
    <meta:editing-cycles>3</meta:editing-cycles>
    <meta:document-statistic meta:table-count="0" meta:image-count="0" meta:object-count="0" meta:page-count="1" meta:paragraph-count="18" meta:word-count="177" meta:character-count="226" meta:non-whitespace-character-count="177"/>
    <meta:generator>LibreOffice/6.4.4.2$Linux_X86_64 LibreOffice_project/40$Build-2</meta:generator>
  </office:meta>
</office:document-meta>
</file>