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Mangal" svg:font-family="Manga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TML_20_Preformatted">
      <loext:graphic-properties draw:fill="solid" draw:fill-color="#ffffff"/>
      <style:paragraph-properties fo:margin-left="1.129cm" fo:margin-right="0cm" fo:text-align="justify" style:justify-single-word="false" fo:text-indent="-1.129cm" style:auto-text-indent="false" fo:background-color="#ffffff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8Num2">
      <style:paragraph-properties fo:text-align="justify" style:justify-single-word="false"/>
    </style:style>
    <style:style style:name="P5" style:family="paragraph" style:parent-style-name="Standard">
      <style:paragraph-properties fo:line-height="0.917cm"/>
      <style:text-properties style:font-name="Times New Roman" fo:font-size="16pt" style:font-size-asian="16pt" style:font-name-complex="Times New Roman" style:font-size-complex="16pt"/>
    </style:style>
    <style:style style:name="P6" style:family="paragraph" style:parent-style-name="Standard">
      <style:paragraph-properties fo:line-height="0.917cm" fo:text-align="center" style:justify-single-word="false" style:snap-to-layout-grid="false"/>
      <style:text-properties style:font-name="Times New Roman" fo:font-size="16pt" style:font-size-asian="16pt" style:font-name-complex="Times New Roman" style:font-size-complex="16pt"/>
    </style:style>
    <style:style style:name="P7" style:family="paragraph" style:parent-style-name="Standard" style:list-style-name="WW8Num5">
      <style:paragraph-properties fo:text-align="justify" style:justify-single-wor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8" style:family="paragraph" style:parent-style-name="Standard">
      <style:paragraph-properties fo:line-height="0.917cm"/>
      <style:text-properties style:font-name="Times New Roman" fo:font-size="16pt" style:font-name-asian="標楷體" style:font-size-asian="16pt" style:font-name-complex="Times New Roman" style:font-size-complex="16pt"/>
    </style:style>
    <style:style style:name="P9" style:family="paragraph" style:parent-style-name="Standard" style:list-style-name="WW8Num1">
      <style:paragraph-properties fo:line-height="0.917cm"/>
      <style:text-properties style:font-name="Times New Roman" fo:font-size="16pt" style:font-name-asian="標楷體" style:font-size-asian="16pt" style:font-name-complex="Times New Roman" style:font-size-complex="16pt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style:font-name="Times New Roman" fo:font-size="16pt" fo:font-weight="bold" style:letter-kerning="false" style:font-name-asian="標楷體" style:font-size-asian="16pt" style:font-weight-asian="bold" style:font-name-complex="Times New Roman" style:font-size-complex="16pt"/>
    </style:style>
    <style:style style:name="P11" style:family="paragraph" style:parent-style-name="Standard">
      <style:paragraph-properties fo:line-height="0.917cm" fo:text-align="center" style:justify-single-word="false" style:snap-to-layout-grid="false"/>
      <style:text-properties style:font-name="Times New Roman" fo:font-size="16pt" fo:font-weight="bold" style:letter-kerning="false" style:font-name-asian="標楷體" style:font-size-asian="16pt" style:font-weight-asian="bold" style:font-name-complex="Times New Roman" style:font-size-complex="16pt"/>
    </style:style>
    <style:style style:name="P12" style:family="paragraph" style:parent-style-name="Standard">
      <style:paragraph-properties fo:line-height="150%" style:snap-to-layout-grid="false"/>
      <style:text-properties style:font-name="Times New Roman" fo:font-size="16pt" fo:font-weight="bold" style:letter-kerning="false" style:font-name-asian="標楷體" style:font-size-asian="16pt" style:font-weight-asian="bold" style:font-name-complex="Times New Roman" style:font-size-complex="16pt" style:font-weight-complex="bold"/>
    </style:style>
    <style:style style:name="P13" style:family="paragraph" style:parent-style-name="Standard">
      <style:paragraph-properties fo:line-height="0.706cm" style:snap-to-layout-grid="false"/>
      <style:text-properties style:font-name="Times New Roman" fo:font-size="16pt" fo:font-weight="bold" style:letter-kerning="false" style:font-name-asian="標楷體" style:font-size-asian="16pt" style:font-weight-asian="bold" style:font-name-complex="Times New Roman" style:font-size-complex="16pt" style:font-weight-complex="bold"/>
    </style:style>
    <style:style style:name="P14" style:family="paragraph" style:parent-style-name="Standard">
      <style:paragraph-properties fo:line-height="150%" style:snap-to-layout-grid="false"/>
      <style:text-properties style:font-name="Times New Roman" fo:font-size="16pt" fo:language="none" fo:country="none" fo:font-weight="bold" style:letter-kerning="false" style:font-name-asian="標楷體" style:font-size-asian="16pt" style:language-asian="none" style:country-asian="none" style:font-weight-asian="bold" style:font-name-complex="Times New Roman" style:font-size-complex="16pt" style:font-weight-complex="bold"/>
    </style:style>
    <style:style style:name="P15" style:family="paragraph" style:parent-style-name="Standard">
      <style:paragraph-properties fo:line-height="150%" style:snap-to-layout-grid="false"/>
    </style:style>
    <style:style style:name="P16" style:family="paragraph" style:parent-style-name="Standard">
      <style:text-properties fo:font-size="13pt" fo:font-weight="bold" style:font-name-asian="標楷體" style:font-size-asian="13pt" style:font-weight-asian="bold" style:font-size-complex="13pt"/>
    </style:style>
    <style:style style:name="P17" style:family="paragraph" style:parent-style-name="Standard">
      <style:paragraph-properties fo:line-height="1.411cm" fo:text-align="justify" style:justify-single-word="false" style:vertical-align="middle"/>
    </style:style>
    <style:style style:name="P18" style:family="paragraph" style:parent-style-name="Standard" style:list-style-name="WW8Num1">
      <style:paragraph-properties fo:line-height="0.917cm"/>
    </style:style>
    <style:style style:name="P19" style:family="paragraph" style:parent-style-name="Standard">
      <style:paragraph-properties fo:margin-left="2.143cm" fo:margin-right="0cm" fo:text-align="justify" style:justify-single-word="false" fo:text-indent="-1.152cm" style:auto-text-indent="false"/>
    </style:style>
    <style:style style:name="P20" style:family="paragraph" style:parent-style-name="Standard">
      <style:paragraph-properties fo:margin-left="2.138cm" fo:margin-right="0cm" fo:text-align="justify" style:justify-single-word="false" fo:text-indent="-1.139cm" style:auto-text-indent="false"/>
    </style:style>
    <style:style style:name="P21" style:family="paragraph" style:parent-style-name="Standard">
      <style:paragraph-properties fo:margin-left="1.129cm" fo:margin-right="0cm" fo:text-align="justify" style:justify-single-word="false" fo:text-indent="-1.129cm" style:auto-text-indent="false"/>
    </style:style>
    <style:style style:name="P22" style:family="paragraph" style:parent-style-name="Standard">
      <style:paragraph-properties fo:margin-left="0.998cm" fo:margin-right="0cm" fo:text-align="justify" style:justify-single-word="false" fo:text-indent="-0.998cm" style:auto-text-indent="false"/>
    </style:style>
    <style:style style:name="P23" style:family="paragraph" style:parent-style-name="Standard">
      <style:paragraph-properties fo:margin-left="1.072cm" fo:margin-right="0cm" fo:text-indent="-1.58cm" style:auto-text-indent="false"/>
    </style:style>
    <style:style style:name="P24" style:family="paragraph" style:parent-style-name="Standard">
      <style:paragraph-properties fo:margin-left="1.072cm" fo:margin-right="0cm" fo:text-align="justify" style:justify-single-word="false" fo:text-indent="-1.58cm" style:auto-text-indent="false"/>
    </style:style>
    <style:style style:name="P25" style:family="paragraph" style:parent-style-name="Standard">
      <style:paragraph-properties fo:margin-left="1.072cm" fo:margin-right="0cm" fo:text-align="justify" style:justify-single-word="false" fo:text-indent="-1.58cm" style:auto-text-indent="false"/>
      <style:text-properties style:font-name="Times New Roman" fo:font-size="16pt" style:font-name-asian="標楷體" style:font-size-asian="16pt" style:font-name-complex="Times New Roman" style:font-size-complex="16pt" style:font-weight-complex="bold"/>
    </style:style>
    <style:style style:name="P26" style:family="paragraph" style:parent-style-name="Standard">
      <style:paragraph-properties fo:margin-left="0.649cm" fo:margin-right="0cm" fo:line-height="0.706cm" fo:text-align="justify" style:justify-single-word="false" fo:text-indent="-1.58cm" style:auto-text-indent="false" fo:break-before="page"/>
      <style:text-properties style:text-line-through-style="solid" style:text-line-through-type="single" style:font-name="Times New Roman" fo:font-size="16pt" fo:language="none" fo:country="none" style:font-name-asian="標楷體" style:font-size-asian="16pt" style:language-asian="none" style:country-asian="none" style:font-name-complex="Times New Roman" style:font-size-complex="16pt" style:font-weight-complex="bold"/>
    </style:style>
    <style:style style:name="P27" style:family="paragraph" style:parent-style-name="Standard">
      <style:paragraph-properties fo:margin-left="0cm" fo:margin-right="0cm" fo:line-height="150%" fo:text-indent="0.564cm" style:auto-text-indent="false" style:snap-to-layout-grid="false"/>
      <style:text-properties style:font-name="Times New Roman" fo:font-size="16pt" fo:font-weight="bold" style:letter-kerning="false" style:font-name-asian="標楷體" style:font-size-asian="16pt" style:font-weight-asian="bold" style:font-name-complex="Times New Roman" style:font-size-complex="16pt" style:font-weight-complex="bold"/>
    </style:style>
    <style:style style:name="P28" style:family="paragraph" style:parent-style-name="Standard">
      <style:paragraph-properties fo:margin-left="0cm" fo:margin-right="0cm" fo:line-height="150%" fo:text-indent="0.847cm" style:auto-text-indent="false" style:snap-to-layout-grid="false"/>
      <style:text-properties style:font-name="Times New Roman" fo:font-size="16pt" fo:font-weight="bold" style:letter-kerning="false" style:font-name-asian="標楷體" style:font-size-asian="16pt" style:font-weight-asian="bold" style:font-name-complex="Times New Roman" style:font-size-complex="16pt" style:font-weight-complex="bold"/>
    </style:style>
    <style:style style:name="P29" style:family="paragraph" style:parent-style-name="Standard">
      <style:paragraph-properties fo:margin-left="0cm" fo:margin-right="0cm" fo:line-height="150%" fo:text-indent="0.847cm" style:auto-text-indent="false" style:snap-to-layout-grid="false"/>
      <style:text-properties style:font-name="Times New Roman" fo:font-size="16pt" fo:language="none" fo:country="none" fo:font-weight="bold" style:letter-kerning="false" style:font-name-asian="標楷體" style:font-size-asian="16pt" style:language-asian="none" style:country-asian="none" style:font-weight-asian="bold" style:font-name-complex="Times New Roman" style:font-size-complex="16pt" style:font-weight-complex="bold"/>
    </style:style>
    <style:style style:name="P30" style:family="paragraph" style:parent-style-name="Standard">
      <style:paragraph-properties fo:margin-left="-0.004cm" fo:margin-right="0cm" fo:line-height="150%" fo:text-indent="0.002cm" style:auto-text-indent="false" style:snap-to-layout-grid="false"/>
      <style:text-properties style:font-name="Times New Roman" fo:font-size="16pt" fo:font-weight="bold" style:letter-kerning="false" style:font-name-asian="標楷體" style:font-size-asian="16pt" style:font-weight-asian="bold" style:font-name-complex="Times New Roman" style:font-size-complex="16pt" style:font-weight-complex="bold"/>
    </style:style>
    <style:style style:name="P31" style:family="paragraph" style:parent-style-name="Standard">
      <style:paragraph-properties fo:margin-left="1.27cm" fo:margin-right="0cm" fo:line-height="0.917cm" fo:text-indent="0cm" style:auto-text-indent="false"/>
    </style:style>
    <style:style style:name="P32" style:family="paragraph" style:parent-style-name="Standard">
      <style:paragraph-properties fo:margin-left="1.27cm" fo:margin-right="0cm" fo:line-height="0.917cm" fo:text-indent="0cm" style:auto-text-indent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33" style:family="paragraph" style:parent-style-name="Standard">
      <style:paragraph-properties fo:margin-left="0cm" fo:margin-right="0cm" fo:line-height="0.917cm" fo:text-indent="0.723cm" style:auto-text-indent="false" style:snap-to-layout-grid="false"/>
      <style:text-properties style:font-name="Times New Roman" fo:font-size="16pt" style:font-size-asian="16pt" style:font-name-complex="Times New Roman" style:font-size-complex="16pt"/>
    </style:style>
    <style:style style:name="P34" style:family="paragraph" style:parent-style-name="Standard">
      <style:paragraph-properties fo:margin-left="0cm" fo:margin-right="0cm" fo:line-height="0.917cm" fo:text-indent="0.723cm" style:auto-text-indent="false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35" style:family="paragraph" style:parent-style-name="Standard" style:master-page-name="Standard">
      <style:paragraph-properties fo:text-align="center" style:justify-single-word="false" style:page-number="auto"/>
    </style:style>
    <style:style style:name="P36" style:family="paragraph" style:parent-style-name="內文_20__28_Web_29_">
      <style:paragraph-properties style:snap-to-layout-grid="false"/>
    </style:style>
    <style:style style:name="P37" style:family="paragraph" style:parent-style-name="內文_20__28_Web_29_">
      <style:paragraph-properties style:snap-to-layout-grid="false"/>
      <style:text-properties style:font-name="Times New Roman" fo:font-size="16pt" fo:letter-spacing="0.053cm" style:font-name-asian="標楷體" style:font-size-asian="16pt" style:font-name-complex="Times New Roman" style:font-size-complex="16pt"/>
    </style:style>
    <style:style style:name="P38" style:family="paragraph" style:parent-style-name="內文_20__28_Web_29_">
      <style:paragraph-properties fo:text-align="center" style:justify-single-word="false" fo:break-before="page" style:snap-to-layout-grid="false"/>
    </style:style>
    <style:style style:name="P39" style:family="paragraph" style:parent-style-name="內文_20__28_Web_29_">
      <style:paragraph-properties fo:margin-left="0cm" fo:margin-right="0cm" fo:text-indent="1.113cm" style:auto-text-indent="false" style:snap-to-layout-grid="false"/>
      <style:text-properties style:font-name="Times New Roman" fo:font-size="16pt" fo:letter-spacing="0.053cm" style:font-name-asian="標楷體" style:font-size-asian="16pt" style:font-name-complex="Times New Roman" style:font-size-complex="16pt"/>
    </style:style>
    <style:style style:name="P40" style:family="paragraph" style:parent-style-name="內文_20__28_Web_29_">
      <style:paragraph-properties fo:margin-left="0cm" fo:margin-right="0cm" fo:text-indent="0.998cm" style:auto-text-indent="false" style:snap-to-layout-grid="false"/>
    </style:style>
    <style:style style:name="P41" style:family="paragraph" style:parent-style-name="內文_20__28_Web_29_">
      <style:paragraph-properties fo:margin-left="0cm" fo:margin-right="0cm" fo:text-indent="1.75cm" style:auto-text-indent="false" style:snap-to-layout-grid="false"/>
    </style:style>
    <style:style style:name="P42" style:family="paragraph" style:parent-style-name="內文_20__28_Web_29_">
      <style:paragraph-properties fo:margin-left="0cm" fo:margin-right="0cm" fo:text-indent="1.75cm" style:auto-text-indent="false" style:snap-to-layout-grid="false"/>
      <style:text-properties style:font-name="Times New Roman" fo:font-size="16pt" fo:letter-spacing="0.053cm" style:font-name-asian="標楷體" style:font-size-asian="16pt" style:font-name-complex="Times New Roman" style:font-size-complex="16pt"/>
    </style:style>
    <style:style style:name="P43" style:family="paragraph" style:parent-style-name="內文_20__28_Web_29_">
      <style:paragraph-properties fo:margin-left="0.75cm" fo:margin-right="0cm" fo:text-indent="0.275cm" style:auto-text-indent="false" style:snap-to-layout-grid="false"/>
      <style:text-properties style:font-name="Times New Roman" fo:font-size="16pt" fo:letter-spacing="0.053cm" style:font-name-asian="標楷體" style:font-size-asian="16pt" style:font-name-complex="Times New Roman" style:font-size-complex="16pt"/>
    </style:style>
    <style:style style:name="P44" style:family="paragraph" style:parent-style-name="內文_20__28_Web_29_">
      <style:paragraph-properties fo:margin-left="0.741cm" fo:margin-right="0cm" fo:text-indent="1.12cm" style:auto-text-indent="false" style:snap-to-layout-grid="false"/>
      <style:text-properties style:font-name="Times New Roman" fo:font-size="16pt" fo:letter-spacing="0.053cm" style:font-name-asian="標楷體" style:font-size-asian="16pt" style:font-name-complex="Times New Roman" style:font-size-complex="16pt"/>
    </style:style>
    <style:style style:name="P45" style:family="paragraph" style:parent-style-name="內文_20__28_Web_29_">
      <style:paragraph-properties fo:margin-left="1.341cm" fo:margin-right="0cm" fo:text-indent="-1.341cm" style:auto-text-indent="false" style:snap-to-layout-grid="false"/>
    </style:style>
    <style:style style:name="P46" style:family="paragraph" style:parent-style-name="內文_20__28_Web_29_">
      <style:paragraph-properties fo:margin-left="0cm" fo:margin-right="0cm" fo:text-indent="1.106cm" style:auto-text-indent="false" style:snap-to-layout-grid="false"/>
    </style:style>
    <style:style style:name="P47" style:family="paragraph" style:parent-style-name="內文_20__28_Web_29_">
      <style:paragraph-properties fo:margin-left="1.27cm" fo:margin-right="0cm" fo:text-indent="0cm" style:auto-text-indent="false" style:snap-to-layout-grid="false"/>
      <style:text-properties style:font-name="Times New Roman" fo:font-size="16pt" style:font-name-asian="標楷體" style:font-size-asian="16pt" style:font-name-complex="Times New Roman" style:font-size-complex="16pt" style:font-weight-complex="bold"/>
    </style:style>
    <style:style style:name="P48" style:family="paragraph" style:parent-style-name="內文_20__28_Web_29_">
      <style:paragraph-properties fo:margin-left="1.834cm" fo:margin-right="0cm" fo:text-indent="-0.564cm" style:auto-text-indent="false" style:snap-to-layout-grid="false"/>
      <style:text-properties style:font-name="Times New Roman" fo:font-size="16pt" style:font-name-asian="標楷體" style:font-size-asian="16pt" style:font-name-complex="Times New Roman" style:font-size-complex="16pt" style:font-weight-complex="bold"/>
    </style:style>
    <style:style style:name="P49" style:family="paragraph" style:parent-style-name="內文_20__28_Web_29_">
      <style:paragraph-properties fo:margin-top="0.494cm" fo:margin-bottom="0.635cm" style:contextual-spacing="false" style:snap-to-layout-grid="false"/>
    </style:style>
    <style:style style:name="P50" style:family="paragraph" style:parent-style-name="內文_20__28_Web_29_">
      <style:paragraph-properties fo:margin-left="0.998cm" fo:margin-right="0cm" fo:margin-top="0.494cm" fo:margin-bottom="0.635cm" style:contextual-spacing="false" fo:text-indent="0cm" style:auto-text-indent="false" style:snap-to-layout-grid="false"/>
    </style:style>
    <style:style style:name="P51" style:family="paragraph" style:parent-style-name="內文_20__28_Web_29_">
      <style:paragraph-properties fo:margin-left="0.998cm" fo:margin-right="0cm" fo:text-indent="0cm" style:auto-text-indent="false" style:snap-to-layout-grid="false"/>
    </style:style>
    <style:style style:name="P52" style:family="paragraph" style:parent-style-name="內文_20__28_Web_29_">
      <style:paragraph-properties fo:margin-left="0.998cm" fo:margin-right="0cm" fo:text-indent="0cm" style:auto-text-indent="false" style:snap-to-layout-grid="false"/>
      <style:text-properties style:font-name="Times New Roman" fo:font-size="16pt" style:font-name-asian="標楷體" style:font-size-asian="16pt" style:font-name-complex="Times New Roman" style:font-size-complex="16pt" style:font-weight-complex="bold"/>
    </style:style>
    <style:style style:name="P53" style:family="paragraph" style:parent-style-name="內文_20__28_Web_29_">
      <style:paragraph-properties fo:margin-left="1.568cm" fo:margin-right="0cm" fo:text-indent="-0.57cm" style:auto-text-indent="false" style:snap-to-layout-grid="false"/>
      <style:text-properties style:font-name="Times New Roman" fo:font-size="16pt" style:font-name-asian="標楷體" style:font-size-asian="16pt" style:font-name-complex="Times New Roman" style:font-size-complex="16pt" style:font-weight-complex="bold"/>
    </style:style>
    <style:style style:name="P54" style:family="paragraph" style:parent-style-name="內文_20__28_Web_29_" style:list-style-name="WW8Num4">
      <style:paragraph-properties fo:margin-left="2cm" fo:margin-right="0cm" fo:margin-top="0.494cm" fo:margin-bottom="0cm" style:contextual-spacing="false" fo:text-indent="-1.499cm" style:auto-text-indent="false" style:snap-to-layout-grid="false">
        <style:tab-stops/>
      </style:paragraph-properties>
    </style:style>
    <style:style style:name="P55" style:family="paragraph" style:parent-style-name="內文_20__28_Web_29_" style:list-style-name="WW8Num4">
      <style:paragraph-properties fo:margin-top="0cm" fo:margin-bottom="0.494cm" style:contextual-spacing="false" style:snap-to-layout-grid="false"/>
    </style:style>
    <style:style style:name="P56" style:family="paragraph" style:parent-style-name="內文_20__28_Web_29_">
      <style:paragraph-properties fo:margin-left="1.771cm" fo:margin-right="0cm" fo:margin-top="0.494cm" fo:margin-bottom="0.635cm" style:contextual-spacing="false" fo:text-indent="0cm" style:auto-text-indent="false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57" style:family="paragraph" style:parent-style-name="內文_20__28_Web_29_">
      <style:paragraph-properties fo:margin-left="0.501cm" fo:margin-right="0cm" fo:margin-top="0.494cm" fo:margin-bottom="0.635cm" style:contextual-spacing="false" fo:text-align="center" style:justify-single-word="false" fo:text-indent="0cm" style:auto-text-indent="false" style:snap-to-layout-grid="false"/>
      <style:text-properties style:font-name="Times New Roman" fo:font-size="16pt" fo:language="none" fo:country="none" style:letter-kerning="true" style:font-name-asian="標楷體" style:font-size-asian="16pt" style:language-asian="none" style:country-asian="none" style:font-name-complex="Times New Roman" style:font-size-complex="16pt" style:font-weight-complex="bold"/>
    </style:style>
    <style:style style:name="P58" style:family="paragraph" style:parent-style-name="內文_20__28_Web_29_">
      <style:paragraph-properties fo:margin-left="0.501cm" fo:margin-right="0cm" fo:margin-top="0.494cm" fo:margin-bottom="0.635cm" style:contextual-spacing="false" fo:text-align="center" style:justify-single-word="false" fo:text-indent="0cm" style:auto-text-indent="false" style:snap-to-layout-grid="false"/>
    </style:style>
    <style:style style:name="P5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3" style:family="text">
      <style:text-properties style:font-name="Times New Roman" fo:font-size="16pt" fo:font-weight="bold" style:letter-kerning="false" style:font-name-asian="標楷體" style:font-size-asian="16pt" style:font-weight-asian="bold" style:font-name-complex="Times New Roman" style:font-size-complex="16pt" style:font-weight-complex="bold"/>
    </style:style>
    <style:style style:name="T4" style:family="text">
      <style:text-properties style:font-name="Times New Roman" fo:font-size="16pt" style:font-size-asian="16pt" style:font-name-complex="Times New Roman" style:font-size-complex="16pt"/>
    </style:style>
    <style:style style:name="T5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6" style:family="text">
      <style:text-properties style:font-name="Times New Roman" fo:font-size="16pt" style:font-name-asian="標楷體" style:font-size-asian="16pt" style:font-name-complex="Times New Roman" style:font-size-complex="16pt" style:font-weight-complex="bold"/>
    </style:style>
    <style:style style:name="T7" style:family="text">
      <style:text-properties style:font-name="Times New Roman" fo:font-size="16pt" style:font-name-asian="標楷體" style:font-size-asian="16pt" style:font-name-complex="Times New Roman" style:font-size-complex="16pt" style:font-weight-complex="bold"/>
    </style:style>
    <style:style style:name="T8" style:family="text">
      <style:text-properties style:font-name="Times New Roman" fo:font-size="16pt" style:font-name-asian="標楷體" style:font-size-asian="16pt" style:language-asian="zh" style:country-asian="HK" style:font-name-complex="Times New Roman" style:font-size-complex="16pt"/>
    </style:style>
    <style:style style:name="T9" style:family="text">
      <style:text-properties style:font-name="Times New Roman" fo:font-size="16pt" style:font-name-asian="標楷體" style:font-size-asian="16pt" style:language-asian="zh" style:country-asian="HK" style:font-name-complex="Times New Roman" style:font-size-complex="16pt" style:font-weight-complex="bold"/>
    </style:style>
    <style:style style:name="T10" style:family="text">
      <style:text-properties style:font-name="Times New Roman" fo:font-size="16pt" style:letter-kerning="false" style:font-name-asian="標楷體" style:font-size-asian="16pt" style:font-name-complex="Times New Roman" style:font-size-complex="16pt"/>
    </style:style>
    <style:style style:name="T11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12" style:family="text">
      <style:text-properties style:font-name="Times New Roman" fo:font-size="16pt" style:font-name-asian="Times New Roman" style:font-size-asian="16pt" style:font-name-complex="Times New Roman" style:font-size-complex="16pt" style:font-weight-complex="bold"/>
    </style:style>
    <style:style style:name="T13" style:family="text">
      <style:text-properties style:font-name="Times New Roman" fo:font-size="16pt" fo:letter-spacing="0.053cm" fo:font-weight="bold" style:font-name-asian="標楷體" style:font-size-asian="16pt" style:font-weight-asian="bold" style:font-name-complex="Times New Roman" style:font-size-complex="16pt" style:font-weight-complex="bold"/>
    </style:style>
    <style:style style:name="T14" style:family="text">
      <style:text-properties style:font-name="Times New Roman" fo:font-size="16pt" fo:letter-spacing="0.053cm" style:font-name-asian="標楷體" style:font-size-asian="16pt" style:font-name-complex="Times New Roman" style:font-size-complex="16pt"/>
    </style:style>
    <style:style style:name="T15" style:family="text">
      <style:text-properties style:font-name="Times New Roman" fo:font-size="20pt" style:text-underline-style="solid" style:text-underline-width="auto" style:text-underline-color="font-color" style:font-name-asian="Times New Roman" style:font-size-asian="20pt" style:font-name-complex="Times New Roman" style:font-size-complex="20pt" style:text-combine="lines"/>
    </style:style>
    <style:style style:name="T16" style:family="text">
      <style:text-properties style:font-name="Times New Roman" fo:font-size="20pt" style:text-underline-style="solid" style:text-underline-width="auto" style:text-underline-color="font-color" style:font-name-asian="標楷體" style:font-size-asian="20pt" style:font-name-complex="Times New Roman" style:font-size-complex="20pt" style:text-combine="lines"/>
    </style:style>
    <style:style style:name="T17" style:family="text">
      <style:text-properties style:font-name="Times New Roman" fo:font-size="20pt" style:font-name-asian="標楷體" style:font-size-asian="20pt" style:font-name-complex="Times New Roman" style:font-size-complex="20pt" style:text-combine="lines"/>
    </style:style>
    <style:style style:name="T18" style:family="text">
      <style:text-properties style:font-name="Times New Roman" fo:font-size="20pt" style:font-name-asian="Times New Roman" style:font-size-asian="20pt" style:font-name-complex="Times New Roman" style:font-size-complex="20pt" style:text-combine="lines"/>
    </style:style>
    <style:style style:name="T19" style:family="text">
      <style:text-properties style:font-name-asian="標楷體"/>
    </style:style>
    <style:style style:name="T20" style:family="text">
      <style:text-properties style:font-weight-complex="bold"/>
    </style:style>
    <style:style style:name="T21" style:family="text">
      <style:text-properties fo:color="#000000" loext:opacity="100%" style:font-name="Times New Roman" fo:font-size="16pt" style:text-underline-style="none" style:letter-kerning="false" style:font-name-asian="標楷體" style:font-size-asian="16pt" style:font-name-complex="Times New Roman" style:font-size-complex="16pt"/>
    </style:style>
    <style:style style:name="T22" style:family="text">
      <style:text-properties fo:color="#000000" loext:opacity="100%" style:font-name="Times New Roman" fo:font-size="16pt" style:text-underline-style="none" style:font-name-asian="標楷體" style:font-size-asian="16pt" style:font-name-complex="Times New Roman" style:font-size-complex="16pt"/>
    </style:style>
    <style:style style:name="T23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24" style:family="text">
      <style:text-properties style:font-name="標楷體" style:font-name-complex="標楷體"/>
    </style:style>
    <style:style style:name="T25" style:family="text">
      <style:text-properties style:font-name-asian="Times New Roman"/>
    </style:style>
    <style:style style:name="T26" style:family="text">
      <style:text-properties style:text-line-through-style="solid" style:text-line-through-type="single" style:font-name="Times New Roman" fo:font-size="16pt" style:font-name-asian="標楷體" style:font-size-asian="16pt" style:font-name-complex="Times New Roman" style:font-size-complex="16pt" style:font-weight-complex="bold"/>
    </style:style>
    <style:style style:name="T27" style:family="text">
      <style:text-properties fo:font-size="13pt" fo:font-weight="bold" style:font-name-asian="標楷體" style:font-size-asian="13pt" style:font-weight-asian="bold" style:font-size-complex="13pt"/>
    </style:style>
    <style:style style:name="T28" style:family="text">
      <style:text-properties fo:font-size="13pt" style:font-size-asian="13pt" style:font-size-complex="13pt"/>
    </style:style>
    <style:style style:name="T29" style:family="text">
      <style:text-properties fo:font-size="13pt" style:font-name-asian="標楷體" style:font-size-asian="13pt" style:font-size-complex="13pt"/>
    </style:style>
    <style:style style:name="T30" style:family="text">
      <style:text-properties fo:font-size="13pt" style:font-name-asian="標楷體" style:font-size-asian="13pt" style:font-size-complex="13pt"/>
    </style:style>
    <style:style style:name="T31" style:family="text">
      <style:text-properties fo:font-size="13pt" style:font-name-asian="標楷體" style:font-size-asian="13pt" style:language-asian="zh" style:country-asian="HK" style:font-size-complex="13pt"/>
    </style:style>
    <style:style style:name="T32" style:family="text">
      <style:text-properties fo:letter-spacing="0.053cm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99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2">公廁促進認養計畫</text:span></text:p>
      <text:p text:style-name="P2"><text:span text:style-name="T5">一、行政院</text:span><text:span text:style-name="T6">環境保護署（以下簡稱環保署）</text:span><text:span text:style-name="T5">為結合社會資源，鼓勵公私團體參與政府建設，發揮民間多元的創意與活力，進行公廁硬體改善並有效管理維護公廁潔淨，以達到優質公廁的永續經營，特規劃「公廁促進認養計畫」</text:span><text:span text:style-name="T6">（以下簡稱</text:span><text:span text:style-name="T5">本計畫</text:span><text:span text:style-name="T6">）</text:span><text:span text:style-name="T5">。本計畫</text:span><text:span text:style-name="T6">參考環保署「全面提升優質公廁精進計畫」及促進民間參與公共建設作法，期提供地方環境保護</text:span><text:span text:style-name="T9">機關</text:span><text:span text:style-name="T6">（以下簡稱環保局）媒合及協助公廁管理單位推動公廁認養之參考。</text:span></text:p>
      <text:p text:style-name="P3"><text:span text:style-name="T5">二、本計畫名詞說明</text:span></text:p>
      <text:p text:style-name="P19"><text:span text:style-name="T5">(一)公廁管理單位：公廁之所有人、管理人，辦理公廁硬體設施之新建、重建、修繕及環境整潔維護等工作，並配合目的事業主管機關之規劃及輔導措施，完成公廁環境整潔改善及品質提升工作。</text:span></text:p>
      <text:p text:style-name="P20"><text:span text:style-name="T5">(二)認養團體：係指機關（構）、學校、企業、社會團體、非營利組織、村里、社區或志工團體等公私團體，</text:span><text:span text:style-name="T8">其提出認養計畫經公廁管理單位認可並據以執行者。</text:span></text:p>
      <text:p text:style-name="P21"><text:span text:style-name="T6">三、公廁認養標的：針對民眾使用頻率高、環境整潔及硬體設施現況尚需投入經費改善公部門之建檔管理公廁，或基於衛生需求之新建公廁。</text:span><text:span text:style-name="T5">公廁認養可分為以下項目：</text:span></text:p>
      <text:list xml:id="list3020020347" text:style-name="WW8Num5">
        <text:list-item>
          <text:p text:style-name="P7">新建公廁（整間）硬體設施。</text:p>
        </text:list-item>
        <text:list-item>
          <text:p text:style-name="P7">公廁（整間）硬體設施改善及維護，例如：大小便器、照明設備、沖水及洗手設備、地板、周邊設備（牆壁、門窗、天花板、鏡子、掛勾）等硬體設備修繕。</text:p>
        </text:list-item>
        <text:list-item>
          <text:p text:style-name="P7">進行公廁（整間）環境清潔維護工作。</text:p>
        </text:list-item>
        <text:list-item>
          <text:p text:style-name="P7">公廁耗材提供，如衛生紙、消毒液、洗手乳、清潔工具等。</text:p>
        </text:list-item>
        <text:list-item>
          <text:p text:style-name="P7">定期巡檢。</text:p>
        </text:list-item>
      </text:list>
      <text:list xml:id="list181669660" text:style-name="WW8Num2">
        <text:list-item>
          <text:p text:style-name="P4"><text:span text:style-name="T8">其</text:span><text:span text:style-name="T5">它。</text:span></text:p>
        </text:list-item>
      </text:list>
      <text:p text:style-name="P21"><text:span text:style-name="T9">四</text:span><text:span text:style-name="T6">、認養申請程序：認養團體應檢具認養公廁認養計畫書，經公廁管理單位審查同意後，與公廁管理單位簽訂認養同意書並函知環保局，</text:span><text:span text:style-name="T9">並由</text:span><text:span text:style-name="T6">環保局於清淨家園顧厝邊綠色生活網(EcoLife網站，簡稱綠網)網址</text:span><text:span text:style-name="T10">(</text:span><text:a xlink:type="simple" xlink:href="https://ecolife.epa.gov.tw/" text:style-name="Internet_20_link" text:visited-style-name="Visited_20_Internet_20_Link"><text:span text:style-name="Internet_20_link">https://ecolife.epa.gov.tw</text:span></text:a><text:span text:style-name="Internet_20_link"><text:span text:style-name="T21">)</text:span></text:span><text:span text:style-name="T6">完成公廁認養型態之登錄（</text:span><text:span text:style-name="T9">申請流程如附件1</text:span><text:span text:style-name="T6">）。</text:span></text:p>
      <text:p text:style-name="P21"><text:span text:style-name="T6">五、公廁管理單位得提供認養團體在符合相關法令規範下，於公廁適當位置</text:span><text:span text:style-name="T23">（</text:span><text:span text:style-name="T6">如入口處、牆面或鄰近地點</text:span><text:span text:style-name="T23">）</text:span><text:span text:style-name="T6">設立標</text:span><text:soft-page-break/><text:span text:style-name="T6">示牌，標明認養團體名稱、認養期間、認養事項、通報電話或服務專線等相關資料及認養行為告示，</text:span><text:span text:style-name="T9">並</text:span><text:span text:style-name="T6">得標示認養團體之識別標幟，提供民眾知悉，彰顯義務奉獻精神及提升形象。前述標示牌之樣式、數量應經</text:span><text:span text:style-name="T5">公廁管理單位同意。</text:span></text:p>
      <text:p text:style-name="P21"><text:span text:style-name="T6">六、公廁認養計畫書：計畫書內容之規劃應包含認養團體、公廁名稱、建檔編號、地點、認養項目、認養期間、認養效益營造方式、場所平面圖、認養承諾等資料；若涉及工程設計，則需含工程圖說等設計規劃，若有不符</text:span><text:span text:style-name="T9">法規事項</text:span><text:span text:style-name="T6">，公廁管理單位得要求認養團體重新修正（</text:span><text:span text:style-name="T9">範例如附件2</text:span><text:span text:style-name="T6">）。</text:span></text:p>
      <text:p text:style-name="P2"><text:span text:style-name="T6">七、公廁設計原則：公廁之新建及修建應依建築法、建築技術規則、公共建築物衛生設備設計手冊及相關法規辦理，考量男女廁間數量比率、</text:span><text:span text:style-name="T9">無障礙廁所之設置</text:span><text:span text:style-name="T6">，提供民眾便利舒適之如廁空間。並可參考綠建築環境設計，納入通風、自然採光、雨撲滿、太陽能等節能減碳之設計理念。</text:span></text:p>
      <text:p text:style-name="P22"><text:span text:style-name="T6">八、認養方式及期間：認養團體得採全部或部分認養項目進行認養。若認養公廁環境清潔維護工作，則必須保持公廁環境不濕、不髒、不臭，達到公廁整潔特優級以上之水準；並配合衛生紙丟馬桶政策，廁間應提供衛生紙，且增加設備及耗材等以無償贈與為原則。公廁認養期間最少為</text:span><text:span text:style-name="T6">1</text:span><text:span text:style-name="T6">年，經公廁管理單位考核成效優良者，於認養期滿享有優先續約權（</text:span><text:span text:style-name="T9">同意書範例如附件3</text:span><text:span text:style-name="T6">）。</text:span></text:p>
      <text:p text:style-name="P21"><text:span text:style-name="T6">九、認養公廁營造之效益：公廁管理單位可依認養團體提供認養項目多寡，同意認養團體於公廁之營造空間或範圍。若符合相關法令規範與公廁管理單位核可，認養團體可於公廁之適當位置進行單位形象廣告、宣傳或其它加值服務等，讓公廁功能不僅止於廁所功能，惟認養期滿須恢復原狀。</text:span></text:p>
      <text:p text:style-name="P21"><text:span text:style-name="T9">十</text:span><text:span text:style-name="T6">、為促進公廁認養，</text:span><text:span text:style-name="T9">由環保局優先</text:span><text:span text:style-name="T5">針對民眾使用頻率較高、環境整潔及硬體設施現況尚需投入經費改善</text:span><text:span text:style-name="T8">或</text:span><text:span text:style-name="T5">未達特優</text:span><text:span text:style-name="T8">級</text:span><text:span text:style-name="T5">以上</text:span><text:span text:style-name="T8">之</text:span><text:span text:style-name="T5">公廁，</text:span><text:span text:style-name="T6">預先調查公廁管理單位及企業之意願，例如：透過辦理說明會、函送意願調查表</text:span><text:span text:style-name="T9">與</text:span><text:span text:style-name="T6">實地拜訪等方式發布公廁認養事宜，</text:span><text:span text:style-name="T9">再</text:span><text:span text:style-name="T6">彙整</text:span><text:span text:style-name="T9">雙方意願、配合程度及認養項目等資料，</text:span><text:span text:style-name="T6">劃定</text:span><text:span text:style-name="T9">認養優先順序</text:span><text:span text:style-name="T6">，</text:span><text:span text:style-name="T9">建議</text:span><text:span text:style-name="T6">以交通場站、觀光景點、公園及市場公廁為優先改善對象，</text:span><text:span text:style-name="T9">媒合企業依公廁認養流程約定認養細節，</text:span><text:span text:style-name="T6">提</text:span><text:span text:style-name="T9">高</text:span><text:span text:style-name="T6">媒合機會。</text:span></text:p>
      <text:p text:style-name="P24"><text:span text:style-name="T6">十一、環保局最遲應於每年12月底前於綠網完成更新轄內公</text:span><text:soft-page-break/><text:span text:style-name="T6">廁認養情形，公廁認養已納入「地方政府環境清潔維護考核」成績計算。認養公廁達3年以上且經環境整潔維護查核之績效優良者，環保局及環保署得進行公開表揚或頒發獎牌等方式鼓勵，並得辦理示範觀摩活動分享其管理維護經驗，以供其他單位效法。</text:span></text:p>
      <text:p text:style-name="P23"><text:span text:style-name="T6">十</text:span><text:span text:style-name="T9">二</text:span><text:span text:style-name="T6">、公廁認養</text:span><text:span text:style-name="T9">執行績效</text:span><text:span text:style-name="T6">已納入「直轄市及縣(市)政府環境保護績效考核」</text:span><text:span text:style-name="T9">及</text:span><text:span text:style-name="T6">「地方政府環境清潔維護考核」成績計算，</text:span><text:span text:style-name="T9">且</text:span><text:span text:style-name="T6">列入</text:span><text:span text:style-name="T9">環保署奉行政院核定「優質公廁及美質環境推動計畫」項下補助地方政府公廁興建及修繕工程之遴選評分重點項目</text:span><text:span text:style-name="T6">。</text:span></text:p>
      <text:p text:style-name="P23"><text:span text:style-name="T9">十三、</text:span><text:span text:style-name="T6">針對</text:span><text:span text:style-name="T9">本項</text:span><text:span text:style-name="T6">業務執行</text:span><text:span text:style-name="T9">成效</text:span><text:span text:style-name="T6">卓著人員（包</text:span><text:span text:style-name="T9">括</text:span><text:span text:style-name="T6">承辦人、直屬長官及機關首長等）予以從優敘獎，建議敘獎總點數為35點，建議點數敘獎說明：核給嘉獎1次計1點、核給嘉獎2次計2點、核給記功1次計3點、核給記功2次計</text:span><text:span text:style-name="T12"> </text:span><text:span text:style-name="T6">6點、核給記大功1次計9點。各機關視業務情形參酌上述獎懲規定自行訂定，</text:span><text:span text:style-name="T9">並依</text:span><text:span text:style-name="T6">據具體事實</text:span><text:span text:style-name="T9">及</text:span><text:span text:style-name="T6">公平審慎覈實辦理，對於業務主管、承辦人員及相關協辦人員依其權責辦理獎懲作業。</text:span></text:p>
      <text:p text:style-name="P24"><text:span text:style-name="T6">十</text:span><text:span text:style-name="T9">四</text:span><text:span text:style-name="T6">、認養期間屆滿前，認養團體非經</text:span><text:span text:style-name="T5">管理單位核准，不得變更</text:span><text:span text:style-name="T6">認養項目。若認養團體有下列情形時，公廁管理單位得視情節輕重暫時停止所提供之認養措施，或終止公廁認養同意書，認養團體不得異議，且不得要求賠償或補償，</text:span><text:span text:style-name="T9">以</text:span><text:span text:style-name="T6">3</text:span><text:span text:style-name="T9">年內不得再向公廁管理單位申請認養為原則</text:span><text:span text:style-name="T6">。</text:span></text:p>
      <text:p text:style-name="P25">（ㄧ）違反其他法律規定。</text:p>
      <text:p text:style-name="P24"><text:span text:style-name="T6">（二）違反公廁認養同意書規定。</text:span></text:p>
      <text:p text:style-name="P25">（三）經通報後未履行公廁環境整潔維護清理責任，當月達三次（含）以上或年度累積十次（含）以上。</text:p>
      <text:p text:style-name="P24"><text:span text:style-name="T6">十</text:span><text:span text:style-name="T9">五</text:span><text:span text:style-name="T6">、認養團體申請公廁認養</text:span><text:span text:style-name="T9">時</text:span><text:span text:style-name="T6">，</text:span><text:span text:style-name="T9">公廁管理單位得訂定審查或評選方式以擇定適合之認養團體。</text:span></text:p>
      <text:p text:style-name="P26"><draw:frame draw:style-name="fr1" draw:name="外框1" text:anchor-type="char" svg:x="0.049cm" svg:y="-0.03cm" svg:width="2.84cm" svg:height="1.305cm" draw:z-index="0"><draw:text-box><text:p text:style-name="章">附件1</text:p></draw:text-box></draw:frame></text:p>
      <text:p text:style-name="P10">公廁認養流程</text:p>
      <text:p text:style-name="P11"/>
      <text:p text:style-name="P12"/>
      <text:p text:style-name="P27"><draw:frame draw:style-name="fr2" draw:name="外框2" text:anchor-type="char" svg:x="4.334cm" svg:y="0.108cm" svg:width="10.1cm" draw:z-index="5"><draw:text-box fo:min-height="0cm"><text:p text:style-name="P16"><text:span text:style-name="T24">★</text:span>作業方式</text:p><text:p text:style-name="Standard"><text:span text:style-name="T29">認養團體填寫公廁認養計</text:span><text:span text:style-name="T31">畫</text:span><text:span text:style-name="T29">書，提送公廁管理單位。</text:span></text:p></draw:text-box></draw:frame>認養團體</text:p>
      <text:p text:style-name="P12">提送認養計畫書</text:p>
      <text:p text:style-name="P12"/>
      <text:p text:style-name="P14"><draw:connector text:anchor-type="char" draw:z-index="3" draw:name="AutoShape 17" draw:style-name="gr1" draw:text-style-name="P59" draw:type="line" svg:x1="2.249cm" svg:y1="-0.02cm" svg:x2="2.249cm" svg:y2="-0.02cm" svg:d="M2249-21z" svg:viewBox="0 0 2 2"><text:p/></draw:connector></text:p>
      <text:p text:style-name="P28"/>
      <text:p text:style-name="P29"><draw:frame draw:style-name="fr2" draw:name="外框3" text:anchor-type="char" svg:x="4.636cm" svg:y="0.601cm" svg:width="10.1cm" draw:z-index="6"><draw:text-box fo:min-height="0cm"><text:p text:style-name="P16"><text:span text:style-name="T24">★</text:span>作業方式</text:p><text:p text:style-name="Standard"><text:span text:style-name="T29">公廁管理單位完成收件後，確認所送資料無誤，得視認養情形以書面或另行召集會議辦理審查作業。</text:span></text:p></draw:text-box></draw:frame></text:p>
      <text:p text:style-name="P12">公廁管理單位</text:p>
      <text:p text:style-name="P30">辦理審查作業</text:p>
      <text:p text:style-name="P29"><draw:connector text:anchor-type="char" draw:z-index="4" draw:name="AutoShape 18" draw:style-name="gr1" draw:text-style-name="P59" draw:type="line" svg:x1="2.221cm" svg:y1="0.589cm" svg:x2="2.221cm" svg:y2="0.589cm" svg:d="M2221 589z" svg:viewBox="0 0 2 2"><text:p/></draw:connector></text:p>
      <text:p text:style-name="P14"><draw:frame draw:style-name="fr2" draw:name="外框4" text:anchor-type="char" svg:x="5.121cm" svg:y="0.757cm" svg:width="9.34cm" svg:height="6.209cm" draw:z-index="7"><draw:text-box><text:p text:style-name="P16"><text:span text:style-name="T24">★</text:span>作業方式</text:p><text:p text:style-name="Standard"><text:span text:style-name="T29">通過審查同意後，認養團體與</text:span><text:span text:style-name="T29">公廁管理單位</text:span><text:span text:style-name="T29">簽訂</text:span><text:span text:style-name="T29">認養同意書並</text:span><text:span text:style-name="T29">函知環保局，並由環保局於綠網網址(</text:span><text:a xlink:type="simple" xlink:href="https://ecolife.epa.gov.tw/" text:style-name="Internet_20_link" text:visited-style-name="Visited_20_Internet_20_Link"><text:span text:style-name="T28">https://ecolife.epa.gov.tw</text:span></text:a><text:span text:style-name="T28">)</text:span><text:span text:style-name="T29">完成公廁認養型態之登錄。並於公廁入口明顯位置設立標示牌，標明認養團體名稱、認養期間、認養事項、通報電話或服務專線等相關資料及</text:span><text:span text:style-name="T29">認養行為告示（</text:span><text:span text:style-name="T29">得標示認養團體之識別標幟，提供民眾知悉</text:span><text:span text:style-name="T29">）等</text:span><text:span text:style-name="T29">，始完成認養程序。</text:span></text:p></draw:text-box></draw:frame></text:p>
      <text:p text:style-name="P12"/>
      <text:p text:style-name="P27">雙方簽訂認養</text:p>
      <text:p text:style-name="P15"><text:span text:style-name="T3">同意書函知環保局</text:span></text:p>
      <text:p text:style-name="P13"/>
      <text:p text:style-name="P38"><text:span text:style-name="T1">公廁認養計畫書(範例)</text:span></text:p>
      <text:p text:style-name="P36"><draw:frame draw:style-name="fr1" draw:name="外框5" text:anchor-type="char" svg:x="-0.009cm" svg:y="-1.834cm" svg:width="2.84cm" svg:height="1.305cm" draw:z-index="2"><draw:text-box><text:p text:style-name="章">附件2</text:p></draw:text-box></draw:frame><text:span text:style-name="T14">一、申請單位基本資料</text:span></text:p>
      <text:p text:style-name="P39">1.認養團體名稱：○○公司</text:p>
      <text:p text:style-name="P39">2.代表人姓名：○○</text:p>
      <text:p text:style-name="P39">3.聯絡人姓名：○○</text:p>
      <text:p text:style-name="P39">4.聯絡電話: ○○</text:p>
      <text:p text:style-name="P39">5.聯絡地址：○○市○○區○○路○○號</text:p>
      <text:p text:style-name="P39">6.認養團體證明文件影本</text:p>
      <text:p text:style-name="P37">二、申請認養公廁資料</text:p>
      <text:p text:style-name="P40"><text:span text:style-name="T14">1.認養公廁數量：○○座</text:span></text:p>
      <text:p text:style-name="P40"><text:span text:style-name="T14">2.認養公廁名稱、建檔編號及地點</text:span></text:p>
      <text:p text:style-name="P42">名稱：○○公廁</text:p>
      <text:p text:style-name="P41"><text:span text:style-name="T14">建檔編號：○○</text:span></text:p>
      <text:p text:style-name="P42">地點：○○市○○區○○路○○號</text:p>
      <text:p text:style-name="P43">3.認養期間</text:p>
      <text:p text:style-name="P44">○○年○○月○○日至○○年○○月○○日</text:p>
      <text:p text:style-name="P45"><text:span text:style-name="T14">三、場所平面圖（格式不拘，應明顯標示公廁所在位置）</text:span></text:p>
      <text:p text:style-name="P37">四、申請認養項目</text:p>
      <text:p text:style-name="P46"><text:span text:style-name="T14">申請認養項目：共○○項(可勾選多項)</text:span></text:p>
      <text:p text:style-name="P47">□新建公廁(整間)硬體設施。</text:p>
      <text:p text:style-name="P47">□公廁(整間)硬體設施改善及維護。</text:p>
      <text:p text:style-name="P47"><text:soft-page-break/>□進行公廁(整間)環境清潔維護工作。</text:p>
      <text:p text:style-name="P48">□公廁耗材提供，如衛生紙、消毒液、洗手乳、清潔工具等。</text:p>
      <text:p text:style-name="P47">□定期巡檢。</text:p>
      <text:p text:style-name="P47">□其它。</text:p>
      <text:p text:style-name="P49"><text:span text:style-name="T6">五、認養效益營造方式</text:span></text:p>
      <text:p text:style-name="P50"><text:span text:style-name="T6">於公廁入口牆面或鄰近處(地點說明)進行</text:span><text:span text:style-name="T14">○○公司</text:span><text:span text:style-name="T6">形象廣告(廣告之規格及內容說明)</text:span><text:span text:style-name="T4"> </text:span><text:span text:style-name="T6">。</text:span></text:p>
      <text:p text:style-name="P49"><text:span text:style-name="T6">六、認養承諾</text:span></text:p>
      <text:p text:style-name="P53">1.保持公廁環境不濕、不髒、不臭，達到為特優級以上之水準。</text:p>
      <text:p text:style-name="P51"><text:span text:style-name="T6">2.提供衛生紙。</text:span></text:p>
      <text:p text:style-name="P52">3.配合衛生紙丟馬桶政策。</text:p>
      <text:p text:style-name="P37">填寫須知：</text:p>
      <text:list xml:id="list3313461348" text:style-name="WW8Num4">
        <text:list-item>
          <text:p text:style-name="P54"><text:span text:style-name="T14">認養公廁名稱及建檔編號請參閱綠網中</text:span><text:span text:style-name="T5">(</text:span><text:a xlink:type="simple" xlink:href="https://ecolife.epa.gov.tw/" text:style-name="Internet_20_link" text:visited-style-name="Visited_20_Internet_20_Link"><text:span text:style-name="Internet_20_link">https://ecolife.epa.gov.tw</text:span></text:a><text:span text:style-name="Internet_20_link"><text:span text:style-name="T22">)</text:span></text:span><text:span text:style-name="T14">○○縣市建檔管理公廁清單，若</text:span><text:span text:style-name="T6">新建公廁尚未建檔則無須填寫。</text:span></text:p>
        </text:list-item>
        <text:list-item>
          <text:p text:style-name="P55"><text:span text:style-name="T5">認養期間以1年以上為原則</text:span><text:span text:style-name="T6">，期滿經</text:span><text:span text:style-name="T9">雙</text:span><text:span text:style-name="T6">方同意後，得另訂新約。</text:span></text:p>
        </text:list-item>
      </text:list>
      <text:p text:style-name="P56"/>
      <text:p text:style-name="P56"/>
      <text:p text:style-name="P57"><text:bookmark-start text:name="_GoBack"/><draw:frame draw:style-name="fr1" draw:name="外框6" text:anchor-type="char" svg:x="-0.056cm" svg:y="0.023cm" svg:width="2.84cm" svg:height="1.305cm" draw:z-index="1"><draw:text-box><text:p text:style-name="章">附件3</text:p></draw:text-box></draw:frame><text:bookmark-end text:name="_GoBack"/></text:p>
      <text:p text:style-name="P58"><text:span text:style-name="T1">公廁認養同意書(範例)</text:span></text:p>
      <text:p text:style-name="P17"><text:span text:style-name="T15"><text:s text:c="6"/></text:span><text:span text:style-name="T16">(公廁管理單位) <text:s text:c="5"/></text:span><text:span text:style-name="T17">（以下簡稱甲方）</text:span><text:span text:style-name="T18"> </text:span><text:span text:style-name="T15"><text:s text:c="6"/></text:span><text:span text:style-name="T16">(認養團體) <text:s text:c="7"/></text:span><text:span text:style-name="T17">（以下簡稱乙方）</text:span><text:span text:style-name="T5">經雙方同意由乙方認養公廁，</text:span></text:p>
      <text:p text:style-name="P5"><text:soft-page-break/><text:span text:style-name="T19">其約定事項如次：</text:span><text:span text:style-name="T25"> </text:span></text:p>
      <text:list xml:id="list4041049776" text:style-name="WW8Num1">
        <text:list-item>
          <text:p text:style-name="P18"><text:span text:style-name="T5">認養期間：○○年○○月○○日</text:span><text:span text:style-name="T11"> </text:span><text:span text:style-name="T5">至○○年○○月○○。</text:span></text:p>
        </text:list-item>
        <text:list-item>
          <text:p text:style-name="P18"><text:span text:style-name="T5">認養○○座公廁，名稱、建檔編號及地點</text:span></text:p>
        </text:list-item>
      </text:list>
      <text:p text:style-name="P32">名稱：○○公廁</text:p>
      <text:p text:style-name="P31"><text:span text:style-name="T5">建檔編號：○○</text:span></text:p>
      <text:p text:style-name="P32">地點：○○市○○區○○路○○號</text:p>
      <text:list xml:id="list105321052028544" text:continue-numbering="true" text:style-name="WW8Num1">
        <text:list-item>
          <text:p text:style-name="P18"><text:span text:style-name="T5">認養條件：乙方需遵守公廁認養計畫書相關內容切實辦理。</text:span></text:p>
        </text:list-item>
        <text:list-item>
          <text:p text:style-name="P9">乙方所認養標的不得自行占用或有違反法令之情事。</text:p>
        </text:list-item>
        <text:list-item>
          <text:p text:style-name="P18"><text:span text:style-name="T5">本同意書業經雙方簽章時起，即生效力。</text:span></text:p>
        </text:list-item>
        <text:list-item>
          <text:p text:style-name="P18"><text:span text:style-name="T5">本同意書乙式二份，雙方各執乙份為憑。</text:span></text:p>
        </text:list-item>
      </text:list>
      <text:p text:style-name="P8">甲方(公廁管理單位)：</text:p>
      <text:p text:style-name="P33"><text:span text:style-name="T19">單位名稱：</text:span><text:span text:style-name="T25"> </text:span></text:p>
      <text:p text:style-name="P34">代表人/負責人：</text:p>
      <text:p text:style-name="P8">乙方(認養團體)：</text:p>
      <text:p text:style-name="P33"><text:span text:style-name="T19">團體名稱：</text:span><text:span text:style-name="T25"> </text:span></text:p>
      <text:p text:style-name="P34">團體登記證號：</text:p>
      <text:p text:style-name="P34">代表人/負責人：</text:p>
      <text:p text:style-name="P34">聯絡地址：</text:p>
      <text:p text:style-name="P34">聯絡電話：</text:p>
      <text:p text:style-name="P6"><text:span text:style-name="T19">中華民國</text:span><text:span text:style-name="T25"> <text:s text:c="10"/></text:span><text:span text:style-name="T19">年</text:span><text:span text:style-name="T25"> <text:s text:c="11"/></text:span><text:span text:style-name="T19">月</text:span><text:span text:style-name="T25"> <text:s text:c="12"/></text:span><text:span text:style-name="T19">日</text:span></text:p>
      <text:p text:style-name="P1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Mangal" svg:font-family="Manga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字元_20_字元1_20_字元_20_字元_20_字元_20_字元_20_字元_20_字元_20_字元_20_字元_20_字元_20_字元_20_字元_20_字元_20_字元_20_字元_20_字元" style:display-name="字元 字元1 字元 字元 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pitch-complex="variable" style:font-size-complex="12pt" style:language-complex="hi" style:country-complex="IN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章" style:family="paragraph" style:paren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size="18pt" fo:font-weight="bold" style:font-name-asian="標楷體" style:font-family-asian="標楷體" style:font-family-generic-asian="script" style:font-size-asian="18pt" style:font-weight-asian="bold" style:font-name-complex="Times New Roman" style:font-family-complex="'Times New Roman'" style:font-family-generic-complex="roman" style:font-pitch-complex="variable" style:font-size-complex="20pt"/>
    </style:style>
    <style:style style:name="清單段落" style:family="paragraph" style:parent-style-name="Standard">
      <style:paragraph-properties fo:margin-left="0.847cm" fo:margin-right="0cm" style:line-height-at-least="0.635cm" fo:text-indent="0cm" style:auto-text-indent="false"/>
      <style:text-properties style:font-name="Times New Roman" fo:font-family="'Times New Roman'" style:font-family-generic="roman" style:font-pitch="variable" style:letter-kerning="fals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HTML_20_Preformatted" style:display-name="HTML Preformatted" style:family="paragraph" style:parent-style-name="Standard">
      <style:paragraph-properties fo:orphans="2" fo:widows="2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_20_字元_20_字元3" style:display-name=" 字元 字元3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2" style:display-name=" 字元 字元2" style:family="text">
      <style:text-properties fo:font-size="10pt" style:font-size-asian="10pt" style:font-size-complex="10pt"/>
    </style:style>
    <style:style style:name="_20_字元_20_字元1" style:display-name=" 字元 字元1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_20_字元_20_字元" style:display-name=" 字元 字元" style:family="text"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Wingdings"/>
      </text:list-level-style-bullet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公廁促進認養計畫</dc:title>
    <dc:subject/>
    <meta:keyword/>
    <meta:initial-creator>Longer</meta:initial-creator>
    <meta:creation-date>2018-03-06T13:39:00</meta:creation-date>
    <dc:creator>user</dc:creator>
    <dc:date>2018-03-06T13:39:00</dc:date>
    <meta:print-date>2018-03-06T13:39:00</meta:print-date>
    <meta:editing-cycles>2</meta:editing-cycles>
    <meta:editing-duration>PT1M</meta:editing-duration>
    <meta:document-statistic meta:table-count="0" meta:image-count="0" meta:object-count="0" meta:page-count="7" meta:paragraph-count="100" meta:word-count="3283" meta:character-count="3499" meta:non-whitespace-character-count="3429"/>
    <meta:generator>LibreOffice/7.0.0.3$Linux_X86_64 LibreOffice_project/00$Build-3</meta:generator>
  </office:meta>
</office:document-meta>
</file>