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6.78cm" fo:margin-top="0cm" fo:margin-bottom="0cm" table:align="center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6.348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125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-left="3pt solid #000000" fo:border-right="0.75pt solid #000000" fo:border-top="3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3pt solid #000000" fo:border-bottom="1.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3pt solid #000000" fo:border-top="3pt solid #000000" fo:border-bottom="1.5pt solid #000000"/>
    </style:style>
    <style:style style:name="表格1.E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5.0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1.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75pt solid #000000" fo:border-right="3pt solid #000000" fo:border-top="1.5pt solid #000000" fo:border-bottom="0.75pt solid #000000"/>
    </style:style>
    <style:style style:name="表格1.4" style:family="table-row">
      <style:table-row-properties style:min-row-height="3.33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5" style:family="table-row">
      <style:table-row-properties style:min-row-height="0.661cm" fo:keep-together="auto"/>
    </style:style>
    <style:style style:name="表格1.A5" style:family="table-cell">
      <style:table-cell-properties style:vertical-align="middle" style:border-line-width-bottom="0.053cm 0.026cm 0.026cm" fo:padding-left="0.049cm" fo:padding-right="0.049cm" fo:padding-top="0cm" fo:padding-bottom="0cm" fo:border-left="3pt solid #000000" fo:border-right="0.75pt solid #000000" fo:border-top="0.75pt solid #000000" fo:border-bottom="3pt double #000000"/>
    </style:style>
    <style:style style:name="表格1.B5" style:family="table-cell">
      <style:table-cell-properties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/>
    </style:style>
    <style:style style:name="表格1.C5" style:family="table-cell">
      <style:table-cell-properties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/>
    </style:style>
    <style:style style:name="表格1.D5" style:family="table-cell">
      <style:table-cell-properties style:border-line-width-bottom="0.053cm 0.026cm 0.026cm" fo:padding-left="0.049cm" fo:padding-right="0.049cm" fo:padding-top="0cm" fo:padding-bottom="0cm" fo:border-left="0.75pt solid #000000" fo:border-right="3pt solid #000000" fo:border-top="0.75pt solid #000000" fo:border-bottom="3pt double #000000"/>
    </style:style>
    <style:style style:name="表格1.6" style:family="table-row">
      <style:table-row-properties style:min-row-height="1.349cm" fo:keep-together="auto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3pt solid #000000" fo:border-right="0.75pt solid #000000" fo:border-top="3pt double #000000" fo:border-bottom="0.5pt solid #000000"/>
    </style:style>
    <style:style style:name="表格1.B6" style:family="table-cell">
      <style:table-cell-properties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/>
    </style:style>
    <style:style style:name="表格1.C6" style:family="table-cell">
      <style:table-cell-properties style:border-line-width-top="0.053cm 0.026cm 0.026cm" fo:padding-left="0.049cm" fo:padding-right="0.049cm" fo:padding-top="0cm" fo:padding-bottom="0cm" fo:border-left="0.75pt solid #000000" fo:border-right="1pt solid #000000" fo:border-top="3pt double #000000" fo:border-bottom="0.5pt solid #000000"/>
    </style:style>
    <style:style style:name="表格1.D6" style:family="table-cell">
      <style:table-cell-properties style:border-line-width-top="0.053cm 0.026cm 0.026cm" fo:padding-left="0.049cm" fo:padding-right="0.049cm" fo:padding-top="0cm" fo:padding-bottom="0cm" fo:border-left="1pt solid #000000" fo:border-right="3pt solid #000000" fo:border-top="3pt double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1pt solid #000000" fo:border-right="3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1pt solid #000000" fo:border-right="3pt solid #000000" fo:border-top="0.75pt solid #000000" fo:border-bottom="0.75pt solid #000000"/>
    </style:style>
    <style:style style:name="表格1.A9" style:family="table-cell">
      <style:table-cell-properties style:vertical-align="middle" style:border-line-width-bottom="0.053cm 0.026cm 0.026cm" fo:padding-left="0.049cm" fo:padding-right="0.049cm" fo:padding-top="0cm" fo:padding-bottom="0cm" fo:border-left="3pt solid #000000" fo:border-right="0.75pt solid #000000" fo:border-top="0.5pt solid #000000" fo:border-bottom="3pt double #000000"/>
    </style:style>
    <style:style style:name="表格1.B9" style:family="table-cell">
      <style:table-cell-properties style:border-line-width-bottom="0.053cm 0.026cm 0.026cm" fo:padding-left="0.049cm" fo:padding-right="0.049cm" fo:padding-top="0cm" fo:padding-bottom="0cm" fo:border-left="0.75pt solid #000000" fo:border-right="0.75pt solid #000000" fo:border-top="0.5pt solid #000000" fo:border-bottom="3pt double #000000"/>
    </style:style>
    <style:style style:name="表格1.C9" style:family="table-cell">
      <style:table-cell-properties style:border-line-width-bottom="0.053cm 0.026cm 0.026cm" fo:padding-left="0.049cm" fo:padding-right="0.049cm" fo:padding-top="0cm" fo:padding-bottom="0cm" fo:border-left="0.75pt solid #000000" fo:border-right="1pt solid #000000" fo:border-top="0.5pt solid #000000" fo:border-bottom="3pt double #000000"/>
    </style:style>
    <style:style style:name="表格1.D9" style:family="table-cell">
      <style:table-cell-properties style:border-line-width-bottom="0.053cm 0.026cm 0.026cm" fo:padding-left="0.049cm" fo:padding-right="0.049cm" fo:padding-top="0cm" fo:padding-bottom="0cm" fo:border-left="1pt solid #000000" fo:border-right="3pt solid #000000" fo:border-top="0.75pt solid #000000" fo:border-bottom="3pt double #000000"/>
    </style:style>
    <style:style style:name="表格1.10" style:family="table-row">
      <style:table-row-properties style:min-row-height="1.519cm" fo:keep-together="auto"/>
    </style:style>
    <style:style style:name="表格1.B10" style:family="table-cell">
      <style:table-cell-properties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/>
    </style:style>
    <style:style style:name="表格1.C10" style:family="table-cell">
      <style:table-cell-properties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/>
    </style:style>
    <style:style style:name="表格1.D10" style:family="table-cell">
      <style:table-cell-properties style:border-line-width-top="0.053cm 0.026cm 0.026cm" fo:padding-left="0.049cm" fo:padding-right="0.049cm" fo:padding-top="0cm" fo:padding-bottom="0cm" fo:border-left="0.75pt solid #000000" fo:border-right="3pt solid #000000" fo:border-top="3pt double #000000" fo:border-bottom="0.25pt solid #000000"/>
    </style:style>
    <style:style style:name="表格1.11" style:family="table-row">
      <style:table-row-properties style:min-row-height="1.513cm" fo:keep-together="auto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3pt solid #000000" fo:border-top="0.25pt solid #000000" fo:border-bottom="0.2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75pt solid #000000" fo:border-right="3pt solid #000000" fo:border-top="0.25pt solid #000000" fo:border-bottom="0.2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3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3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3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3pt solid #000000" fo:border-top="0.25pt solid #000000" fo:border-bottom="3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start" style:justify-single-word="false"/>
    </style:style>
    <style:style style:name="P7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53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1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953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P13" style:family="paragraph" style:parent-style-name="annotation_20_text">
      <style:paragraph-properties fo:line-height="0.953cm"/>
    </style:style>
    <style:style style:name="P14" style:family="paragraph" style:parent-style-name="annotation_20_text">
      <style:paragraph-properties fo:line-height="0.953cm" fo:text-align="start" style:justify-single-word="false"/>
    </style:style>
    <style:style style:name="P15" style:family="paragraph" style:parent-style-name="annotation_20_text">
      <style:paragraph-properties fo:line-height="0.564cm" fo:text-align="start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16" style:family="paragraph" style:parent-style-name="annotation_20_text">
      <style:paragraph-properties fo:line-height="1.094cm"/>
      <style:text-properties fo:color="#000000" style:font-name="標楷體" fo:font-size="14pt" style:letter-kerning="true" style:font-name-asian="標楷體1" style:font-size-asian="14pt" style:font-size-complex="14pt"/>
    </style:style>
    <style:style style:name="P17" style:family="paragraph" style:parent-style-name="annotation_20_text">
      <style:paragraph-properties fo:text-align="start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18" style:family="paragraph" style:parent-style-name="annotation_20_text">
      <style:paragraph-properties fo:line-height="0.564cm" fo:text-align="start" style:justify-single-word="false"/>
    </style:style>
    <style:style style:name="P19" style:family="paragraph" style:parent-style-name="annotation_20_text">
      <style:paragraph-properties fo:line-height="1.235cm"/>
    </style:style>
    <style:style style:name="P20" style:family="paragraph" style:parent-style-name="annotation_20_text">
      <style:paragraph-properties fo:line-height="1.094cm"/>
    </style:style>
    <style:style style:name="P21" style:family="paragraph" style:parent-style-name="annotation_20_text">
      <style:paragraph-properties fo:text-align="start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char" svg:x="16.378cm" svg:y="-0.476cm" svg:width="1.905cm" svg:height="1.64cm" draw:z-index="0"><draw:text-box><text:p text:style-name="P1"><text:span text:style-name="T1">範例</text:span></text:p></draw:text-box></draw:frame></text:p>
      <text:p text:style-name="P3"><text:span text:style-name="T2">苗栗縣</text:span><text:span text:style-name="T3">(人民團體名稱)</text:span><text:span text:style-name="T2"> </text:span><text:span text:style-name="T3"><text:s text:c="3"/></text:span><text:span text:style-name="T2">年度工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4">( 自</text:span><text:span text:style-name="T5">　</text:span><text:span text:style-name="T4">年1月1日至</text:span><text:span text:style-name="T5">　</text:span><text:span text:style-name="T4">年12月31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類型</text:span></text:p>
          </table:table-cell>
          <table:table-cell table:style-name="表格1.B2" office:value-type="string">
            <text:p text:style-name="P4"><text:span text:style-name="T6">工作項目</text:span></text:p>
          </table:table-cell>
          <table:table-cell table:style-name="表格1.B2" office:value-type="string">
            <text:p text:style-name="P4"><text:span text:style-name="T6">工作說明</text:span></text:p>
          </table:table-cell>
          <table:table-cell table:style-name="表格1.D2" office:value-type="string">
            <text:p text:style-name="P4"><text:span text:style-name="T6">備註</text:span></text:p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3" table:number-rows-spanned="3" office:value-type="string">
            <text:p text:style-name="P5"><text:span text:style-name="T6">會</text:span></text:p>
            <text:p text:style-name="P5"><text:span text:style-name="T6">務</text:span></text:p>
          </table:table-cell>
          <table:table-cell table:style-name="表格1.B3" office:value-type="string">
            <text:p text:style-name="P2"><text:span text:style-name="T4">一、會議</text:span></text:p>
            <text:p text:style-name="P2"><text:span text:style-name="T4"><text:s/>(一)</text:span><text:span text:style-name="T10">會員大會</text:span></text:p>
            <text:p text:style-name="P2"><text:span text:style-name="T4"><text:s/>(二)</text:span><text:span text:style-name="T10">理事會</text:span></text:p>
            <text:p text:style-name="P2"><text:span text:style-name="T4"><text:s/>(三)</text:span><text:span text:style-name="T10">監事會 <text:s/></text:span></text:p>
          </table:table-cell>
          <table:table-cell table:style-name="表格1.C3" office:value-type="string">
            <text:p text:style-name="P8"/>
            <text:p text:style-name="P13"><text:span text:style-name="T8">　 </text:span><text:span text:style-name="T7">年</text:span><text:span text:style-name="T8">　</text:span><text:span text:style-name="T7">月</text:span><text:span text:style-name="T8">　</text:span><text:span text:style-name="T7">日召開完畢</text:span></text:p>
            <text:p text:style-name="P14"><text:span text:style-name="T8">　 </text:span><text:span text:style-name="T7">年</text:span><text:span text:style-name="T8">　</text:span><text:span text:style-name="T7">月</text:span><text:span text:style-name="T8">　</text:span><text:span text:style-name="T7">日召開完畢 <text:s text:c="17"/></text:span></text:p>
            <text:p text:style-name="P14"><text:span text:style-name="T8"><text:s text:c="3"/></text:span><text:span text:style-name="T7">年</text:span><text:span text:style-name="T8">　</text:span><text:span text:style-name="T7">月</text:span><text:span text:style-name="T8">　</text:span><text:span text:style-name="T7">日召開完畢</text:span></text:p>
            <text:p text:style-name="P15"/>
          </table:table-cell>
          <table:table-cell table:style-name="表格1.D3" office:value-type="string">
            <text:p text:style-name="P7"/>
            <text:p text:style-name="P7"/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<text:span text:style-name="T4">二、會籍管理 <text:s text:c="2"/></text:span></text:p>
          </table:table-cell>
          <table:table-cell table:style-name="表格1.C4" office:value-type="string">
            <text:p text:style-name="P18"><text:span text:style-name="T7">上年度會員</text:span><text:span text:style-name="T8">　</text:span><text:span text:style-name="T7">人</text:span></text:p>
            <text:p text:style-name="P18"><text:span text:style-name="T7">本年度出會會員</text:span><text:span text:style-name="T8">　</text:span><text:span text:style-name="T7">人</text:span></text:p>
            <text:p text:style-name="P18"><text:span text:style-name="T7">本年度入會會員</text:span><text:span text:style-name="T8">　</text:span><text:span text:style-name="T7">人</text:span></text:p>
            <text:p text:style-name="P18"><text:span text:style-name="T7">本年度共計會員</text:span><text:span text:style-name="T8">　</text:span><text:span text:style-name="T7">人</text:span></text:p>
            <text:p text:style-name="P18"><text:span text:style-name="T7">(男：</text:span><text:span text:style-name="T8">　</text:span><text:span text:style-name="T9">人</text:span><text:span text:style-name="T7">；女</text:span><text:span text:style-name="T8">　</text:span><text:span text:style-name="T7">人) <text:s text:c="49"/></text:span></text:p>
          </table:table-cell>
          <table:table-cell table:style-name="表格1.D4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4">三、其他</text:span></text:p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6">
          <table:table-cell table:style-name="表格1.A6" table:number-rows-spanned="4" office:value-type="string">
            <text:p text:style-name="P4"><text:span text:style-name="T6">財</text:span></text:p>
            <text:p text:style-name="P4"><text:span text:style-name="T6">務</text:span></text:p>
          </table:table-cell>
          <table:table-cell table:style-name="表格1.B6" office:value-type="string">
            <text:p text:style-name="Standard"><text:span text:style-name="T4">一、編造</text:span><text:span text:style-name="T5"> <text:s/></text:span><text:span text:style-name="T4">年度決算書</text:span></text:p>
          </table:table-cell>
          <table:table-cell table:style-name="表格1.C6" office:value-type="string">
            <text:p text:style-name="P19"><text:span text:style-name="T7">依規定執行辦理</text:span></text:p>
          </table:table-cell>
          <table:table-cell table:style-name="表格1.D6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7" office:value-type="string">
            <text:p text:style-name="Standard"><text:span text:style-name="T4">二、編造</text:span><text:span text:style-name="T5"> <text:s/></text:span><text:span text:style-name="T4">年度預算書</text:span></text:p>
          </table:table-cell>
          <table:table-cell table:style-name="表格1.C7" office:value-type="string">
            <text:p text:style-name="P20"><text:span text:style-name="T7">依規定編製辦理</text:span></text:p>
          </table:table-cell>
          <table:table-cell table:style-name="表格1.D7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8" office:value-type="string">
            <text:p text:style-name="Standard"><text:span text:style-name="T4">三、經費收支帳簿管理</text:span></text:p>
          </table:table-cell>
          <table:table-cell table:style-name="表格1.C8" office:value-type="string">
            <text:p text:style-name="P20"><text:span text:style-name="T7">依規定隨時辦理登記</text:span></text:p>
          </table:table-cell>
          <table:table-cell table:style-name="表格1.D8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9" office:value-type="string">
            <text:p text:style-name="Standard"><text:span text:style-name="T4">四、其他</text:span></text:p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10">
          <table:table-cell table:style-name="表格1.A6" table:number-rows-spanned="4" office:value-type="string">
            <text:p text:style-name="P3"><text:span text:style-name="T6">業</text:span></text:p>
            <text:p text:style-name="P3"><text:span text:style-name="T6">務</text:span></text:p>
          </table:table-cell>
          <table:table-cell table:style-name="表格1.B10" office:value-type="string">
            <text:p text:style-name="P2"><text:span text:style-name="T4">一、觀摩活動</text:span></text:p>
          </table:table-cell>
          <table:table-cell table:style-name="表格1.C10" office:value-type="string">
            <text:p text:style-name="annotation_20_text"><text:span text:style-name="T7">於</text:span><text:span text:style-name="T8"> <text:s text:c="2"/></text:span><text:span text:style-name="T7">年</text:span><text:span text:style-name="T8">　</text:span><text:span text:style-name="T7">月</text:span><text:span text:style-name="T8">　</text:span><text:span text:style-name="T7">日辦理完成</text:span></text:p>
          </table:table-cell>
          <table:table-cell table:style-name="表格1.D10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1" office:value-type="string">
            <text:p text:style-name="Standard"><text:span text:style-name="T4">二、研習活動</text:span></text:p>
          </table:table-cell>
          <table:table-cell table:style-name="表格1.C11" office:value-type="string">
            <text:p text:style-name="P21"><text:span text:style-name="T7">於</text:span><text:span text:style-name="T8"> <text:s text:c="2"/></text:span><text:span text:style-name="T7">年</text:span><text:span text:style-name="T8">　</text:span><text:span text:style-name="T7">月</text:span><text:span text:style-name="T8">　</text:span><text:span text:style-name="T7">日辦理完成</text:span></text:p>
          </table:table-cell>
          <table:table-cell table:style-name="表格1.D11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2" office:value-type="string">
            <text:p text:style-name="Standard"><text:span text:style-name="T4">三、康樂活動</text:span></text:p>
          </table:table-cell>
          <table:table-cell table:style-name="表格1.C12" office:value-type="string">
            <text:p text:style-name="P21"><text:span text:style-name="T7">於</text:span><text:span text:style-name="T8"> <text:s text:c="2"/></text:span><text:span text:style-name="T7">年</text:span><text:span text:style-name="T8">　</text:span><text:span text:style-name="T7">月</text:span><text:span text:style-name="T8">　</text:span><text:span text:style-name="T7">日辦理完成</text:span></text:p>
          </table:table-cell>
          <table:table-cell table:style-name="表格1.D12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3" office:value-type="string">
            <text:p text:style-name="Standard"><text:span text:style-name="T4">四、其他</text:span></text:p>
          </table:table-cell>
          <table:table-cell table:style-name="表格1.C13" office:value-type="string">
            <text:p text:style-name="P17"/>
          </table:table-cell>
          <table:table-cell table:style-name="表格1.D13" office:value-type="string">
            <text:p text:style-name="P7"/>
          </table:table-cell>
          <table:table-cell table:style-name="表格1.E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style:font-name="新細明體" fo:font-family="新細明體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中標" style:family="paragraph" style:parent-style-name="Standard" style:default-outline-level="">
      <style:paragraph-properties fo:text-align="center" style:justify-single-word="false"/>
      <style:text-properties style:font-name="華康粗圓體" fo:font-family="華康粗圓體" style:font-family-generic="roman" style:font-pitch="variable" fo:font-size="16pt" style:font-name-asian="華康粗圓體1" style:font-family-asian="華康粗圓體" style:font-family-generic-asian="system" style:font-pitch-asian="variable" style:font-size-asian="16pt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五、年度工作計畫（格式）</dc:title>
    <meta:initial-creator>user</meta:initial-creator>
    <dc:creator>090459</dc:creator>
    <meta:editing-cycles>2</meta:editing-cycles>
    <meta:print-date>2017-06-14T09:53:00</meta:print-date>
    <meta:creation-date>2017-06-15T06:16:00</meta:creation-date>
    <dc:date>2017-06-15T06:16:00</dc:date>
    <meta:editing-duration>PT1M</meta:editing-duration>
    <meta:generator>LibreOffice/6.4.4.2$Linux_X86_64 LibreOffice_project/40$Build-2</meta:generator>
    <meta:document-statistic meta:table-count="1" meta:image-count="0" meta:object-count="0" meta:page-count="1" meta:paragraph-count="41" meta:word-count="245" meta:character-count="368" meta:non-whitespace-character-count="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