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 style:master-page-name="Standard">
      <style:table-properties style:width="26.688cm" fo:margin-left="-0.855cm" style:page-number="auto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10.583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1.076cm"/>
    </style:style>
    <style:style style:name="表格1.1" style:family="table-row">
      <style:table-row-properties style:min-row-height="0.5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0.982cm" fo:keep-together="auto"/>
    </style:style>
    <style:style style:name="表格1.6" style:family="table-row">
      <style:table-row-properties style:min-row-height="0.949cm" fo:keep-together="auto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10" style:family="table-row">
      <style:table-row-properties style:min-row-height="0.605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苗栗縣</text:span><text:span text:style-name="T2"> <text:s text:c="25"/></text:span><text:span text:style-name="T1">協會</text:span><text:span text:style-name="T3">發起人名冊 <text:s text:c="20"/></text:span><text:span text:style-name="T4">合計 <text:s text:c="5"/>人 <text:s/>共 <text:s text:c="4"/>頁 <text:s/>第 <text:s text:c="4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3">性別</text:p>
          </table:table-cell>
          <table:table-cell table:style-name="表格1.B2" office:value-type="string">
            <text:p text:style-name="P3">出生</text:p>
            <text:p text:style-name="P3">年月日</text:p>
          </table:table-cell>
          <table:table-cell table:style-name="表格1.B2" office:value-type="string">
            <text:p text:style-name="P3">現職</text:p>
            <text:p text:style-name="P3">（經歷）</text:p>
          </table:table-cell>
          <table:table-cell table:style-name="表格1.B2" office:value-type="string">
            <text:p text:style-name="P3">身分證字號</text:p>
          </table:table-cell>
          <table:table-cell table:style-name="表格1.B2" office:value-type="string">
            <text:p text:style-name="P3">戶籍或工作所在地</text:p>
          </table:table-cell>
          <table:table-cell table:style-name="表格1.B2" office:value-type="string">
            <text:p text:style-name="P3">電話</text:p>
          </table:table-cell>
          <table:table-cell table:style-name="表格1.H2" office:value-type="string">
            <text:p text:style-name="P2">備 <text:s text:c="3"/>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4"/>
          </table:table-cell>
          <table:table-cell table:style-name="表格1.E3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6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5"/>
          </table:table-cell>
          <table:table-cell table:style-name="表格1.A10" office:value-type="string">
            <text:p text:style-name="P5"/>
          </table:table-cell>
          <table:table-cell table:style-name="表格1.A10" office:value-type="string">
            <text:p text:style-name="P5"/>
          </table:table-cell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5"/>
          </table:table-cell>
          <table:table-cell table:style-name="表格1.A10" office:value-type="string">
            <text:p text:style-name="P5"/>
          </table:table-cell>
          <table:table-cell table:style-name="表格1.A10" office:value-type="string">
            <text:p text:style-name="P6"/>
          </table:table-cell>
          <table:table-cell table:style-name="表格1.A10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E3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D6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0.953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苗栗縣                          協會發起人名冊                     合計      人  共     頁  第     頁</dc:title>
    <meta:initial-creator>user</meta:initial-creator>
    <meta:creation-date>2010-07-19T10:03:00</meta:creation-date>
    <dc:creator>240329_趙林琛</dc:creator>
    <dc:date>2010-07-19T10:03:00</dc:date>
    <meta:print-date>2010-07-19T09:47:00</meta:print-date>
    <meta:editing-cycles>2</meta:editing-cycles>
    <meta:editing-duration>PT16M</meta:editing-duration>
    <meta:document-statistic meta:table-count="1" meta:image-count="0" meta:object-count="0" meta:page-count="1" meta:paragraph-count="11" meta:word-count="49" meta:character-count="120" meta:non-whitespace-character-count="49"/>
    <meta:generator>LibreOffice/7.0.0.3$Linux_X86_64 LibreOffice_project/00$Build-3</meta:generator>
  </office:meta>
</office:document-meta>
</file>