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780000004382768043784758B4C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1.184cm, 10.354cm, 0.914cm, 10.04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圖片 1" text:anchor-type="as-char" svg:width="14.986cm" svg:height="22.888cm" draw:z-index="0"><draw:image xlink:href="Pictures/1000000000000780000004382768043784758B4C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TC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CJK TC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220305</meta:initial-creator>
    <meta:creation-date>2017-02-06T11:05:00</meta:creation-date>
    <dc:creator>220305</dc:creator>
    <dc:date>2017-02-06T11:10:00</dc:date>
    <meta:editing-cycles>1</meta:editing-cycles>
    <meta:editing-duration>PT5M</meta:editing-duration>
    <meta:document-statistic meta:table-count="0" meta:image-count="1" meta:object-count="0" meta:page-count="1" meta:paragraph-count="1" meta:word-count="0" meta:character-count="0" meta:non-whitespace-character-count="0"/>
    <meta:generator>LibreOffice/7.0.0.3$Linux_X86_64 LibreOffice_project/00$Build-3</meta:generator>
  </office:meta>
</office:document-meta>
</file>