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9.604cm"/>
    </style:style>
    <style:style style:name="表格1.C" style:family="table-column">
      <style:table-column-properties style:column-width="3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11cm" table:align="center" style:writing-mode="lr-tb"/>
    </style:style>
    <style:style style:name="表格2.A" style:family="table-column">
      <style:table-column-properties style:column-width="4.667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4.443cm"/>
    </style:style>
    <style:style style:name="表格2.D" style:family="table-column">
      <style:table-column-properties style:column-width="4.45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top" fo:background-color="#ffffff" style:border-line-width-left="0.053cm 0.009cm 0.026cm" style:border-line-width-top="0.053cm 0.009cm 0.026cm" fo:padding-left="0.191cm" fo:padding-right="0.191cm" fo:padding-top="0cm" fo:padding-bottom="0cm" fo:border-left="2.5pt double #000000" fo:border-right="none" fo:border-top="2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fffff" style:border-line-width-right="0.026cm 0.009cm 0.053cm" style:border-line-width-top="0.053cm 0.009cm 0.026cm" fo:padding-left="0.191cm" fo:padding-right="0.191cm" fo:padding-top="0cm" fo:padding-bottom="0cm" fo:border-left="0.75pt solid #000000" fo:border-right="2.5pt double #000000" fo:border-top="2.5pt double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ffffff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>
        <style:background-image/>
      </style:table-cell-properties>
    </style:style>
    <style:style style:name="表格2.B4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7" style:family="table-row">
      <style:table-row-properties style:min-row-height="0.801cm" fo:keep-together="always"/>
    </style:style>
    <style:style style:name="表格2.B7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75pt solid #000000" fo:border-bottom="0.25pt solid #000000" style:writing-mode="lr-tb">
        <style:background-image/>
      </style:table-cell-properties>
    </style:style>
    <style:style style:name="表格2.C7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75pt solid #000000" fo:border-bottom="0.25pt solid #000000" style:writing-mode="lr-tb">
        <style:background-image/>
      </style:table-cell-properties>
    </style:style>
    <style:style style:name="表格2.D7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25pt solid #000000" fo:border-right="2.5pt double #000000" fo:border-top="0.75pt solid #000000" fo:border-bottom="0.25pt solid #000000" style:writing-mode="lr-tb">
        <style:background-image/>
      </style:table-cell-properties>
    </style:style>
    <style:style style:name="表格2.B8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25pt solid #000000" fo:border-bottom="0.25pt solid #000000" style:writing-mode="lr-tb">
        <style:background-image/>
      </style:table-cell-properties>
    </style:style>
    <style:style style:name="表格2.C8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D8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25pt solid #000000" fo:border-right="2.5pt double #000000" fo:border-top="0.25pt solid #000000" fo:border-bottom="0.25pt solid #000000" style:writing-mode="lr-tb">
        <style:background-image/>
      </style:table-cell-properties>
    </style:style>
    <style:style style:name="表格2.B16" style:family="table-cell">
      <style:table-cell-properties style:vertical-align="top" fo:background-color="#ffffff" fo:padding-left="0.191cm" fo:padding-right="0.191cm" fo:padding-top="0cm" fo:padding-bottom="0cm" fo:border-left="0.75pt solid #000000" fo:border-right="none" fo:border-top="0.25pt solid #000000" fo:border-bottom="0.75pt solid #000000" style:writing-mode="lr-tb">
        <style:background-image/>
      </style:table-cell-properties>
    </style:style>
    <style:style style:name="表格2.C16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75pt solid #000000" style:writing-mode="lr-tb">
        <style:background-image/>
      </style:table-cell-properties>
    </style:style>
    <style:style style:name="表格2.D16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25pt solid #000000" fo:border-right="2.5pt double #000000" fo:border-top="0.25pt solid #000000" fo:border-bottom="0.75pt solid #000000" style:writing-mode="lr-tb">
        <style:background-image/>
      </style:table-cell-properties>
    </style:style>
    <style:style style:name="表格2.B17" style:family="table-cell">
      <style:table-cell-properties style:vertical-align="top" fo:background-color="#ffffff" style:border-line-width-right="0.026cm 0.009cm 0.053cm" fo:padding-left="0.191cm" fo:padding-right="0.191cm" fo:padding-top="0cm" fo:padding-bottom="0cm" fo:border-left="0.75pt solid #000000" fo:border-right="2.5pt double #000000" fo:border-top="0.25pt solid #000000" fo:border-bottom="0.75pt solid #000000" style:writing-mode="lr-tb">
        <style:background-image/>
      </style:table-cell-properties>
    </style:style>
    <style:style style:name="表格2.20" style:family="table-row">
      <style:table-row-properties style:min-row-height="6.47cm" fo:keep-together="auto"/>
    </style:style>
    <style:style style:name="表格2.A20" style:family="table-cell">
      <style:table-cell-properties style:vertical-align="top" fo:background-color="#ffffff" style:border-line-width-left="0.053cm 0.009cm 0.026cm" style:border-line-width-bottom="0.026cm 0.009cm 0.053cm" fo:padding-left="0.191cm" fo:padding-right="0.191cm" fo:padding-top="0cm" fo:padding-bottom="0cm" fo:border-left="2.5pt double #000000" fo:border-right="none" fo:border-top="0.75pt solid #000000" fo:border-bottom="2.5pt double #000000" style:writing-mode="lr-tb">
        <style:background-image/>
      </style:table-cell-properties>
    </style:style>
    <style:style style:name="表格2.B20" style:family="table-cell">
      <style:table-cell-properties style:vertical-align="top" fo:background-color="#ffffff" style:border-line-width-right="0.026cm 0.009cm 0.053cm" style:border-line-width-bottom="0.026cm 0.009cm 0.053cm" fo:padding-left="0.191cm" fo:padding-right="0.191cm" fo:padding-top="0cm" fo:padding-bottom="0cm" fo:border-left="0.75pt solid #000000" fo:border-right="2.5pt double #000000" fo:border-top="0.75pt solid #000000" fo:border-bottom="2.5pt double #000000" style:writing-mode="lr-tb">
        <style:background-image/>
      </style:table-cell-properties>
    </style:style>
    <style:style style:name="表格3" style:family="table">
      <style:table-properties style:width="18.011cm" fo:margin-left="-0.194cm" table:align="left" style:writing-mode="lr-tb"/>
    </style:style>
    <style:style style:name="表格3.A" style:family="table-column">
      <style:table-column-properties style:column-width="8.786cm"/>
    </style:style>
    <style:style style:name="表格3.B" style:family="table-column">
      <style:table-column-properties style:column-width="9.225cm"/>
    </style:style>
    <style:style style:name="表格3.1" style:family="table-row">
      <style:table-row-properties style:min-row-height="5.701cm" fo:keep-together="auto"/>
    </style:style>
    <style:style style:name="表格3.A1" style:family="table-cell">
      <style:table-cell-properties style:vertical-align="top" style:border-line-width-left="0.053cm 0.009cm 0.026cm" style:border-line-width-top="0.053cm 0.009cm 0.026cm" fo:padding-left="0.191cm" fo:padding-right="0.191cm" fo:padding-top="0cm" fo:padding-bottom="0cm" fo:border-left="2.5pt double #000000" fo:border-right="none" fo:border-top="2.5pt double #000000" fo:border-bottom="0.75pt solid #000000" style:writing-mode="lr-tb"/>
    </style:style>
    <style:style style:name="表格3.B1" style:family="table-cell">
      <style:table-cell-properties style:vertical-align="top" style:border-line-width-right="0.026cm 0.009cm 0.053cm" style:border-line-width-top="0.053cm 0.009cm 0.026cm" fo:padding-left="0.191cm" fo:padding-right="0.191cm" fo:padding-top="0cm" fo:padding-bottom="0cm" fo:border-left="0.75pt solid #000000" fo:border-right="2.5pt double #000000" fo:border-top="2.5pt double #000000" fo:border-bottom="0.75pt solid #000000" style:writing-mode="lr-tb"/>
    </style:style>
    <style:style style:name="表格3.A2" style:family="table-cell">
      <style:table-cell-properties style:vertical-align="top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3.A4" style:family="table-cell">
      <style:table-cell-properties style:vertical-align="top" style:border-line-width-left="0.053cm 0.009cm 0.026cm" style:border-line-width-bottom="0.026cm 0.009cm 0.053cm" fo:padding-left="0.191cm" fo:padding-right="0.191cm" fo:padding-top="0cm" fo:padding-bottom="0cm" fo:border-left="2.5pt double #000000" fo:border-right="none" fo:border-top="0.75pt solid #000000" fo:border-bottom="2.5pt double #000000" style:writing-mode="lr-tb"/>
    </style:style>
    <style:style style:name="表格3.B4" style:family="table-cell">
      <style:table-cell-properties style:vertical-align="top" style:border-line-width-right="0.026cm 0.009cm 0.053cm" style:border-line-width-bottom="0.026cm 0.009cm 0.053cm" fo:padding-left="0.191cm" fo:padding-right="0.191cm" fo:padding-top="0cm" fo:padding-bottom="0cm" fo:border-left="0.75pt solid #000000" fo:border-right="2.5pt double #000000" fo:border-top="0.75pt solid #000000" fo:border-bottom="2.5pt double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1">
      <style:paragraph-properties fo:line-height="1.058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6" style:family="paragraph" style:parent-style-name="Standard" style:list-style-name="WW8Num4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7" style:family="paragraph" style:parent-style-name="Standard" style:list-style-name="WW8Num14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 style:list-style-name="WW8Num14">
      <style:paragraph-properties fo:line-height="1.058cm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.058cm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" style:family="paragraph" style:parent-style-name="Standard">
      <style:paragraph-properties fo:line-height="1.058cm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5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paragraph-properties fo:line-height="150%" fo:text-align="end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-0.272cm" fo:line-height="1.058cm" fo:text-indent="0cm" style:auto-text-indent="false"/>
    </style:style>
    <style:style style:name="P21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22" style:family="paragraph" style:parent-style-name="Standard">
      <style:paragraph-properties fo:margin-left="0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>
      <style:paragraph-properties fo:margin-left="1.482cm" fo:margin-right="-0.272cm" fo:line-height="1.058cm" fo:text-indent="-1.482cm" style:auto-text-indent="false"/>
    </style:style>
    <style:style style:name="P24" style:family="paragraph" style:parent-style-name="Standard">
      <style:paragraph-properties fo:margin-left="0.582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5" style:family="paragraph" style:parent-style-name="Standard">
      <style:paragraph-properties fo:margin-left="1.429cm" fo:margin-right="-0.27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6" style:family="paragraph" style:parent-style-name="Standard">
      <style:paragraph-properties fo:margin-left="1.924cm" fo:margin-right="0.318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7" style:family="paragraph" style:parent-style-name="Standard">
      <style:paragraph-properties fo:margin-left="1.924cm" fo:margin-right="-0.272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8" style:family="paragraph" style:parent-style-name="Standard">
      <style:paragraph-properties fo:margin-left="1.924cm" fo:margin-right="0.635cm" fo:line-height="1.058cm" fo:text-indent="-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margin-left="0.582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0" style:family="paragraph" style:parent-style-name="Standard">
      <style:paragraph-properties fo:margin-left="0cm" fo:margin-right="-1.224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1" style:family="paragraph" style:parent-style-name="Standard">
      <style:paragraph-properties fo:margin-left="0cm" fo:margin-right="-1.224cm" fo:line-height="1.058cm" fo:text-indent="0cm" style:auto-text-indent="false"/>
    </style:style>
    <style:style style:name="P32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>
      <style:paragraph-properties fo:margin-left="0cm" fo:margin-right="-1.224cm" fo:line-height="1.058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1.429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Standard">
      <style:paragraph-properties fo:margin-left="1.976cm" fo:margin-right="0.318cm" fo:line-height="1.058cm" fo:text-indent="-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6" style:family="paragraph" style:parent-style-name="Standard">
      <style:paragraph-properties fo:margin-left="0.582cm" fo:margin-right="-1.85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margin-left="2cm" fo:margin-right="-1.224cm" fo:line-height="1.058cm" fo:text-indent="-2cm" style:auto-text-indent="false"/>
    </style:style>
    <style:style style:name="P38" style:family="paragraph" style:parent-style-name="Standard">
      <style:paragraph-properties fo:margin-left="1.977cm" fo:margin-right="0cm" fo:line-height="1.058cm" fo:text-indent="-1.977cm" style:auto-text-indent="false"/>
    </style:style>
    <style:style style:name="P39" style:family="paragraph" style:parent-style-name="Standard" style:list-style-name="WW8Num14">
      <style:paragraph-properties fo:margin-left="2.117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0" style:family="paragraph" style:parent-style-name="Standard" style:list-style-name="WW8Num14">
      <style:paragraph-properties fo:margin-left="2.117cm" fo:margin-right="0.318cm" fo:line-height="1.058cm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41" style:family="paragraph" style:parent-style-name="Standard" style:list-style-name="WW8Num13">
      <style:paragraph-properties fo:margin-left="2.408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 style:list-style-name="WW8Num13">
      <style:paragraph-properties fo:margin-left="2.408cm" fo:margin-right="0.635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3" style:family="paragraph" style:parent-style-name="Standard">
      <style:paragraph-properties fo:margin-left="1.138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4" style:family="paragraph" style:parent-style-name="Standard" style:list-style-name="WW8Num12">
      <style:paragraph-properties fo:margin-left="1.27cm" fo:margin-right="0.318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5" style:family="paragraph" style:parent-style-name="Standard">
      <style:paragraph-properties fo:margin-left="0cm" fo:margin-right="0.318cm" fo:line-height="1.058cm" fo:text-indent="0cm" style:auto-text-indent="false"/>
    </style:style>
    <style:style style:name="P46" style:family="paragraph" style:parent-style-name="Standard">
      <style:paragraph-properties fo:margin-left="0.847cm" fo:margin-right="0.318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7" style:family="paragraph" style:parent-style-name="Standard" style:list-style-name="WW8Num7">
      <style:paragraph-properties fo:margin-left="2.249cm" fo:margin-right="0.042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48" style:family="paragraph" style:parent-style-name="Standard" style:list-style-name="WW8Num7">
      <style:paragraph-properties fo:margin-left="2.249cm" fo:margin-right="-1.224cm" fo:line-height="1.058cm" fo:text-indent="-1.27cm" style:auto-text-indent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49" style:family="paragraph" style:parent-style-name="Standard">
      <style:paragraph-properties fo:margin-left="0.979cm" fo:margin-right="-1.224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0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1" style:family="paragraph" style:parent-style-name="Standard">
      <style:paragraph-properties fo:margin-left="1.693cm" fo:margin-right="0cm" fo:line-height="1.058cm" fo:text-indent="0.494cm" style:auto-text-indent="false"/>
    </style:style>
    <style:style style:name="P52" style:family="paragraph" style:parent-style-name="Standard">
      <style:paragraph-properties fo:margin-left="1.748cm" fo:margin-right="0.318cm" fo:line-height="1.058cm" fo:text-indent="-1.748cm" style:auto-text-indent="false"/>
    </style:style>
    <style:style style:name="P53" style:family="paragraph" style:parent-style-name="Standard">
      <style:paragraph-properties fo:margin-left="2.187cm" fo:margin-right="0.318cm" fo:line-height="1.058cm" fo:text-indent="-0.494cm" style:auto-text-indent="false"/>
    </style:style>
    <style:style style:name="P54" style:family="paragraph" style:parent-style-name="Standard">
      <style:paragraph-properties fo:margin-left="0cm" fo:margin-right="-0.589cm" fo:line-height="1.058cm" fo:text-indent="0cm" style:auto-text-indent="false"/>
    </style:style>
    <style:style style:name="P55" style:family="paragraph" style:parent-style-name="Standard">
      <style:paragraph-properties fo:margin-left="0cm" fo:margin-right="-0.589cm" fo:line-height="1.058cm" fo:text-indent="2.223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6" style:family="paragraph" style:parent-style-name="Standard">
      <style:paragraph-properties fo:margin-top="0.064cm" fo:margin-bottom="0.064cm" loext:contextual-spacing="false" style:snap-to-layout-grid="false"/>
    </style:style>
    <style:style style:name="P57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margin-top="0.064cm" fo:margin-bottom="0.064cm" loext:contextual-spacing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64" style:family="paragraph" style:parent-style-name="Text_20_body_20_indent" style:list-style-name="WW8Num12"/>
    <style:style style:name="P65" style:family="paragraph" style:parent-style-name="Text_20_body_20_indent" style:list-style-name="WW8Num12"/>
    <style:style style:name="P66" style:family="paragraph" style:parent-style-name="Text_20_body_20_indent">
      <style:paragraph-properties fo:margin-left="2.117cm" fo:margin-right="0cm" fo:text-indent="0cm" style:auto-text-indent="false"/>
    </style:style>
    <style:style style:name="P67" style:family="paragraph" style:parent-style-name="區塊文字">
      <style:paragraph-properties fo:margin-left="2.328cm" fo:margin-right="0.318cm" fo:text-indent="-1.48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3.5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2">苗栗縣103年度社團才藝競賽相關規則</text:span></text:p>
      <text:p text:style-name="P4"/>
      <text:list xml:id="list299344691" text:style-name="WW8Num4">
        <text:list-item>
          <text:p text:style-name="P6">參加對象</text:p>
        </text:list-item>
      </text:list>
      <text:p text:style-name="P1"><text:span text:style-name="T3"><text:s text:c="4"/></text:span><text:span text:style-name="T4">凡於本縣依法立案社團</text:span></text:p>
      <text:p text:style-name="P21">貳、競賽組別</text:p>
      <text:p text:style-name="P20"><text:span text:style-name="T4"><text:s text:c="4"/>歌謠組</text:span></text:p>
      <text:p text:style-name="P22"><text:s text:c="4"/>舞蹈組-青春組(平均年齡50歲以下)</text:p>
      <text:p text:style-name="P22"><text:s text:c="4"/>舞蹈組-活力組(平均年齡50歲以上)</text:p>
      <text:p text:style-name="P5">參、競賽時間、地點</text:p>
      <text:p text:style-name="P20"><text:span text:style-name="T4"><text:s text:c="4"/>競賽時間：</text:span><text:span text:style-name="T4">10</text:span><text:span text:style-name="T4">3年8月9日（星期六）上午8時開始</text:span></text:p>
      <text:p text:style-name="P22"><text:s text:c="4"/>競賽地點：苗栗縣政府國際文化觀光局中正堂</text:p>
      <text:p text:style-name="P5">肆、競賽規則</text:p>
      <text:p text:style-name="P23"><text:span text:style-name="T4"><text:s text:c="2"/>一、參加競賽團體以該社團會員（歌謠組15人以上；舞蹈組</text:span><text:span text:style-name="T15">以9-20人為原則，最低不得少於下限，最高得以超過上限</text:span><text:span text:style-name="T4">）為原則。</text:span></text:p>
      <text:p text:style-name="P22"><text:s text:c="2"/>二、比賽團體請冠以○○社團名稱。</text:p>
      <text:p text:style-name="P22"><text:s text:c="2"/>三、參加競賽團體不得於同一組別報名二隊以上(包含二隊)。</text:p>
      <text:p text:style-name="P24">四、歌謠組：</text:p>
      <text:p text:style-name="P24"><text:s text:c="3"/>1.得以無伴奏形式參賽。</text:p>
      <text:p text:style-name="P25">2.若有伴奏，請自備伴唱帶、樂器或使用承辦單位提供之鋼琴。</text:p>
      <text:p text:style-name="P25">3.演唱時間以6-10分鐘為原則（包含前奏、間奏及尾奏）。</text:p>
      <text:p text:style-name="P25">4.演唱樂譜請自行影印6份於比賽當日交於評審老師。</text:p>
      <text:p text:style-name="P25"><text:soft-page-break/>5.現場伴奏可使用變奏及樂器配合，亦可移調或加入合聲。</text:p>
      <text:p text:style-name="P26">6.排定之賽程及報名後之自選曲目，不得以任何理由請求變更，若演唱曲目與秩序冊不符者，一律不予計分。</text:p>
      <text:p text:style-name="P27">7.演唱一律背譜，視譜者不予計分。</text:p>
      <text:p text:style-name="P28">8.評分標準：音樂表現及詮釋40％、技巧及節奏25％、音質15％、服裝及團隊默契10％、儀態及臺風10％。</text:p>
      <text:p text:style-name="P29">五、舞蹈組：</text:p>
      <text:p text:style-name="P30">1.時間：以5-10分鐘為原則（包含前奏、間奏及尾奏）。</text:p>
      <text:p text:style-name="P32"><text:s text:c="6"/>2.評分標準：技巧表現40％、創意特色30％、團隊</text:p>
      <text:p text:style-name="P34"><text:s text:c="2"/>默契20％、造型設計10％。</text:p>
      <text:p text:style-name="P29">六、注意事項：</text:p>
      <text:p text:style-name="P35"><text:s text:c="6"/>1.本次比賽以舞蹈為主，建議勿使用其他特技動作，若動作編排中有以頭、頸、手旋轉或空翻等危險動作，請於報名時簽署切結。</text:p>
      <text:p text:style-name="P36"><text:s text:c="4"/>2.服裝以突顯族群傳統特色，且不違反善良社會風俗為原則。</text:p>
      <text:p text:style-name="P29"><text:s text:c="4"/>3.配樂及歌唱不得出現粗俗、不雅之語句。</text:p>
      <text:p text:style-name="P37"><text:span text:style-name="T4"><text:s text:c="6"/>4.</text:span><text:span text:style-name="T15">連續參賽兩年並得該組第一名之隊伍，第三年不得參賽，至第四年始得參賽。</text:span></text:p>
      <text:p text:style-name="P5">伍、競賽須知</text:p>
      <text:p text:style-name="P38"><text:span text:style-name="T8"><text:s text:c="3"/></text:span><text:span text:style-name="T4">一、各隊參賽成員須於競賽當日攜帶身分證備查，並依規定時間地點辦理報到，遲到十分鐘以上視同棄權；凡參賽人員未帶身分證者，若經舉發後一小時未能補繳驗証，則該團體賽不予計分。</text:span></text:p>
      <text:list xml:id="list1217405973" text:style-name="WW8Num14">
        <text:list-item>
          <text:p text:style-name="P7">與賽者均須於各項比賽開賽前十分鐘完成出場報到手續，唱名三次不到以棄權論，如遇不可抗拒之偶發情況，經評審團同意者不在此限，但仍必須按出場順序參賽，且不得延誤賽程。</text:p>
        </text:list-item>
        <text:list-item>
          <text:p text:style-name="P39">所有參賽人員應於演出前集體上台，演出可依樂曲編排變換隊形及位置，但不得於賽程途中上下舞台更換參賽人員。</text:p>
        </text:list-item>
        <text:list-item>
          <text:p text:style-name="P39">參賽曲目與向承辦單位報名記載不符者不予計分，請參賽者於比賽時自行攜帶自選曲樂譜6份供評審參考。</text:p>
        </text:list-item>
        <text:list-item>
          <text:p text:style-name="P40">參賽人員（數）與向承辦單位報名記載不符者，由評審團酌於扣分，若因故未到並於上場前提出相關證明者不在此限。</text:p>
        </text:list-item>
        <text:list-item>
          <text:p text:style-name="P8">參賽人員不符參賽資格之規定者，一律不予計分，取消資格，若已公佈成績則撤銷既有名次並追回所有獎盃獎金。</text:p>
        </text:list-item>
        <text:list-item>
          <text:p text:style-name="P8">承辦單位僅提供一般演奏用椅、合唱臺、鋼琴、麥克風等，其他所需之譜架及樂器請參賽者自備。</text:p>
        </text:list-item>
        <text:list-item>
          <text:p text:style-name="P8"><text:soft-page-break/>參賽隊伍所需伴奏人員，應先自行安排，若演奏無伴奏曲，則須在報名表上註明。</text:p>
        </text:list-item>
        <text:list-item>
          <text:p text:style-name="P8">相關社團自行審查參賽成員之表演內容及服裝儀容裝扮，不得影響善良社會風俗，違背本競賽之教育意義。</text:p>
        </text:list-item>
      </text:list>
      <text:p text:style-name="P67">十、各參賽人員應服從本競賽活動之評判，如有疑議，則須由領隊以書面提出。疑議事項，以比賽規則、順序及比賽人員資格為限，並須於各項比賽成績公佈後一小時內為之，逾時不受理。</text:p>
      <text:p text:style-name="P5">陸、評審標準</text:p>
      <text:list xml:id="list3403421824" text:style-name="WW8Num13">
        <text:list-item>
          <text:p text:style-name="P41">各競賽項目評分方式採分數平均法，依照評分之高低分別等第。</text:p>
        </text:list-item>
        <text:list-item>
          <text:p text:style-name="P42">評審團共同評定出之名次隊伍，若遇同分者則以評分標準之技巧表現、創意特色、團隊默契、造型設計依次裁</text:p>
        </text:list-item>
      </text:list>
      <text:p text:style-name="P43"><text:s text:c="5"/>定比賽名次。</text:p>
      <text:p text:style-name="P5"/>
      <text:p text:style-name="P5"/>
      <text:p text:style-name="P5"/>
      <text:p text:style-name="P5"/>
      <text:p text:style-name="P5">柒、競賽獎勵辦法</text:p>
      <text:p text:style-name="P1">一、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歌謠組</text:p>
          </table:table-cell>
          <table:table-cell table:style-name="表格1.B1" table:number-columns-spanned="2" office:value-type="string">
            <text:p text:style-name="P15">第1名:錄取一隊，獎金3萬元及獎盃乙座。</text:p>
            <text:p text:style-name="P15">第2名:錄取一隊，獎金2萬元及獎盃乙座。</text:p>
            <text:p text:style-name="P15">第3名:錄取一隊，獎金1萬元及獎盃乙座。</text:p>
            <text:p text:style-name="P15">佳作:錄取一隊，獎金3000元及獎盃乙座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舞蹈組-青春組</text:p>
          </table:table-cell>
          <table:table-cell table:style-name="表格1.A1" office:value-type="string">
            <text:p text:style-name="P15">第1名:錄取一隊，獎金3萬元及獎盃乙座。</text:p>
            <text:p text:style-name="P15">第2名:錄取一隊，獎金2萬元及獎盃乙座。</text:p>
            <text:p text:style-name="P15">第3名:錄取一隊，獎金1萬元及獎盃乙座。</text:p>
            <text:p text:style-name="P15">佳作:錄取一隊，獎金3000元及獎盃乙座。</text:p>
          </table:table-cell>
          <table:table-cell table:style-name="表格1.B1" table:number-rows-spanned="2" office:value-type="string">
            <text:p text:style-name="P16">最佳造型獎:錄取一隊，獎金5000元及獎盃乙座。</text:p>
            <text:p text:style-name="P16">最佳創意獎: 錄取一隊，獎金5000元及獎盃乙座。</text:p>
          </table:table-cell>
        </table:table-row>
        <table:table-row table:style-name="表格1.1">
          <table:table-cell table:style-name="表格1.A1" office:value-type="string">
            <text:p text:style-name="P13">舞蹈組-活力組</text:p>
          </table:table-cell>
          <table:table-cell table:style-name="表格1.A1" office:value-type="string">
            <text:p text:style-name="P15">第1名:錄取一隊，獎金3萬元及獎盃乙座。</text:p>
            <text:p text:style-name="P15">第2名:錄取一隊，獎金2萬元及獎盃乙座。</text:p>
            <text:p text:style-name="P15">第3名:錄取一隊，獎金1萬元及獎盃乙座。</text:p>
            <text:p text:style-name="P15">佳作:錄取一隊，獎金3000元及獎盃乙座。</text:p>
          </table:table-cell>
          <table:covered-table-cell/>
        </table:table-row>
      </table:table>
      <text:list xml:id="list402272785" text:style-name="WW8Num12">
        <text:list-item>
          <text:p text:style-name="P44">各得獎團體於競賽全程結束後即行頒獎，各得獎團體應全員到場授獎，未依規定時間報到者，視同放棄授獎權益。</text:p>
        </text:list-item>
      </text:list>
      <text:p text:style-name="P46"/>
      <text:p text:style-name="P33">捌、注意事項</text:p>
      <text:list xml:id="list2719916966" text:style-name="WW8Num7">
        <text:list-item>
          <text:p text:style-name="P47">各參賽隊伍請於報名表競賽內容說明欄中註明主題、內容、曲目、時間、樂器種類等。</text:p>
        </text:list-item>
        <text:list-item>
          <text:p text:style-name="P47">各參賽隊伍請附上所有參賽人員身分證影本並檢附於報名表後。</text:p>
        </text:list-item>
        <text:list-item>
          <text:p text:style-name="P48"><text:soft-page-break/>報名表中指導老師以填報一人至兩人為限。</text:p>
        </text:list-item>
        <text:list-item>
          <text:p text:style-name="P48">各參賽隊伍如需音樂背景播放，請於比賽當日準備備份音樂光碟交由主辦單位。</text:p>
        </text:list-item>
      </text:list>
      <text:p text:style-name="P49"/>
      <text:p text:style-name="P33">玖、報名方式</text:p>
      <text:list xml:id="list3934030612" text:style-name="WW8Num1">
        <text:list-item>
          <text:p text:style-name="P2"><text:span text:style-name="T4">報名日期：103年5月26日始至103年6月16日止。(額滿為止，逾期不受理)</text:span></text:p>
        </text:list-item>
        <text:list-item>
          <text:p text:style-name="P2"><text:span text:style-name="T4">報名方式</text:span></text:p>
        </text:list-item>
      </text:list>
      <text:p text:style-name="P50">本活動實施辦法、競賽規則及報名表等，將公佈於以下網站，並受理現場報名、通訊報名、傳真報名</text:p>
      <text:p text:style-name="P1"><text:span text:style-name="T4"><text:s text:c="5"/>1.現場報名: 苗栗縣政府第二辦公大樓四樓</text:span></text:p>
      <text:p text:style-name="P51"><text:span text:style-name="T4"><text:s text:c="8"/>勞動及社會資源處-社會行政科 鍾欣媛</text:span></text:p>
      <text:p text:style-name="P52"><text:span text:style-name="T4"><text:s text:c="5"/>2.報名表網路下載點:</text:span></text:p>
      <text:p text:style-name="P53"><text:span text:style-name="T4">a.苗栗縣政府全球資訊網(左側)→表單下載→表單下載，開放下載。</text:span></text:p>
      <text:p text:style-name="P45"><text:span text:style-name="T4"><text:s text:c="7"/>b.苗栗縣政府人民團體全球資訊網→最新公告，開放下載。</text:span></text:p>
      <text:list xml:id="list103220130231033" text:continue-list="list402272785" text:style-name="WW8Num12">
        <text:list-item>
          <text:p text:style-name="P64"><text:span text:style-name="T17">請於以上任何報名方式完成後，電洽承辦人確認收到報名資料，以維報名權益，如有遺漏恕不負責</text:span>。</text:p>
        </text:list-item>
        <text:list-item>
          <text:p text:style-name="P64">為印製競賽手冊，請參賽協會提供協會簡介及照片各乙份，若提供為電子檔請E-mail至</text:p>
        </text:list-item>
      </text:list>
      <text:p text:style-name="Text_20_body_20_indent"><text:s text:c="2"/>陳美萍 <text:s/><text:a xlink:type="simple" xlink:href="mailto:a065996.mm@msa.hinet.net" text:style-name="Internet_20_link" text:visited-style-name="Visited_20_Internet_20_Link"><text:span text:style-name="Internet_20_link">a065996.mm@msa.hinet.net</text:span></text:a> </text:p>
      <text:p text:style-name="Text_20_body_20_indent"><text:s text:c="2"/>鍾欣媛 <text:s/><text:a xlink:type="simple" xlink:href="mailto:allychung@ems.miaoli.gov.tw" text:style-name="Internet_20_link" text:visited-style-name="Visited_20_Internet_20_Link"><text:span text:style-name="Internet_20_link">allychung@ems.miaoli.gov.tw</text:span></text:a> </text:p>
      <text:p text:style-name="P66"/>
      <text:p text:style-name="P31"><text:span text:style-name="T4">五、若有任何問題，請洽聯絡人</text:span></text:p>
      <text:p text:style-name="P31"><text:span text:style-name="T4"><text:s text:c="4"/></text:span><text:span text:style-name="T11">聯絡電話</text:span></text:p>
      <text:p text:style-name="P31"><text:span text:style-name="T4"><text:s text:c="4"/>苗栗縣山城國際青年商會 <text:s text:c="5"/>陳美萍 270086 </text:span></text:p>
      <text:p text:style-name="P31"><text:span text:style-name="T4"><text:s text:c="4"/>苗栗縣政府勞動及社會資源處 <text:s/>鍾欣媛 <text:s/>559660</text:span></text:p>
      <text:p text:style-name="P31"><text:soft-page-break/><text:span text:style-name="T4"><text:s text:c="4"/></text:span><text:span text:style-name="T11">傳真電話</text:span></text:p>
      <text:p text:style-name="P31"><text:span text:style-name="T4"><text:s text:c="4"/>苗栗縣山城國際青年商會 <text:s text:c="5"/>陳美萍235896</text:span></text:p>
      <text:p text:style-name="P54"><text:span text:style-name="T4"><text:s text:c="4"/>苗栗縣政府勞動及社會資源處 <text:s/>鍾欣媛 377896</text:span></text:p>
      <text:p text:style-name="P55"/>
      <text:p text:style-name="P55"/>
      <text:p text:style-name="P55"/>
      <text:p text:style-name="P9"/>
      <text:p text:style-name="P17"><text:span text:style-name="T12">苗栗縣103年度社團才藝競賽 報名表</text:span><text:span text:style-name="T10"> <text:s text:c="2"/>附件1</text:span></text:p>
      <text:p text:style-name="P18"><text:span text:style-name="T10"><text:s text:c="29"/></text:span><text:span text:style-name="T7">報名日期： <text:s text:c="2"/>年 <text:s text:c="2"/>月</text:span>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57">參 賽 組 別</text:p>
          </table:table-cell>
          <table:table-cell table:style-name="表格2.B1" table:number-columns-spanned="3" office:value-type="string">
            <text:p text:style-name="P58">□ 歌謠組 □ 舞蹈組(青春組-參賽者平均年齡50歲以下)</text:p>
            <text:p text:style-name="P58"><text:s text:c="10"/>□ 舞蹈組(活力組-參賽者平均年齡50歲以上)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7">團 體 名 稱</text:p>
          </table:table-cell>
          <table:table-cell table:style-name="表格2.B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7">團 體 地 址</text:p>
          </table:table-cell>
          <table:table-cell table:style-name="表格2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7">領 <text:s text:c="6"/>隊</text:p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60">電話</text:p>
          </table:table-cell>
          <table:table-cell table:style-name="表格2.B2" office:value-type="string">
            <text:p text:style-name="P60">手機</text:p>
          </table:table-cell>
        </table:table-row>
        <table:table-row table:style-name="表格2.1">
          <table:table-cell table:style-name="表格2.A2" office:value-type="string">
            <text:p text:style-name="P57">指 導 老 師</text:p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60">電話</text:p>
          </table:table-cell>
          <table:table-cell table:style-name="表格2.B2" office:value-type="string">
            <text:p text:style-name="P60">手機</text:p>
          </table:table-cell>
        </table:table-row>
        <table:table-row table:style-name="表格2.1">
          <table:table-cell table:style-name="表格2.A2" office:value-type="string">
            <text:p text:style-name="P57">聯 <text:s text:c="2"/>絡 <text:s/>人</text:p>
          </table:table-cell>
          <table:table-cell table:style-name="表格2.B4" office:value-type="string">
            <text:p text:style-name="P59"/>
          </table:table-cell>
          <table:table-cell table:style-name="表格2.B4" office:value-type="string">
            <text:p text:style-name="P60">電話</text:p>
          </table:table-cell>
          <table:table-cell table:style-name="表格2.B2" office:value-type="string">
            <text:p text:style-name="P60">手機</text:p>
          </table:table-cell>
        </table:table-row>
        <table:table-row table:style-name="表格2.7">
          <table:table-cell table:style-name="表格2.A2" table:number-rows-spanned="10" office:value-type="string">
            <text:p text:style-name="P57">參賽成員姓名</text:p>
            <text:p text:style-name="P57">(年齡)</text:p>
          </table:table-cell>
          <table:table-cell table:style-name="表格2.B7" office:value-type="string">
            <text:p text:style-name="P61">1</text:p>
          </table:table-cell>
          <table:table-cell table:style-name="表格2.C7" office:value-type="string">
            <text:p text:style-name="P61">11</text:p>
          </table:table-cell>
          <table:table-cell table:style-name="表格2.D7" office:value-type="string">
            <text:p text:style-name="P61">21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1">2</text:p>
          </table:table-cell>
          <table:table-cell table:style-name="表格2.C8" office:value-type="string">
            <text:p text:style-name="P61">12</text:p>
          </table:table-cell>
          <table:table-cell table:style-name="表格2.D8" office:value-type="string">
            <text:p text:style-name="P61">22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1">3</text:p>
          </table:table-cell>
          <table:table-cell table:style-name="表格2.C8" office:value-type="string">
            <text:p text:style-name="P61">13</text:p>
          </table:table-cell>
          <table:table-cell table:style-name="表格2.D8" office:value-type="string">
            <text:p text:style-name="P61">23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1">4</text:p>
          </table:table-cell>
          <table:table-cell table:style-name="表格2.C8" office:value-type="string">
            <text:p text:style-name="P61">14</text:p>
          </table:table-cell>
          <table:table-cell table:style-name="表格2.D8" office:value-type="string">
            <text:p text:style-name="P61">24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1">5</text:p>
          </table:table-cell>
          <table:table-cell table:style-name="表格2.C8" office:value-type="string">
            <text:p text:style-name="P61">15</text:p>
          </table:table-cell>
          <table:table-cell table:style-name="表格2.D8" office:value-type="string">
            <text:p text:style-name="P61">25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1">6</text:p>
          </table:table-cell>
          <table:table-cell table:style-name="表格2.C8" office:value-type="string">
            <text:p text:style-name="P61">16</text:p>
          </table:table-cell>
          <table:table-cell table:style-name="表格2.D8" office:value-type="string">
            <text:p text:style-name="P61">26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1">7</text:p>
          </table:table-cell>
          <table:table-cell table:style-name="表格2.C8" office:value-type="string">
            <text:p text:style-name="P61">17</text:p>
          </table:table-cell>
          <table:table-cell table:style-name="表格2.D8" office:value-type="string">
            <text:p text:style-name="P61">27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1">8</text:p>
          </table:table-cell>
          <table:table-cell table:style-name="表格2.C8" office:value-type="string">
            <text:p text:style-name="P61">18</text:p>
          </table:table-cell>
          <table:table-cell table:style-name="表格2.D8" office:value-type="string">
            <text:p text:style-name="P61">28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61">9</text:p>
          </table:table-cell>
          <table:table-cell table:style-name="表格2.C8" office:value-type="string">
            <text:p text:style-name="P61">19</text:p>
          </table:table-cell>
          <table:table-cell table:style-name="表格2.D8" office:value-type="string">
            <text:p text:style-name="P61">29</text:p>
          </table:table-cell>
        </table:table-row>
        <table:table-row table:style-name="表格2.7">
          <table:covered-table-cell/>
          <table:table-cell table:style-name="表格2.B16" office:value-type="string">
            <text:p text:style-name="P61">10</text:p>
          </table:table-cell>
          <table:table-cell table:style-name="表格2.C16" office:value-type="string">
            <text:p text:style-name="P61">20</text:p>
          </table:table-cell>
          <table:table-cell table:style-name="表格2.D16" office:value-type="string">
            <text:p text:style-name="P61">30</text:p>
          </table:table-cell>
        </table:table-row>
        <table:table-row table:style-name="表格2.7">
          <table:table-cell table:style-name="表格2.A2" office:value-type="string">
            <text:p text:style-name="P58"><text:s text:c="2"/>平均年齡</text:p>
          </table:table-cell>
          <table:table-cell table:style-name="表格2.B17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7">競賽所需配備</text:p>
          </table:table-cell>
          <table:table-cell table:style-name="表格2.B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7"/>
            <text:p text:style-name="P56"><text:span text:style-name="T7"><text:s text:c="2"/>繳交資料</text:span></text:p>
          </table:table-cell>
          <table:table-cell table:style-name="表格2.B2" table:number-columns-spanned="3" office:value-type="string">
            <text:p text:style-name="P56"><text:span text:style-name="T7">□ <text:s/>製作手冊照片（2張）</text:span></text:p>
            <text:p text:style-name="P56"><text:span text:style-name="T7">□ <text:s/>參賽成員身分證影本</text:span></text:p>
            <text:p text:style-name="P58">□ <text:s/>音樂光碟</text:p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57"/>
            <text:p text:style-name="P58"><text:s text:c="2"/>協會簡介</text:p>
            <text:p text:style-name="P58"><text:s text:c="2"/>競賽曲目介紹</text:p>
          </table:table-cell>
          <table:table-cell table:style-name="表格2.B20" table:number-columns-spanned="3" office:value-type="string">
            <text:p text:style-name="P59"/>
            <text:p text:style-name="P59"/>
            <text:p text:style-name="P59"/>
            <text:p text:style-name="P59"/>
            <text:p text:style-name="P59"/>
          </table:table-cell>
          <table:covered-table-cell/>
          <table:covered-table-cell/>
        </table:table-row>
      </table:table>
      <text:p text:style-name="P3"><text:span text:style-name="T12">苗栗縣103年度社團才藝競賽 身分證影本黏貼表格</text:span><text:span text:style-name="T10"> <text:s text:c="2"/>附件2</text:span></text:p>
      <text:p text:style-name="P3"/>
      <text:p text:style-name="P1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0"/>
          </table:table-cell>
        </table:table-row>
        <table:table-row table:style-name="表格3.1">
          <table:table-cell table:style-name="表格3.A4" office:value-type="string">
            <text:p text:style-name="P11"/>
          </table:table-cell>
          <table:table-cell table:style-name="表格3.B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2.328cm" fo:margin-right="-0.318cm" fo:line-height="1.058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1.058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8pt" fo:font-weight="bold" style:font-size-asian="18pt" style:font-weight-asian="bold" style:font-size-complex="18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97年度社團才藝競賽實施計劃</dc:title>
    <dc:subject/>
    <meta:keyword/>
    <meta:initial-creator>Your User Name</meta:initial-creator>
    <meta:creation-date>2013-05-15T17:02:00</meta:creation-date>
    <dc:creator>鍾欣媛</dc:creator>
    <dc:date>2014-06-03T10:24:00</dc:date>
    <meta:print-date>2013-05-15T14:47:00</meta:print-date>
    <meta:editing-cycles>5</meta:editing-cycles>
    <meta:editing-duration>PT48M</meta:editing-duration>
    <meta:document-statistic meta:table-count="3" meta:image-count="0" meta:object-count="0" meta:page-count="6" meta:paragraph-count="149" meta:word-count="2436" meta:character-count="2852" meta:non-whitespace-character-count="2603"/>
    <meta:generator>LibreOffice/6.4.4.2$Linux_X86_64 LibreOffice_project/40$Build-2</meta:generator>
  </office:meta>
</office:document-meta>
</file>