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>
        <style:tab-stops>
          <style:tab-stop style:position="0.318cm"/>
        </style:tab-stops>
      </style:paragraph-properties>
    </style:style>
    <style:style style:name="P4" style:family="paragraph" style:parent-style-name="Standard" style:list-style-name="WWNum2">
      <style:paragraph-properties fo:line-height="0.847cm" style:snap-to-layout-grid="false"/>
    </style:style>
    <style:style style:name="P5" style:family="paragraph" style:parent-style-name="Standard" style:list-style-name="WWNum1">
      <style:paragraph-properties fo:line-height="0.847cm" fo:text-align="justify" style:justify-single-word="false" style:snap-to-layout-grid="false"/>
    </style:style>
    <style:style style:name="P6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margin-left="3.461cm" fo:margin-right="-1.753cm" fo:line-height="0.847cm" fo:text-indent="-3.461cm" style:auto-text-indent="false" style:snap-to-layout-grid="false"/>
    </style:style>
    <style:style style:name="P10" style:family="paragraph" style:parent-style-name="Standard">
      <style:paragraph-properties fo:margin-left="0cm" fo:margin-right="-1.252cm" fo:line-height="0.847cm" fo:text-indent="0cm" style:auto-text-indent="false" style:snap-to-layout-grid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「2017社區培</text:span><text:bookmark text:name="_GoBack"/><text:span text:style-name="T1">力、轉化學習與地方學知識建構」</text:span></text:p>
      <text:p text:style-name="P1"><text:span text:style-name="T1">學術研討會徵稿啟事</text:span></text:p>
      <text:p text:style-name="P7"/>
      <text:p text:style-name="P2"><text:span text:style-name="T2">研討會辦理時間</text:span></text:p>
      <text:p text:style-name="P3"><text:span text:style-name="T3">2017年11月24日至25日（星期五、星期六）</text:span></text:p>
      <text:p text:style-name="P2"><text:span text:style-name="T2">會議地點</text:span></text:p>
      <text:p text:style-name="P3"><text:span text:style-name="T3">國立臺灣師範大學進修推廣學院大樓一樓演講廳</text:span></text:p>
      <text:p text:style-name="P2"><text:span text:style-name="T2">研討會目的</text:span></text:p>
      <text:p text:style-name="P2"><text:span text:style-name="T2"><text:s text:c="3"/></text:span><text:span text:style-name="T3"><text:s/>本研討會的主題涵蓋社區終身學習、成人教學與轉化學習、學習型城市與永續發展，以及地方知識系統（地方學）建構等等，期盼邀集國內終身學習相關領域之學者專家、成人教育方案規劃者，以及社區大學、社區營造與社區教育之實務工作者，共同參與社區學習理論與地方知識系統之建構與探討、反思，因此，本研討會之目的如下：</text:span></text:p>
      <text:list xml:id="list2404539448" text:style-name="WWNum2">
        <text:list-item>
          <text:p text:style-name="P4"><text:span text:style-name="T3">檢視社區學習與社區培力之理論與教學方案趨勢。</text:span></text:p>
        </text:list-item>
        <text:list-item>
          <text:p text:style-name="P4"><text:span text:style-name="T3">促進社區教育研究者、教學者與實務工作者的經驗交流與對話。</text:span></text:p>
        </text:list-item>
        <text:list-item>
          <text:p text:style-name="P4"><text:span text:style-name="T3">探討社區培力中成人轉化學習的理念、方法與學習機制。</text:span></text:p>
        </text:list-item>
        <text:list-item>
          <text:p text:style-name="P4"><text:span text:style-name="T3">結合社區教育工作者，開拓地方學知識的理論與跨領域研究視野。</text:span></text:p>
        </text:list-item>
      </text:list>
      <text:p text:style-name="P3"><text:span text:style-name="T2">研討會主題 </text:span></text:p>
      <text:p text:style-name="P3"><text:span text:style-name="T3"><text:s text:c="4"/>為了達成本研討會的上述目的，本研討會的主題包括以下六項： <text:s text:c="2"/></text:span></text:p>
      <text:list xml:id="list2038667806" text:style-name="WWNum1">
        <text:list-item>
          <text:p text:style-name="P5"><text:span text:style-name="T3">社區培力的理論、方案模式與活動方案評估。</text:span></text:p>
        </text:list-item>
        <text:list-item>
          <text:p text:style-name="P5"><text:span text:style-name="T3">成人轉化學習的理論與教學策略。</text:span></text:p>
        </text:list-item>
        <text:list-item>
          <text:p text:style-name="P5"><text:span text:style-name="T3">方案規劃、轉化學習與地方知識串連。</text:span></text:p>
        </text:list-item>
        <text:list-item>
          <text:p text:style-name="P5"><text:span text:style-name="T3">在地經驗、地方知識與地方學的建構歷程。</text:span></text:p>
        </text:list-item>
        <text:list-item>
          <text:p text:style-name="P5"><text:span text:style-name="T3">社區培力與地方知識的理論與實踐。</text:span></text:p>
        </text:list-item>
        <text:list-item>
          <text:p text:style-name="P5"><text:span text:style-name="T3">其他與社區教育相關理論。</text:span></text:p>
        </text:list-item>
      </text:list>
      <text:p text:style-name="P6"/>
      <text:p text:style-name="P3"><text:span text:style-name="T2">截稿期限</text:span></text:p>
      <text:p text:style-name="P3"><text:span text:style-name="T3">全文請於2017年10月1日前繳交，將於2017年l0月21日前</text:span></text:p>
      <text:p text:style-name="P3"><text:span text:style-name="T3">於國立台灣師範大學社會教育學系網頁上公佈錄取名單。</text:span></text:p>
      <text:p text:style-name="P3"><text:soft-page-break/><text:span text:style-name="T2">論文格式</text:span></text:p>
      <text:p text:style-name="P3"><text:span text:style-name="T3">採審查制，約8,000至15,000字，12號字體，標楷體字型。</text:span></text:p>
      <text:p text:style-name="P3"><text:span text:style-name="T3">請依照APA第六版格式撰寫，需附中文或英文摘要。</text:span></text:p>
      <text:p text:style-name="P3"><text:span text:style-name="T2">繳稿方式</text:span></text:p>
      <text:p text:style-name="P3"><text:span text:style-name="T3">「投搞者基本資料」請從</text:span><text:a xlink:type="simple" xlink:href="http://www.ace.ntnu.edu.tw/" text:style-name="Internet_20_link" text:visited-style-name="Visited_20_Internet_20_Link"><text:span text:style-name="Internet_20_link">http://www.ace.ntnu.edu.tw</text:span></text:a><text:span text:style-name="T3">下載，並以電子檔方式將「投稿者基本資料」與「論文全文」寄至</text:span>acesc2017@gmail.com<text:span text:style-name="T3">，並於主旨註明「2017社區培力、轉化學習與地方學知識建構學術研討會」。</text:span></text:p>
      <text:p text:style-name="P2"><text:span text:style-name="T2">指導單位 </text:span></text:p>
      <text:p text:style-name="P3"><text:span text:style-name="T3">國立臺灣師範大學(教育學院)</text:span></text:p>
      <text:p text:style-name="P9"><text:span text:style-name="T2">主辦單位</text:span></text:p>
      <text:p text:style-name="P3"><text:span text:style-name="T3">中華民國社區教育學會</text:span></text:p>
      <text:p text:style-name="P3"><text:span text:style-name="T3">國立臺灣師範大學社會教育學系</text:span></text:p>
      <text:p text:style-name="P3"><text:span text:style-name="T3">臺北市政府教育局</text:span></text:p>
      <text:p text:style-name="P10"><text:span text:style-name="T2">協辦單位</text:span></text:p>
      <text:p text:style-name="P2"><text:span text:style-name="T3">臺北市十二所社區大學</text:span></text:p>
      <text:p text:style-name="P2"><text:span text:style-name="T3">中華民國組織學習學會</text:span></text:p>
      <text:p text:style-name="P8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TCC-Pinxu</meta:initial-creator>
    <dc:creator>User</dc:creator>
    <meta:editing-cycles>18</meta:editing-cycles>
    <meta:creation-date>2017-07-31T10:50:00</meta:creation-date>
    <dc:date>2017-08-23T02:42:00</dc:date>
    <meta:editing-duration>PT25M</meta:editing-duration>
    <meta:generator>LibreOffice/6.4.4.2$Linux_X86_64 LibreOffice_project/40$Build-2</meta:generator>
    <meta:document-statistic meta:table-count="0" meta:image-count="0" meta:object-count="0" meta:page-count="2" meta:paragraph-count="37" meta:word-count="745" meta:character-count="834" meta:non-whitespace-character-count="8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