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�W�@�@�١G ��|����]�ȳB�z��k (��� 94 �~ 12 �� 08 �� �ץ�) </text:p>
      <text:p text:style-name="Preformatted_20_Text"><text:s/></text:p>
      <text:p text:style-name="Preformatted_20_Text"><text:s text:c="3"/>�� �@ �� �`�h </text:p>
      <text:p text:style-name="Preformatted_20_Text">�� <text:s text:c="3"/>1 <text:s text:c="3"/>�� ����k�̤H�����k�Ĥ��Q����W�w�q�w���C</text:p>
      <text:p text:style-name="Preformatted_20_Text"><text:s/></text:p>
      <text:p text:style-name="Preformatted_20_Text">�� <text:s text:c="3"/>2 <text:s text:c="3"/>�� ��|���餧�]�ȳB�z�A���k�ߥt���W�w�~�A�̥���k���W�w��z�A��L��</text:p>
      <text:p text:style-name="Preformatted_20_Text">�F�R�O�P����k�L��Ĳ�̡A���o�A�Τ��C</text:p>
      <text:p text:style-name="Preformatted_20_Text"><text:s/></text:p>
      <text:p text:style-name="Preformatted_20_Text">�� <text:s text:c="3"/>3 <text:s text:c="3"/>�� ����k�Һ٪�|����Y��̤H�����k�]�ߤ���|����C</text:p>
      <text:p text:style-name="Preformatted_20_Text"><text:s/></text:p>
      <text:p text:style-name="Preformatted_20_Text">�� <text:s text:c="3"/>4 <text:s text:c="3"/>�� ��|���餧�|�p�~�ץH��~���ǡA�ۨC�~�@��@��_�ܤQ�G��T�Q�@���</text:p>
      <text:p text:style-name="Preformatted_20_Text">�C</text:p>
      <text:p text:style-name="Preformatted_20_Text"><text:s/></text:p>
      <text:p text:style-name="Preformatted_20_Text">�� <text:s text:c="3"/>5 <text:s text:c="3"/>�� ��|���餧�|�p��¦�A���ɱĥβ{��I��A�~�׵���ɱĥ��v�d�o�ͨ�</text:p>
      <text:p text:style-name="Preformatted_20_Text">�C</text:p>
      <text:p text:style-name="Preformatted_20_Text"><text:s/></text:p>
      <text:p text:style-name="Preformatted_20_Text"><text:s text:c="3"/>�� �G �� �|�p��i�η|�p��� </text:p>
      <text:p text:style-name="Preformatted_20_Text">�� <text:s text:c="3"/>6 <text:s text:c="3"/>�� �|�p��i�W�w�p�U�G</text:p>
      <text:p text:style-name="Preformatted_20_Text">�@�B����M���C</text:p>
      <text:p text:style-name="Preformatted_20_Text">�G�B�{��X�Ǫ�C</text:p>
      <text:p text:style-name="Preformatted_20_Text"><text:soft-page-break/>�T�B�겣�t�Ū�C</text:p>
      <text:p text:style-name="Preformatted_20_Text">�|�B�]���ؿ�C</text:p>
      <text:p text:style-name="Preformatted_20_Text">���B�����C</text:p>
      <text:p text:style-name="Preformatted_20_Text">�U����ño���ڻݭn�ۦ�s�q�鷺�|�p��i�C</text:p>
      <text:p text:style-name="Preformatted_20_Text">�Ĥ@�����榡�λs����p����@�C</text:p>
      <text:p text:style-name="Preformatted_20_Text"><text:s/></text:p>
      <text:p text:style-name="Preformatted_20_Text">�� <text:s text:c="3"/>7 <text:s text:c="3"/>�� �|�p��ؤ���겣�B�t�šB���[�l�ҡB���J�B��X����C</text:p>
      <text:p text:style-name="Preformatted_20_Text">�e���U��|�p��ؤ��W�٤λ���p����G�C</text:p>
      <text:p text:style-name="Preformatted_20_Text"><text:s/></text:p>
      <text:p text:style-name="Preformatted_20_Text"><text:s text:c="3"/>�� �T �� �|�pï�y </text:p>
      <text:p text:style-name="Preformatted_20_Text">�� <text:s text:c="3"/>8 <text:s text:c="3"/>�� �|�pï�y����U�C�U�ءG</text:p>
      <text:p text:style-name="Preformatted_20_Text">�@�B��Oï�C</text:p>
      <text:p text:style-name="Preformatted_20_Text">�G�B�`����b�C</text:p>
      <text:p text:style-name="Preformatted_20_Text">�T�B�]���n�Oï�C</text:p>
      <text:p text:style-name="Preformatted_20_Text">�|�B��Ӥ���b�C</text:p>
      <text:p text:style-name="Preformatted_20_Text">���B��Lï�y�C</text:p>
      <text:p text:style-name="Preformatted_20_Text">�~�׹w����B�b�s�O��T�ʸU���H�U�̡A�o�ȸm��Oï�A�ءA�䦳�]����</text:p>
      <text:p text:style-name="Preformatted_20_Text">�ʸm�γB��̡A�t�m�]���n�Oï�C</text:p>
      <text:p text:style-name="Preformatted_20_Text">�Ĥ@���|�pï�y���榡�p����T�C</text:p>
      <text:p text:style-name="Preformatted_20_Text"><text:s/></text:p>
      <text:p text:style-name="Preformatted_20_Text"><text:s text:c="3"/>�� �| �� �|�p���� </text:p>
      <text:p text:style-name="Preformatted_20_Text"><text:soft-page-break/>�� <text:s text:c="3"/>9 <text:s text:c="3"/>�� �|�p���Ҥ���U�C�G��G</text:p>
      <text:p text:style-name="Preformatted_20_Text">�@�B��l���ҡG�ҩ�|�p�ƶ����g�L�A�Ӭ��y��O�b���ҩҮھڤ����ҡC</text:p>
      <text:p text:style-name="Preformatted_20_Text">�G�B�O�b���ҡG�ҩ�B�z�|�p�ƶ��H��d��A�Ӭ��O�b�Үھڤ����ҡC</text:p>
      <text:p text:style-name="Preformatted_20_Text">�~�׹w����B�b�s�O��T�ʸU���H�U�̡A�o�H��l���Ҭ��O�b�Үھڤ���</text:p>
      <text:p text:style-name="Preformatted_20_Text">�ҡC</text:p>
      <text:p text:style-name="Preformatted_20_Text"><text:s/></text:p>
      <text:p text:style-name="Preformatted_20_Text">�� <text:s text:c="2"/>10 <text:s text:c="3"/>�� ��l���ҥ]�A�U�C�U�ءG</text:p>
      <text:p text:style-name="Preformatted_20_Text">�@�B�{��B���ڡB�Ҩ鵥�����I�����ڡC</text:p>
      <text:p text:style-name="Preformatted_20_Text">�G�B����ï�C</text:p>
      <text:p text:style-name="Preformatted_20_Text">�T�B��u�~���䵹��ڡC</text:p>
      <text:p text:style-name="Preformatted_20_Text">�|�B�X�t�ȶO��i��C</text:p>
      <text:p text:style-name="Preformatted_20_Text">���B�s�ڴ��ڵ��̾ڡC</text:p>
      <text:p text:style-name="Preformatted_20_Text">���B�o���B���ڡB����w�f��C</text:p>
      <text:p text:style-name="Preformatted_20_Text">�C�B�]�����l��o��C</text:p>
      <text:p text:style-name="Preformatted_20_Text">�K�B����w���C</text:p>
      <text:p text:style-name="Preformatted_20_Text">�E�B��X�ҩ��C</text:p>
      <text:p text:style-name="Preformatted_20_Text">�Q�B�k�O�B�Mĳ���i���ҩ�U���|�p�ƶ��o�͸g�L�������ڡC</text:p>
      <text:p text:style-name="Preformatted_20_Text">�Q�@�B��L�Ѫ���ҳ�ڡC</text:p>
      <text:p text:style-name="Preformatted_20_Text">�e���U�ڭ�l���Ҥ��榡�A�w���W�w�̡A��̨�W�w�A��l�ѦU�ӹ����</text:p>
      <text:p text:style-name="Preformatted_20_Text">�ƹ�ݭn�ۦ�]�p�C</text:p>
      <text:p text:style-name="Preformatted_20_Text"><text:s/></text:p>
      <text:p text:style-name="Preformatted_20_Text"><text:soft-page-break/>�� <text:s text:c="2"/>11 <text:s text:c="3"/>�� �O�b���ҥ]�A�U�C�U�ءG</text:p>
      <text:p text:style-name="Preformatted_20_Text">�@�B���J�ǲ��C</text:p>
      <text:p text:style-name="Preformatted_20_Text">�G�B��X�ǲ��C</text:p>
      <text:p text:style-name="Preformatted_20_Text">�T�B��b�ǲ��C</text:p>
      <text:p text:style-name="Preformatted_20_Text">�e���O�b���Ү榡�p����|�C</text:p>
      <text:p text:style-name="Preformatted_20_Text"><text:s/></text:p>
      <text:p text:style-name="Preformatted_20_Text"><text:s text:c="3"/>�� �� �� �w��M�⤧�s�f </text:p>
      <text:p text:style-name="Preformatted_20_Text">�� <text:s text:c="2"/>12 <text:s text:c="3"/>�� ��|�������~�׶}�l�e�G�Ӥ�Ѳz�Ʒ|�s�y�~�פu�@�p�e�Φ���w���</text:p>
      <text:p text:style-name="Preformatted_20_Text">�A���g�|�� (�|��N��) �j�|�q�L��A��~�׶}�l�e��ХD�޾���ֳơC</text:p>
      <text:p text:style-name="Preformatted_20_Text">�]�G����p��l�}�|�� (�|��N��) �j�|�̡A�i��g�U�ӹ���z�ƺʨ��p</text:p>
      <text:p text:style-name="Preformatted_20_Text">�u�|ĳ�q�L�A�e��D�޾���A�ƫᴣ��j�|�Q�׳q�L��A��ХD�޾����</text:p>
      <text:p text:style-name="Preformatted_20_Text">�ơC</text:p>
      <text:p text:style-name="Preformatted_20_Text">�e������w���榡�p���󤭡C</text:p>
      <text:p text:style-name="Preformatted_20_Text"><text:s/></text:p>
      <text:p text:style-name="Preformatted_20_Text">�� <text:s text:c="2"/>13 <text:s text:c="3"/>�� ��|�������~�ײפF��G�Ӥ뤺�Ѳz�Ʒ|�s�y��~�פu�@��i�B����M</text:p>
      <text:p text:style-name="Preformatted_20_Text">���A�s�P�{��X�Ǫ�B�겣�t�Ū�B�]���ؿ�ΰ����A�e�ʨƷ|</text:p>
      <text:p text:style-name="Preformatted_20_Text">�f�֡A�y��f�ַN���ѡA�e�ٲz�Ʒ|�A���g�|�� (�|��N��) �j�|�q�L��</text:p>
      <text:p text:style-name="Preformatted_20_Text">�A��T�멳�e��ХD�޾���ֳơC�]�G����p��l�}�|�� (�|��N��) �j</text:p>
      <text:p text:style-name="Preformatted_20_Text">�|�̡A�i��g�U�ӹ���z�ƺʨ��p�u�|ĳ�q�L�A�e��D�޾���A�ƫᴣ��</text:p>
      <text:p text:style-name="Preformatted_20_Text">�j�|�Q�׳q�L��A��ХD�޾���ֳơC</text:p>
      <text:p text:style-name="Preformatted_20_Text">�e���M����B�b�s�x��@�d���ʸU���H�W�̡A�o�e�з|�p�vñ�ҡC</text:p>
      <text:p text:style-name="Preformatted_20_Text"><text:soft-page-break/><text:s/></text:p>
      <text:p text:style-name="Preformatted_20_Text"><text:s text:c="3"/>�� �� �� �]���޲z </text:p>
      <text:p text:style-name="Preformatted_20_Text">�� <text:s text:c="2"/>14 <text:s text:c="3"/>�� ����k�Һٰ]���H����G�ҩw���T�w�겣���d��C</text:p>
      <text:p text:style-name="Preformatted_20_Text"><text:s/></text:p>
      <text:p text:style-name="Preformatted_20_Text">�� <text:s text:c="2"/>15 <text:s text:c="3"/>�� ����k�Һٰ]���޲z�Y��]�����n�O�B�W�m�B��֡B�B��ΫO�޹B�ε���</text:p>
      <text:p text:style-name="Preformatted_20_Text">��B�z�{�Ǩƶ��C</text:p>
      <text:p text:style-name="Preformatted_20_Text"><text:s/></text:p>
      <text:p text:style-name="Preformatted_20_Text">�� <text:s text:c="2"/>16 <text:s text:c="3"/>�� ��|���餣�ʲ����ʸm�B�X��B����ΥL���v�Q���]�w�A��g�|�� (�|��</text:p>
      <text:p text:style-name="Preformatted_20_Text">�N��) �j�|�q�L�A�l�o�B�z�C��ʲ����ʸm�J���S��ݭn�o�g�|�� (�|</text:p>
      <text:p text:style-name="Preformatted_20_Text">��N��) �j�|���v�z�ƺʨ��p�u�|ĳ�q�L�A�A����j�|�l�{�C</text:p>
      <text:p text:style-name="Preformatted_20_Text"><text:s/></text:p>
      <text:p text:style-name="Preformatted_20_Text"><text:s text:c="3"/>�� �C �� �]�Ȥη|�p�B�z </text:p>
      <text:p text:style-name="Preformatted_20_Text">�� <text:s text:c="2"/>17 <text:s text:c="3"/>�� ��|����|��J�|�O�α`�~�|�O�A��зǤ�ú�Ǥ覡��q�J���{�A�g�|</text:p>
      <text:p text:style-name="Preformatted_20_Text">�� (�e��N��) �j�|�q�L�ó�ХD�޾���ֳƫ�椧�C</text:p>
      <text:p text:style-name="Preformatted_20_Text"><text:s/></text:p>
      <text:p text:style-name="Preformatted_20_Text">�� <text:s text:c="2"/>18 <text:s text:c="3"/>�� ��|����~�׷~�ȶO�P�줽�O��X���o�֩��`��X�ʤ���|�Q�A����t�X</text:p>
      <text:p text:style-name="Preformatted_20_Text">�~�Ȼݭn���ΤH�C</text:p>
      <text:p text:style-name="Preformatted_20_Text">��|������t�X�~�׹w�⤧�s�f�y��u�@�H��ݹJ��A�Ѳz�Ʒ|�q�w�A��</text:p>
      <text:p text:style-name="Preformatted_20_Text">�g�|�� (�|��N��) �j�|�q�L�ó�ХD�޾���ֳƫ�椧�C</text:p>
      <text:p text:style-name="Preformatted_20_Text"><text:s/></text:p>
      <text:p text:style-name="Preformatted_20_Text">�� <text:s text:c="2"/>19 <text:s text:c="3"/>�� ��|����|��ú�Ǥ��U���O�ΡA��h�|�ɡA���o�ШD�h�١C</text:p>
      <text:p text:style-name="Preformatted_20_Text"><text:soft-page-break/><text:s/></text:p>
      <text:p text:style-name="Preformatted_20_Text">�� <text:s text:c="2"/>20 <text:s text:c="3"/>�� ��|������v�~���C�ǳư��A�C�~���C���B�����J�`�B�ʤ���G�Q�H�U</text:p>
      <text:p text:style-name="Preformatted_20_Text">�C���|����M��o����l�ɡA�o�����C�C</text:p>
      <text:p text:style-name="Preformatted_20_Text">�e�����Ψ�F����M��s�x�A�D�g�z�Ʒ|�q�L�A���o�ʤ�C</text:p>
      <text:p text:style-name="Preformatted_20_Text"><text:s/></text:p>
      <text:p text:style-name="Preformatted_20_Text">�� <text:s text:c="2"/>21 <text:s text:c="3"/>�� ��|���餧�H�e�~�פ��M�⵲�l�A�o�@���U�~�פ�X���]���ϥΡC</text:p>
      <text:p text:style-name="Preformatted_20_Text"><text:s/></text:p>
      <text:p text:style-name="Preformatted_20_Text">�� <text:s text:c="2"/>22 <text:s text:c="3"/>�� ��|����]�ȷ|�p���p��A�H�s�x����O�b���A�p�ݥ~�����X�s�x</text:p>
      <text:p text:style-name="Preformatted_20_Text">��O�b���C</text:p>
      <text:p text:style-name="Preformatted_20_Text"><text:s/></text:p>
      <text:p text:style-name="Preformatted_20_Text">�� <text:s text:c="2"/>23 <text:s text:c="3"/>�� ��|����]�Ȧ��J�A���g���~�A��s�J�Ȧ�Τ��ضl�F�ѥ�����q��</text:p>
      <text:p text:style-name="Preformatted_20_Text">�ݶl���A���o�s����L���p��~�έӤH�A�åH�H���H�s����h�C</text:p>
      <text:p text:style-name="Preformatted_20_Text">�e���g���o�W�L�s�O��Q�U���A�g�z�Ʒ|�q�L���]�ȤH��O�ޡC</text:p>
      <text:p text:style-name="Preformatted_20_Text">��`�}����B�C���b�s�O��@�U���H�U�ɡA�i�b�g���U�H�{���I�A</text:p>
      <text:p text:style-name="Preformatted_20_Text">�W�L�s�O��@�U������H���u�O�W�䲼�w�I��ڤH�A���o�ϥβ{��C</text:p>
      <text:p text:style-name="Preformatted_20_Text"><text:s/></text:p>
      <text:p text:style-name="Preformatted_20_Text">�� <text:s text:c="2"/>24 <text:s text:c="3"/>�� ��|����g�O���J�A����w���������ڡA�ïd�s�ڳƬd�C���Φs�ڮɡA�</text:p>
      <text:p text:style-name="Preformatted_20_Text">�ѹ���t�d�H�B���Ѫ���`�F�Ƥΰ]�ȤH����ھ��ҤW�@�P�\���C</text:p>
      <text:p text:style-name="Preformatted_20_Text"><text:s/></text:p>
      <text:p text:style-name="Preformatted_20_Text">�� <text:s text:c="2"/>25 <text:s text:c="3"/>�� ��|����`�]����ƳB�B�e��|�B�p�թΨ�L�����@�~��´�A��]�����</text:p>
      <text:p text:style-name="Preformatted_20_Text">�U�ӹ���Φ��Τ�A���o�t�s�~�צ���w��B�M��C</text:p>
      <text:p text:style-name="Preformatted_20_Text"><text:soft-page-break/><text:s/></text:p>
      <text:p text:style-name="Preformatted_20_Text">�� <text:s text:c="2"/>26 <text:s text:c="3"/>�� ��|�����|��U�ط|ĳ�ɡA�U�ӹ��餧�X�u�H��o�����O�ΡC��z</text:p>
      <text:p text:style-name="Preformatted_20_Text">�ƥX�u�z�Ʒ|ĳ�B�ʨƥX�u�ʨƷ|ĳ�Ψ̷��ɦU�ŤH������I��k�ĤE</text:p>
      <text:p text:style-name="Preformatted_20_Text">��W�w�C�u�H����¾�ȡA�o�ѹ�����]�Ȫ��p�A�ѷӬF������ҭq��</text:p>
      <text:p text:style-name="Preformatted_20_Text">�ǰu�o�X�u�O�Ϋ���q�u��̲��Ұu�o��q�O�C</text:p>
      <text:p text:style-name="Preformatted_20_Text"><text:s/></text:p>
      <text:p text:style-name="Preformatted_20_Text">�� <text:s text:c="2"/>27 <text:s text:c="3"/>�� ��|����B�z�]�Ȧ���A���o���γ�ε��ơA����w����i���C</text:p>
      <text:p text:style-name="Preformatted_20_Text"><text:s/></text:p>
      <text:p text:style-name="Preformatted_20_Text">�� <text:s text:c="2"/>28 <text:s text:c="3"/>�� ��|���餧������O��šA�N�w��{�����J�g�O�d�����۹��X�C</text:p>
      <text:p text:style-name="Preformatted_20_Text"><text:s/></text:p>
      <text:p text:style-name="Preformatted_20_Text">�� <text:s text:c="2"/>29 <text:s text:c="3"/>�� ��|����]�Ȥ��U�ؾ��ҡB�bï�B����ɮ׫O�ި̤U�C�W�w��z�G</text:p>
      <text:p text:style-name="Preformatted_20_Text">�@�B�ä[�O�ު̡G</text:p>
      <text:p text:style-name="Preformatted_20_Text"><text:s/>(�@) �~�׹w�M��סC</text:p>
      <text:p text:style-name="Preformatted_20_Text"><text:s/>(�G) �U������w���Φs�x�B�ʤ�ץ�C</text:p>
      <text:p text:style-name="Preformatted_20_Text"><text:s/>(�T) �]���ؿ�B�n�Oï�η��l��o��C</text:p>
      <text:p text:style-name="Preformatted_20_Text"><text:s/>(�|) �U�ذ]��������v���C</text:p>
      <text:p text:style-name="Preformatted_20_Text"><text:s/>(��) ���ʲ�����µ�ץ�C</text:p>
      <text:p text:style-name="Preformatted_20_Text"><text:s/>(��) �]�����W��Ψ䲣�v���ܧ�ץ�C</text:p>
      <text:p text:style-name="Preformatted_20_Text"><text:s/>(�C) �겣�t�Ū�C</text:p>
      <text:p text:style-name="Preformatted_20_Text"><text:s/>(�K) ��L���ѥä[�d�Ҥ��]�Ȯר�C</text:p>
      <text:p text:style-name="Preformatted_20_Text">�G�B�O�ޤQ�~�̡G</text:p>
      <text:p text:style-name="Preformatted_20_Text"><text:soft-page-break/><text:s/>(�@) �g�O����b�U�B�ǲ��B���ҡB�Ƭdï�C</text:p>
      <text:p text:style-name="Preformatted_20_Text"><text:s/>(�G) �`����b�B��Ӥ���b�C</text:p>
      <text:p text:style-name="Preformatted_20_Text"><text:s/>(�T) ��L�i�ѤQ�~���d�Ҥ��]�Ȯר�C</text:p>
      <text:p text:style-name="Preformatted_20_Text">�T�B�O�ޤ��~�̡G</text:p>
      <text:p text:style-name="Preformatted_20_Text"><text:s/>(�@) �U���{�ɾ��ҡC</text:p>
      <text:p text:style-name="Preformatted_20_Text"><text:s/>(�G) �u��ɶU�ڶ��ץ�C</text:p>
      <text:p text:style-name="Preformatted_20_Text"><text:s/>(�T) ��L�i�Ѥ��~���d�Ҥ��]�Ȯר�C</text:p>
      <text:p text:style-name="Preformatted_20_Text">�|�B�O�ޤT�~�̡G�U�ؤ���B����Ψ�d���C</text:p>
      <text:p text:style-name="Preformatted_20_Text">�e���U�ڤw�����W�w�O�ަ~�����]���ɮסA�g�ʨƷ|�I���o���P��A��</text:p>
      <text:p text:style-name="Preformatted_20_Text">�]�S���]�A�o�N�O�ަ~���g�z�Ʒ|�B�ʨƷ|�q�L�᩵��A�ó�D�޾�</text:p>
      <text:p text:style-name="Preformatted_20_Text">��Ƭd�C</text:p>
      <text:p text:style-name="Preformatted_20_Text"><text:s/></text:p>
      <text:p text:style-name="Preformatted_20_Text"><text:s text:c="3"/>�� �K �� �]�ȤH�� </text:p>
      <text:p text:style-name="Preformatted_20_Text">�� <text:s text:c="2"/>30 <text:s text:c="3"/>�� ����k�Һٰ]�ȤH��Y���z�|�p�B�X�Ǥΰ]���޲z���H��C</text:p>
      <text:p text:style-name="Preformatted_20_Text">�e���]�ȤH������M��C���ӹ���s����ɡA�o�Ѩ�L�u�@�H��ݿ�</text:p>
      <text:p text:style-name="Preformatted_20_Text">���C</text:p>
      <text:p text:style-name="Preformatted_20_Text"><text:s/></text:p>
      <text:p text:style-name="Preformatted_20_Text">�� <text:s text:c="2"/>31 <text:s text:c="3"/>�� ��|����]�ȤH���¾�����z�O�Ҥ���A��{�ǥѦU�ӹ���z�Ʒ|�q�w</text:p>
      <text:p text:style-name="Preformatted_20_Text">�C</text:p>
      <text:p text:style-name="Preformatted_20_Text"><text:s/></text:p>
      <text:p text:style-name="Preformatted_20_Text">�� <text:s text:c="2"/>32 <text:s text:c="3"/>�� ��|���餧�]�ȤH����̥���k�W�w�B�z�U���]�ȨƩy�A�è̳W�w����s</text:p>
      <text:p text:style-name="Preformatted_20_Text"><text:soft-page-break/>�y������C</text:p>
      <text:p text:style-name="Preformatted_20_Text"><text:s/></text:p>
      <text:p text:style-name="Preformatted_20_Text"><text:s text:c="3"/>�� �E �� �]�Ȭd�� </text:p>
      <text:p text:style-name="Preformatted_20_Text">�� <text:s text:c="2"/>33 <text:s text:c="3"/>�� ��|���餧�]�Ȭd�֤���w��d�֤��{�ɬd�֡A�ѺʨƷ|�����A�D�޾���</text:p>
      <text:p text:style-name="Preformatted_20_Text">�o���ڻݭn��d���C</text:p>
      <text:p text:style-name="Preformatted_20_Text"><text:s/></text:p>
      <text:p text:style-name="Preformatted_20_Text">�� <text:s text:c="2"/>34 <text:s text:c="3"/>�� �ʨƷ|��w���|��ʨƷ|ĳ�ɨ̳W�w��¾�v���w��d�֡A���n�ɱo��g</text:p>
      <text:p text:style-name="Preformatted_20_Text">�D�޾���֭��|���{�ɺʨƷ|ĳ����{�ɬd�֡C</text:p>
      <text:p text:style-name="Preformatted_20_Text"><text:s/></text:p>
      <text:p text:style-name="Preformatted_20_Text"><text:s text:c="3"/>�� �@�� �� ���h </text:p>
      <text:p text:style-name="Preformatted_20_Text">�� <text:s text:c="2"/>35 <text:s text:c="3"/>�� ��|����䥻�����ұo�Ψ��ݧ@�~��´���ұo�A�K�ǩұo�|�n��A�̰]</text:p>
      <text:p text:style-name="Preformatted_20_Text">�F�����W�w��z�C</text:p>
      <text:p text:style-name="Preformatted_20_Text"><text:s/></text:p>
      <text:p text:style-name="Preformatted_20_Text">�� <text:s text:c="2"/>36 <text:s text:c="3"/>�� ����k�۵o����I��C</text:p>
      <text:p text:style-name="Preformatted_20_Text"><text:s/>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9" meta:paragraph-count="182" meta:word-count="467" meta:character-count="5249" meta:non-whitespace-character-count="4609"/>
    <meta:generator>LibreOffice/6.4.4.2$Linux_X86_64 LibreOffice_project/40$Build-2</meta:generator>
  </office:meta>
</office:document-meta>
</file>