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margin-left="0.423cm" fo:margin-right="0cm" fo:line-height="1.058cm" fo:text-indent="0cm" style:auto-text-indent="false"/>
    </style:style>
    <style:style style:name="P3" style:family="paragraph" style:parent-style-name="Standard">
      <style:paragraph-properties fo:margin-left="1.834cm" fo:margin-right="0cm" fo:line-height="1.058cm" fo:text-indent="-0.988cm" style:auto-text-indent="false"/>
    </style:style>
    <style:style style:name="P4" style:family="paragraph" style:parent-style-name="Standard">
      <style:paragraph-properties fo:margin-left="1.411cm" fo:margin-right="0cm" fo:line-height="1.058cm" fo:text-indent="-0.988cm" style:auto-text-indent="false"/>
    </style:style>
    <style:style style:name="P5" style:family="paragraph" style:parent-style-name="Standard">
      <style:paragraph-properties fo:margin-left="0.847cm" fo:margin-right="0cm" fo:line-height="1.058cm" fo:text-indent="0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26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custom-shape text:anchor-type="paragraph" style:rel-height="20%" draw:z-index="0" draw:name="文字方塊 2" draw:style-name="gr1" draw:text-style-name="P7" svg:width="1.721cm" svg:height="4.83cm" svg:x="13.817cm" svg:y="-1.704cm"><text:p text:style-name="Frame_20_contents"><text:span text:style-name="T1">附件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2">107年行政中立、公務倫理宣導方式及文稿內容</text:span></text:p>
      <text:p text:style-name="P1"><text:span text:style-name="T3">一、多元管道宣導文稿內容：</text:span></text:p>
      <text:p text:style-name="P2"><text:span text:style-name="T3">(一)公務人員行政中立登載文字4種：</text:span></text:p>
      <text:p text:style-name="P3"><text:span text:style-name="T3">1、「不分顏色，不分黨派，行政中立在於心中的那把公正尺。考試院公務人員保障暨培訓委員會提醒您。」</text:span></text:p>
      <text:p text:style-name="P3"><text:span text:style-name="T3">2、「公務人員行政中立，國家進步的動力。考試院公務人員保障暨培訓委員會提醒您。」</text:span></text:p>
      <text:p text:style-name="P3"><text:span text:style-name="T3">3、「行政中立，全民得益；依法行政，公平公正！考試院公務人員保障暨培訓委員會提醒您。」</text:span></text:p>
      <text:p text:style-name="P3"><text:span text:style-name="T3">4、「行政要中立，國家更安定。考試院公務人員保障暨培訓委員會提醒您。」</text:span></text:p>
      <text:p text:style-name="P2"><text:span text:style-name="T3">(二)公務倫理與公義社會登載文字7種：</text:span></text:p>
      <text:p text:style-name="P3"><text:span text:style-name="T3">1、「公務人員應廉潔自持、利益迴避、依法公正執行公務~考試院公務人員保障暨培訓委員會~」</text:span></text:p>
      <text:p text:style-name="P3"><text:span text:style-name="T3">2、「公務人員應恪遵憲法及法律，效忠國家及人民，增進國家利益及人民福祉~考試院公務人員保障暨培訓委員會~」</text:span></text:p>
      <text:p text:style-name="P3"><text:span text:style-name="T3">3、「公務人員應與時俱進充實專業職能，提供優質服務~考試院公務人員保障暨培訓委員會~」</text:span></text:p>
      <text:p text:style-name="P3"><text:span text:style-name="T3">4、「公務人員應力行團隊合作，提升工作效能，積極回應人民需求~考試院公務人員保障暨培訓委員會~」</text:span></text:p>
      <text:p text:style-name="P3"><text:span text:style-name="T3">5、「公務人員應懷抱同理心，尊重多元文化，落實人權保障~考試院公務人員保障暨培訓委員會~」</text:span></text:p>
      <text:p text:style-name="P3"><text:span text:style-name="T3">6、「公務人員應關懷弱勢族群，促進族群和諧，維護社會公平正義~考試院公務人員保障暨培訓委員會~」</text:span></text:p>
      <text:p text:style-name="P3"><text:span text:style-name="T3">7、「公務人員應致力提供民眾優質生活環境，縮減貧富差距，營造均富安康的社會~考試院公務人員保障暨培訓委員會~」</text:span></text:p>
      <text:p text:style-name="P1"><text:span text:style-name="T3">二、LED電視牆宣導：</text:span></text:p>
      <text:p text:style-name="P2"><text:span text:style-name="T3">(一)請具備公用LED電視牆設備之各機關（構）學校播放。</text:span></text:p>
      <text:p text:style-name="P4"><text:span text:style-name="T3">(二)公務人員行政中立及公務倫理宣導短片，請自本會網站「行政中立、公務倫理專區(網址：http://www.csptc.gov.tw/pages/list.aspx?Node=919&amp;Type=1&amp;Index=-1)」下載。</text:span></text:p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0293</meta:initial-creator>
    <dc:creator>陳奕陵</dc:creator>
    <meta:editing-cycles>2</meta:editing-cycles>
    <meta:creation-date>2018-05-31T07:47:00</meta:creation-date>
    <dc:date>2018-05-31T07:47:00</dc:date>
    <meta:editing-duration>P0D</meta:editing-duration>
    <meta:generator>LibreOffice/6.4.4.2$Linux_X86_64 LibreOffice_project/40$Build-2</meta:generator>
    <meta:document-statistic meta:table-count="0" meta:image-count="0" meta:object-count="0" meta:page-count="1" meta:paragraph-count="19" meta:word-count="657" meta:character-count="727" meta:non-whitespace-character-count="7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