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54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4.247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96cm" fo:keep-together="auto"/>
    </style:style>
    <style:style style:name="表格1.18" style:family="table-row">
      <style:table-row-properties style:min-row-height="3.217cm" fo:keep-together="auto"/>
    </style:style>
    <style:style style:name="P1" style:family="paragraph" style:parent-style-name="Standard" style:list-style-name="WW8Num12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2" style:family="paragraph" style:parent-style-name="Standard" style:list-style-name="WW8Num12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-0.272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fo:margin-left="0.582cm" fo:margin-right="-0.272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 style:list-style-name="WW8Num2">
      <style:paragraph-properties fo:margin-left="2.064cm" fo:margin-right="-0.272cm" fo:line-height="1.058cm" fo:text-indent="-0.635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 style:list-style-name="WW8Num2">
      <style:paragraph-properties fo:margin-left="2.064cm" fo:margin-right="-1.224cm" fo:line-height="1.058cm" fo:text-indent="-0.635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>
      <style:paragraph-properties fo:margin-left="1.429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" style:list-style-name="WW8Num10">
      <style:paragraph-properties fo:margin-left="1.852cm" fo:margin-right="-1.224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Standard">
      <style:paragraph-properties fo:margin-left="0cm" fo:margin-right="-1.224cm" fo:line-height="1.058cm" fo:text-indent="1.482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1" style:family="paragraph" style:parent-style-name="Standard">
      <style:paragraph-properties fo:margin-left="0cm" fo:margin-right="-1.224cm" fo:line-height="1.058cm" fo:text-indent="0cm" style:auto-text-indent="false"/>
    </style:style>
    <style:style style:name="P12" style:family="paragraph" style:parent-style-name="Standard">
      <style:paragraph-properties fo:margin-left="0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margin-left="0cm" fo:margin-right="-1.224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-1.224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-1.224cm" fo:line-height="1.058cm" fo:text-align="center" style:justify-single-word="false" fo:text-indent="0cm" style:auto-text-indent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left="0cm" fo:margin-right="-1.224cm" fo:line-height="0.882cm" fo:text-indent="0cm" style:auto-text-indent="false"/>
    </style:style>
    <style:style style:name="P18" style:family="paragraph" style:parent-style-name="Standard">
      <style:paragraph-properties fo:margin-left="1.976cm" fo:margin-right="-1.224cm" fo:line-height="1.058cm" fo:text-indent="-1.976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9" style:family="paragraph" style:parent-style-name="Standard">
      <style:paragraph-properties fo:margin-left="0.582cm" fo:margin-right="-1.859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0" style:family="paragraph" style:parent-style-name="Standard">
      <style:paragraph-properties fo:margin-left="0.582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1" style:family="paragraph" style:parent-style-name="Standard">
      <style:paragraph-properties fo:margin-left="1.483cm" fo:margin-right="-1.224cm" fo:line-height="1.058cm" fo:text-indent="-1.483cm" style:auto-text-indent="false"/>
    </style:style>
    <style:style style:name="P22" style:family="paragraph" style:parent-style-name="Standard" style:list-style-name="WW8Num9">
      <style:paragraph-properties fo:margin-left="2.117cm" fo:margin-right="-1.224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3" style:family="paragraph" style:parent-style-name="Standard" style:list-style-name="WW8Num6">
      <style:paragraph-properties fo:margin-left="2.117cm" fo:margin-right="-1.224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4" style:family="paragraph" style:parent-style-name="Standard" style:list-style-name="WW8Num12">
      <style:paragraph-properties fo:margin-left="2.117cm" fo:margin-right="-1.224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5" style:family="paragraph" style:parent-style-name="Standard" style:list-style-name="WW8Num9">
      <style:paragraph-properties fo:margin-left="2.117cm" fo:margin-right="-2.177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6" style:family="paragraph" style:parent-style-name="Standard">
      <style:paragraph-properties fo:margin-left="0.847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7" style:family="paragraph" style:parent-style-name="Standard">
      <style:paragraph-properties fo:margin-left="0.847cm" fo:margin-right="-1.859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8" style:family="paragraph" style:parent-style-name="Standard" style:list-style-name="WW8Num8">
      <style:paragraph-properties fo:margin-left="2.408cm" fo:margin-right="-1.224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9" style:family="paragraph" style:parent-style-name="Standard">
      <style:paragraph-properties fo:margin-left="1.138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0" style:family="paragraph" style:parent-style-name="Standard" style:list-style-name="WW8Num4">
      <style:paragraph-properties fo:margin-left="2.249cm" fo:margin-right="-1.224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31" style:family="paragraph" style:parent-style-name="Standard">
      <style:paragraph-properties fo:margin-left="2.117cm" fo:margin-right="-1.224cm" fo:line-height="1.058cm" fo:text-indent="0cm" style:auto-text-indent="false"/>
    </style:style>
    <style:style style:name="P32" style:family="paragraph" style:parent-style-name="Standard">
      <style:paragraph-properties fo:margin-left="2.117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3" style:family="paragraph" style:parent-style-name="Standard">
      <style:paragraph-properties fo:margin-left="2.117cm" fo:margin-right="-1.224cm" fo:line-height="1.058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P34" style:family="paragraph" style:parent-style-name="Standard" style:list-style-name="WW8Num1">
      <style:paragraph-properties fo:margin-left="0.635cm" fo:margin-right="-1.224cm" fo:line-height="0.882cm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-0.953cm" fo:margin-right="-1.224cm" fo:line-height="1.058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<text:s text:c="2"/></text:span><text:span text:style-name="T8">苗栗縣98年社團才藝競賽實施規則</text:span></text:p>
      <text:list xml:id="list913795398" text:style-name="WW8Num12">
        <text:list-item>
          <text:p text:style-name="P1">競賽規則</text:p>
        </text:list-item>
      </text:list>
      <text:p text:style-name="P4"><text:s text:c="2"/>一、參加競賽團體以該社團會員（歌謠組15人以上、舞蹈</text:p>
      <text:p text:style-name="P4"><text:s text:c="6"/>組12-20人）為原則。</text:p>
      <text:p text:style-name="P4"><text:s text:c="2"/>二、比賽團體請冠以○○社團名稱</text:p>
      <text:p text:style-name="P5">三、歌謠組：</text:p>
      <text:list xml:id="list593941437" text:style-name="WW8Num2">
        <text:list-item>
          <text:list>
            <text:list-item>
              <text:p text:style-name="P6">若有伴奏，請自備伴唱帶、樂器或使用承辦單位提供之鋼琴。</text:p>
            </text:list-item>
            <text:list-item>
              <text:p text:style-name="P7">演唱時間以6-10分鐘為原則（包含前奏、間奏及尾奏）。</text:p>
            </text:list-item>
            <text:list-item>
              <text:p text:style-name="P6">演唱樂譜請自行影印6份於比賽當日交於評審老師。</text:p>
            </text:list-item>
            <text:list-item>
              <text:p text:style-name="P7">現場伴奏可使用變奏及樂器配合，亦可移調或加入合聲。</text:p>
            </text:list-item>
            <text:list-item>
              <text:p text:style-name="P7">排定之賽程及報名後之自選曲目，不得以任何理由請求變更，若演唱曲目與秩序冊不符者，一律不予計分。</text:p>
            </text:list-item>
            <text:list-item>
              <text:p text:style-name="P7">演唱一律背譜，視譜者不予計分。</text:p>
            </text:list-item>
            <text:list-item>
              <text:p text:style-name="P7">評分標準：音樂表現及詮釋40％、技巧及節奏25％、</text:p>
            </text:list-item>
          </text:list>
        </text:list-item>
      </text:list>
      <text:p text:style-name="P8"><text:s text:c="2"/>音質15％、服裝及團隊默契10％、儀態及臺風10％。</text:p>
      <text:list xml:id="list952758092" text:style-name="WW8Num10">
        <text:list-item>
          <text:p text:style-name="P9">舞蹈組：</text:p>
        </text:list-item>
      </text:list>
      <text:p text:style-name="P10">1.時間：以6-10分鐘為原則（包含前奏、間奏及尾奏）。</text:p>
      <text:p text:style-name="P12"><text:s text:c="6"/>2.評分標準：技巧表現40％、創意特色30％、團隊</text:p>
      <text:p text:style-name="P8"><text:s text:c="2"/>默契20％、造型設計10％。</text:p>
      <text:list xml:id="list105401662009106" text:continue-numbering="true" text:style-name="WW8Num10">
        <text:list-item>
          <text:p text:style-name="P9">注意事項：</text:p>
        </text:list-item>
      </text:list>
      <text:p text:style-name="P18"><text:s text:c="5"/>1.本次比賽以舞蹈為主，建議勿使用其他特技動作，若動作編排中有以頭、頸、手旋轉或空翻等危險動作，請於報名時簽署切結。</text:p>
      <text:p text:style-name="P19"><text:soft-page-break/><text:s text:c="3"/>2.服裝以突顯族群傳統特色，且不違反善良社會風俗為原則。</text:p>
      <text:p text:style-name="P20"><text:s text:c="3"/>3.配樂及歌唱不得出現粗俗、不雅之語句。</text:p>
      <text:list xml:id="list105400480515640" text:continue-list="list913795398" text:style-name="WW8Num12">
        <text:list-item>
          <text:p text:style-name="P1">競賽須知</text:p>
        </text:list-item>
      </text:list>
      <text:p text:style-name="P21"><text:span text:style-name="T5"><text:s text:c="3"/></text:span><text:span text:style-name="T2">一、各隊參賽成員須於競賽當日攜帶身分證備查，並依規定時間地點辦理報到，遲到十分鐘以上視同棄權；凡參賽人員未帶身分證者，若經舉發後一小時未能補繳驗証，則該團體賽不予計分。</text:span></text:p>
      <text:list xml:id="list3291701491" text:style-name="WW8Num9">
        <text:list-item>
          <text:p text:style-name="P22">與賽者均須於各項比賽開賽前十分鐘完成出場報到手續，唱名三次不到以棄權論，如遇不可抗拒之偶發情況，經評審團同意者不在此限，但仍必須按出場順序參賽，且不得延誤賽程。</text:p>
        </text:list-item>
        <text:list-item>
          <text:p text:style-name="P25">比賽進行時，其領隊、指導老師或監護人員均不得再比賽台上或台前出現，以免影響秩序。（歌謠組指揮不在此限）</text:p>
        </text:list-item>
        <text:list-item>
          <text:p text:style-name="P22">所有參賽人員應於演出前集體上台，演出可依樂曲編排變換隊形及位置，但不得於賽程途中上下舞台更換參賽人員。</text:p>
        </text:list-item>
        <text:list-item>
          <text:p text:style-name="P22">參賽曲目與向承辦單位報名記載不符者不於計分，請參賽者於比賽時自行攜帶自選曲樂譜6份供評審參考。</text:p>
        </text:list-item>
        <text:list-item>
          <text:p text:style-name="P22">參賽人員（數）與向承辦單位報名記在不符者，由評審團酌於扣分。</text:p>
        </text:list-item>
        <text:list-item>
          <text:p text:style-name="P22">參賽人員不符參賽資格之規定者，一律不予計分，取消資格，若已公佈成績，則撤銷既有名次並追回所有獎盃獎金。</text:p>
        </text:list-item>
        <text:list-item>
          <text:p text:style-name="P22">承辦單位僅提供一般演奏用椅、合唱臺、鋼琴、麥克風等，其他所需之譜架及樂器請參賽者自備。</text:p>
        </text:list-item>
        <text:list-item>
          <text:p text:style-name="P22">參賽隊伍所需伴奏人員，應先自行安排，若演奏無伴奏曲，則須在報名表上註明。</text:p>
        </text:list-item>
        <text:list-item>
          <text:p text:style-name="P22">相關社團自行審查參賽成員之表演內容及服裝儀容裝扮，不得影響善良社會風俗，違背本競賽之教育意義。</text:p>
        </text:list-item>
      </text:list>
      <text:p text:style-name="P26">十一、各參賽人員應服從本競賽活動之評判，如有疑議，則須</text:p>
      <text:p text:style-name="P26"><text:s text:c="5"/>由領隊以書面提出。疑議事項，以比賽規則、順序及比</text:p>
      <text:p text:style-name="P26"><text:s text:c="5"/>賽人員資格為限，並須於各項比賽成績公佈後一小時內</text:p>
      <text:p text:style-name="P26"><text:s text:c="5"/>為之，逾時不受理。</text:p>
      <text:p text:style-name="P27">十二、報名日期：98年7月15日至8月15日止（逾期不受理）</text:p>
      <text:list xml:id="list105401381063799" text:continue-list="list105400480515640" text:style-name="WW8Num12">
        <text:list-item>
          <text:p text:style-name="P1">評審標準</text:p>
        </text:list-item>
      </text:list>
      <text:list xml:id="list1181949011" text:style-name="WW8Num8">
        <text:list-item>
          <text:p text:style-name="P28">各競賽項目評分方式採分數平均法，依照評分之高低分別等第，第一名其總平均須達90分以上，第二</text:p>
        </text:list-item>
      </text:list>
      <text:p text:style-name="P29"><text:s text:c="4"/>名其總平均需達85分以上、第三名其總平均須達80分</text:p>
      <text:p text:style-name="P29"><text:soft-page-break/><text:s text:c="5"/>以上。</text:p>
      <text:list xml:id="list105401623175685" text:continue-numbering="true" text:style-name="WW8Num8">
        <text:list-item>
          <text:p text:style-name="P28">評審團共同評定出之名次隊伍，若遇同分者則以評分標</text:p>
        </text:list-item>
      </text:list>
      <text:p text:style-name="P29"><text:s text:c="5"/>準之技巧表現、創意特色、團隊默契、造型設計依次裁</text:p>
      <text:p text:style-name="P29"><text:s text:c="5"/>定比賽名次。</text:p>
      <text:list xml:id="list105400308167553" text:continue-list="list105401381063799" text:style-name="WW8Num12">
        <text:list-item>
          <text:p text:style-name="P2">競賽獎勵辦法</text:p>
        </text:list-item>
      </text:list>
      <text:list xml:id="list2265346915" text:style-name="WW8Num6">
        <text:list-item>
          <text:p text:style-name="P23">各組分別錄取前三名，第一名獎金三萬元及獎盃乙座，第二名獎金二萬元及獎盃乙座，第三名獎金一萬元及獎盃乙座。舞蹈組另有最佳造型獎及獎金五千元、最佳創意獎及獎金五千元。</text:p>
        </text:list-item>
      </text:list>
      <text:p text:style-name="P12"><text:s text:c="3"/>二、各得獎團體於競賽全程結束後，即行頒獎典禮，各得獎團</text:p>
      <text:p text:style-name="P12"><text:s text:c="7"/>體應全員到場授獎，未依規定時間報到者，視同放棄授獎 </text:p>
      <text:p text:style-name="P12"><text:s text:c="7"/>權益。</text:p>
      <text:p text:style-name="P12"><text:s text:c="3"/>三、獲獎之隊伍，將由縣政府於縣內大型活動安排演出。</text:p>
      <text:list xml:id="list105401465623914" text:continue-list="list105400308167553" text:style-name="WW8Num12">
        <text:list-item>
          <text:p text:style-name="P1">注意事項</text:p>
        </text:list-item>
      </text:list>
      <text:list xml:id="list3110465816" text:style-name="WW8Num4">
        <text:list-item>
          <text:p text:style-name="P30">各參賽隊伍請於報名表競賽內容說明欄中註明主題、內容、曲目、時間、樂器種類等。</text:p>
        </text:list-item>
        <text:list-item>
          <text:p text:style-name="P30">各參賽隊伍請附上所有參賽人員身分證影本訂於報名表右上角。</text:p>
        </text:list-item>
        <text:list-item>
          <text:p text:style-name="P30">報名表中指導老師以填報一人至兩人為限。</text:p>
        </text:list-item>
        <text:list-item>
          <text:p text:style-name="P30">各參賽隊伍如需音樂背景播放，請於比賽當日準備備份音樂光碟交由主辦單位。</text:p>
        </text:list-item>
      </text:list>
      <text:list xml:id="list105402212599064" text:continue-list="list105401465623914" text:style-name="WW8Num12">
        <text:list-item>
          <text:p text:style-name="P1">報名方式</text:p>
          <text:list>
            <text:list-item>
              <text:p text:style-name="P24">報名日期：98年7月15日始至98年8月15日止。(逾期不受理)</text:p>
            </text:list-item>
            <text:list-item>
              <text:p text:style-name="P24">報名地點：苗栗縣政府勞動及社會資源處-社會行政科</text:p>
            </text:list-item>
            <text:list-item>
              <text:p text:style-name="P24">報名方式：</text:p>
            </text:list-item>
          </text:list>
        </text:list-item>
      </text:list>
      <text:p text:style-name="P32">本活動實施辦法、競賽規則及報名表等，將公佈於本府勞動及社會資源處網站-&gt;便民服務-&gt;表單下載-&gt;社會行政科，開放下載，並受理現場報名、通訊報名、傳真報名。</text:p>
      <text:list xml:id="list105401612806082" text:continue-numbering="true" text:style-name="WW8Num12">
        <text:list-item>
          <text:list>
            <text:list-item>
              <text:p text:style-name="P24">請於以上任何報名方式完成後，電洽承辦人確認收到報名資料，以維報名權益，如有遺漏恕不負責。</text:p>
            </text:list-item>
            <text:list-item>
              <text:p text:style-name="P24"><text:soft-page-break/>若有任何問題，請洽聯絡人</text:p>
            </text:list-item>
          </text:list>
        </text:list-item>
      </text:list>
      <text:p text:style-name="P33">聯絡電話</text:p>
      <text:p text:style-name="P32">苗栗縣客家民俗文化協進會 劉玉珍 <text:s/>0928-388054</text:p>
      <text:p text:style-name="P32"><text:s text:c="25"/>周唐瞬 <text:s/>0911-360991</text:p>
      <text:p text:style-name="P32">苗栗縣政府勞動及社會資源處 鍾欣媛 <text:s/>0928-650168</text:p>
      <text:p text:style-name="P33">傳真電話</text:p>
      <text:p text:style-name="P32">苗栗縣客家民俗文化協進會 劉玉珍 359345</text:p>
      <text:p text:style-name="P31"><text:span text:style-name="T2">苗栗縣政府勞動及社會資源處 鍾欣媛 377896</text:span></text:p>
      <text:p text:style-name="P12"/>
      <text:p text:style-name="P12"/>
      <text:p text:style-name="P12"/>
      <text:p text:style-name="P12"/>
      <text:p text:style-name="P12"/>
      <text:p text:style-name="P16">苗栗縣98年社團才藝競賽報名表</text:p>
      <text:p text:style-name="P11"><text:span text:style-name="T7"><text:s text:c="22"/></text:span><text:span text:style-name="T4">報名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比賽組別</text:p>
          </table:table-cell>
          <table:table-cell table:style-name="表格1.A1" office:value-type="string">
            <text:list xml:id="list2367753592" text:style-name="WW8Num1">
              <text:list-item>
                <text:p text:style-name="P34">歌謠 </text:p>
              </text:list-item>
              <text:list-item>
                <text:p text:style-name="P34">舞蹈</text:p>
              </text:list-item>
            </text:list>
          </table:table-cell>
          <table:table-cell table:style-name="表格1.A1" office:value-type="string">
            <text:p text:style-name="P13">團體名稱：</text:p>
            <text:p text:style-name="P13"/>
          </table:table-cell>
          <table:table-cell table:style-name="表格1.A1" office:value-type="string">
            <text:p text:style-name="P13"><text:s/>出場序號：</text:p>
          </table:table-cell>
        </table:table-row>
        <table:table-row table:style-name="表格1.1">
          <table:table-cell table:style-name="表格1.A1" office:value-type="string">
            <text:p text:style-name="P13">領 <text:s text:c="3"/>隊</text:p>
          </table:table-cell>
          <table:table-cell table:style-name="表格1.A1" office:value-type="string">
            <text:p text:style-name="P13">姓名：</text:p>
          </table:table-cell>
          <table:table-cell table:style-name="表格1.A1" office:value-type="string">
            <text:p text:style-name="P13">電話：</text:p>
          </table:table-cell>
          <table:table-cell table:style-name="表格1.A1" office:value-type="string">
            <text:p text:style-name="P13">手機：</text:p>
          </table:table-cell>
        </table:table-row>
        <table:table-row table:style-name="表格1.1">
          <table:table-cell table:style-name="表格1.A1" office:value-type="string">
            <text:p text:style-name="P13">團 體 名 稱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團 體 地 址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/>電 <text:s text:c="3"/>話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3">E-MAIL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13"><text:s/>聯 絡 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電話：</text:p>
          </table:table-cell>
          <table:table-cell table:style-name="表格1.A1" office:value-type="string">
            <text:p text:style-name="P13">手機：</text:p>
          </table:table-cell>
        </table:table-row>
        <table:table-row table:style-name="表格1.1">
          <table:table-cell table:style-name="表格1.A1" office:value-type="string">
            <text:p text:style-name="P13"><text:s/>指導老師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電話：</text:p>
          </table:table-cell>
          <table:table-cell table:style-name="表格1.A1" office:value-type="string">
            <text:p text:style-name="P13">手機：</text:p>
          </table:table-cell>
        </table:table-row>
        <table:table-row table:style-name="表格1.8">
          <table:table-cell table:style-name="表格1.A1" table:number-rows-spanned="10" office:value-type="string">
            <text:p text:style-name="P13">全組成員姓名</text:p>
            <text:p text:style-name="P13">（如表格不敷使</text:p>
            <text:p text:style-name="P13">用請自行影印）</text:p>
          </table:table-cell>
          <table:table-cell table:style-name="表格1.A1" office:value-type="string">
            <text:p text:style-name="P13">1.</text:p>
          </table:table-cell>
          <table:table-cell table:style-name="表格1.A1" office:value-type="string">
            <text:p text:style-name="P13">11.</text:p>
          </table:table-cell>
          <table:table-cell table:style-name="表格1.A1" office:value-type="string">
            <text:p text:style-name="P13">21.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2.</text:p>
          </table:table-cell>
          <table:table-cell table:style-name="表格1.A1" office:value-type="string">
            <text:p text:style-name="P13">12.</text:p>
          </table:table-cell>
          <table:table-cell table:style-name="表格1.A1" office:value-type="string">
            <text:p text:style-name="P13">22.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3.</text:p>
          </table:table-cell>
          <table:table-cell table:style-name="表格1.A1" office:value-type="string">
            <text:p text:style-name="P13">13.</text:p>
          </table:table-cell>
          <table:table-cell table:style-name="表格1.A1" office:value-type="string">
            <text:p text:style-name="P13">23.</text:p>
          </table:table-cell>
        </table:table-row>
        <text:soft-page-break/>
        <table:table-row table:style-name="表格1.1">
          <table:covered-table-cell/>
          <table:table-cell table:style-name="表格1.A1" office:value-type="string">
            <text:p text:style-name="P13">4.</text:p>
          </table:table-cell>
          <table:table-cell table:style-name="表格1.A1" office:value-type="string">
            <text:p text:style-name="P13">14.</text:p>
          </table:table-cell>
          <table:table-cell table:style-name="表格1.A1" office:value-type="string">
            <text:p text:style-name="P13">24.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7"><text:span text:style-name="T4">5.</text:span></text:p>
          </table:table-cell>
          <table:table-cell table:style-name="表格1.A1" office:value-type="string">
            <text:p text:style-name="P13">15.</text:p>
          </table:table-cell>
          <table:table-cell table:style-name="表格1.A1" office:value-type="string">
            <text:p text:style-name="P13">25.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6.</text:p>
          </table:table-cell>
          <table:table-cell table:style-name="表格1.A1" office:value-type="string">
            <text:p text:style-name="P13">16.</text:p>
          </table:table-cell>
          <table:table-cell table:style-name="表格1.A1" office:value-type="string">
            <text:p text:style-name="P13">26.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7.</text:p>
          </table:table-cell>
          <table:table-cell table:style-name="表格1.A1" office:value-type="string">
            <text:p text:style-name="P13">17.</text:p>
          </table:table-cell>
          <table:table-cell table:style-name="表格1.A1" office:value-type="string">
            <text:p text:style-name="P13">27.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8.</text:p>
          </table:table-cell>
          <table:table-cell table:style-name="表格1.A1" office:value-type="string">
            <text:p text:style-name="P13">18.</text:p>
          </table:table-cell>
          <table:table-cell table:style-name="表格1.A1" office:value-type="string">
            <text:p text:style-name="P13">28.</text:p>
          </table:table-cell>
        </table:table-row>
        <text:soft-page-break/>
        <table:table-row table:style-name="表格1.1">
          <table:covered-table-cell/>
          <table:table-cell table:style-name="表格1.A1" office:value-type="string">
            <text:p text:style-name="P13">9.</text:p>
          </table:table-cell>
          <table:table-cell table:style-name="表格1.A1" office:value-type="string">
            <text:p text:style-name="P13">19.</text:p>
          </table:table-cell>
          <table:table-cell table:style-name="表格1.A1" office:value-type="string">
            <text:p text:style-name="P13">29.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0.</text:p>
          </table:table-cell>
          <table:table-cell table:style-name="表格1.A1" office:value-type="string">
            <text:p text:style-name="P13">20.</text:p>
          </table:table-cell>
          <table:table-cell table:style-name="表格1.A1" office:value-type="string">
            <text:p text:style-name="P13">30.</text:p>
          </table:table-cell>
        </table:table-row>
        <table:table-row table:style-name="表格1.18">
          <table:table-cell table:style-name="表格1.A1" office:value-type="string">
            <text:p text:style-name="P13">競賽內容說明</text:p>
            <text:p text:style-name="P13">（含表演配備）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35"><text:s/></text:p>
      <text:p text:style-name="P15">理事長： <text:s text:c="9"/>總幹事： <text:s text:c="7"/>承辦人：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8pt" fo:font-weight="bold" style:font-size-asian="18pt" style:font-weight-asian="bold" style:font-size-complex="1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苗栗縣98年社團才藝競賽實施規則</dc:title>
    <meta:initial-creator>171433_鍾欣媛</meta:initial-creator>
    <meta:creation-date>2009-07-15T10:23:00</meta:creation-date>
    <dc:creator>171433_鍾欣媛</dc:creator>
    <dc:date>2009-07-15T13:38:00</dc:date>
    <meta:print-date>2009-07-15T11:06:00</meta:print-date>
    <meta:editing-cycles>2</meta:editing-cycles>
    <meta:editing-duration>PT1H26M</meta:editing-duration>
    <meta:document-statistic meta:table-count="1" meta:image-count="0" meta:object-count="0" meta:page-count="8" meta:paragraph-count="128" meta:word-count="1995" meta:character-count="2338" meta:non-whitespace-character-count="2139"/>
    <meta:generator>LibreOffice/7.0.0.3$Linux_X86_64 LibreOffice_project/00$Build-3</meta:generator>
  </office:meta>
</office:document-meta>
</file>