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style:line-height-at-least="0.847cm" style:snap-to-layout-grid="false"/>
    </style:style>
    <style:style style:name="P2" style:family="paragraph" style:parent-style-name="List_20_Paragraph">
      <style:paragraph-properties fo:margin-left="2.351cm" fo:margin-right="0cm" style:line-height-at-least="0.847cm" fo:text-indent="0cm" style:auto-text-indent="false" style:snap-to-layout-grid="false"/>
    </style:style>
    <style:style style:name="P3" style:family="paragraph" style:parent-style-name="Standard">
      <style:paragraph-properties fo:line-height="0.882cm" style:snap-to-layout-grid="false"/>
    </style:style>
    <style:style style:name="P4" style:family="paragraph" style:parent-style-name="Standard">
      <style:paragraph-properties fo:line-height="0.882cm" fo:text-align="justify" style:justify-single-word="false" style:snap-to-layout-grid="false"/>
    </style:style>
    <style:style style:name="P5" style:family="paragraph" style:parent-style-name="Standard" style:list-style-name="WWNum1">
      <style:paragraph-properties style:line-height-at-least="0.847cm" style:snap-to-layout-grid="false"/>
    </style:style>
    <style:style style:name="P6" style:family="paragraph" style:parent-style-name="Standard" style:master-page-name="Standard">
      <style:paragraph-properties fo:margin-left="1.139cm" fo:margin-right="0cm" fo:line-height="0.882cm" fo:text-align="center" style:justify-single-word="false" fo:text-indent="-1.131cm" style:auto-text-indent="false" style:page-number="auto" style:snap-to-layout-grid="false"/>
    </style:style>
    <style:style style:name="P7" style:family="paragraph" style:parent-style-name="Standard">
      <style:paragraph-properties fo:margin-left="0.998cm" fo:margin-right="0cm" fo:line-height="0.882cm" fo:text-indent="-0.99cm" style:auto-text-indent="false" style:snap-to-layout-grid="false"/>
    </style:style>
    <style:style style:name="P8" style:family="paragraph" style:parent-style-name="Standard">
      <style:paragraph-properties fo:margin-left="0.997cm" fo:margin-right="0cm" fo:line-height="0.882cm" fo:text-indent="-0.988cm" style:auto-text-indent="false" style:snap-to-layout-grid="false"/>
    </style:style>
    <style:style style:name="P9" style:family="paragraph" style:parent-style-name="Standard">
      <style:paragraph-properties fo:margin-left="1.734cm" fo:margin-right="0cm" style:line-height-at-least="0.847cm" fo:text-indent="-1.023cm" style:auto-text-indent="false" style:snap-to-layout-grid="false"/>
    </style:style>
    <style:style style:name="P10" style:family="paragraph" style:parent-style-name="Standard">
      <style:paragraph-properties fo:margin-left="0.998cm" fo:margin-right="0cm" fo:line-height="0.882cm" fo:text-indent="-0.998cm" style:auto-text-indent="false" style:snap-to-layout-grid="false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7" style:family="text">
      <style:text-properties style:font-name="標楷體" fo:font-size="14pt" style:letter-kerning="false" style:font-name-asian="標楷體1" style:font-size-asian="14pt" style:font-name-complex="Times New Roman1" style:font-size-complex="14pt" style:language-complex="ne" style:country-complex="NP"/>
    </style:style>
    <style:style style:name="T8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9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10" style:family="text">
      <style:text-properties style:font-name="Times New Roman" style:font-name-asian="新細明體" style:font-name-complex="Times New Roman1" style:font-size-complex="12pt"/>
    </style:style>
    <style:style style:name="T11" style:family="text">
      <style:text-properties style:font-name="MS Mincho" fo:font-size="14pt" style:font-name-asian="MS Mincho1" style:font-size-asian="14pt" style:font-name-complex="MS Mincho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苗栗縣105年</text:span><text:span text:style-name="T2">「學習讓我們更相愛」</text:span><text:span text:style-name="T1">家庭教育宣導計畫</text:span></text:p>
      <text:p text:style-name="P7"><text:span text:style-name="T3">一、計畫目的：</text:span><text:span text:style-name="T5">宣導「因為愛，我們學習；學習，讓我們更相愛! 」、「天天力行，讓愛保鮮」</text:span><text:span text:style-name="T8">讓</text:span><text:span text:style-name="T5">民眾在活動過程中學習並了解到婚姻生活中的種種相處秘訣，進而重新思考與伴侶間的相處模式，進而享受婚姻生活的樂趣。爰以等口號進行婚姻教育宣導。</text:span></text:p>
      <text:p text:style-name="P7"><text:span text:style-name="T3">二、辦理單位：</text:span></text:p>
      <text:p text:style-name="P8"><text:span text:style-name="T5"><text:s text:c="2"/>(一)指導單位：教育部</text:span></text:p>
      <text:p text:style-name="P8"><text:span text:style-name="T5"><text:s text:c="2"/>(二)主辦單位：苗栗縣政府/苗栗</text:span><text:span text:style-name="T6">縣家庭教育中心</text:span></text:p>
      <text:p text:style-name="P8"><text:span text:style-name="T5"><text:s text:c="2"/>(三)協辦單位：本縣各鄉鎮公所、圖書館、學校、</text:span><text:span text:style-name="T8">社福團體</text:span><text:span text:style-name="T5">等</text:span></text:p>
      <text:p text:style-name="P7"><text:span text:style-name="T3">三、</text:span><text:span text:style-name="T4">活動時間：</text:span><text:span text:style-name="T8">105年8月1日至8月31日。</text:span></text:p>
      <text:p text:style-name="P3"><text:span text:style-name="T4">四、</text:span><text:span text:style-name="T3">參加對象：</text:span><text:span text:style-name="T5">本縣縣民及其家庭成員，約500人。</text:span></text:p>
      <text:p text:style-name="P3"><text:span text:style-name="T4">五、活動方式：</text:span></text:p>
      <text:p text:style-name="P9"><text:span text:style-name="T8">(一)活動時間：105年中國情人節前夕8/1(一)凌晨至8/31(三)午夜12時止</text:span><text:span text:style-name="T5">。</text:span></text:p>
      <text:p text:style-name="P9"><text:span text:style-name="T8">(二)活動方式：</text:span></text:p>
      <text:p text:style-name="P9"><text:span text:style-name="T8"><text:s text:c="4"/>本活動透過Facebook粉絲專頁結合教育部編製的「iLove愛戀時光地圖網站」（http://iLove.moe.edu.tw）鼓勵民眾「因為愛，我們學習；學習，讓我們更相愛!」，了解屬於自己的愛的語言，更知道每個人需要的愛的語言不同，給予對方所需的愛的語言才能達到感情加溫，並上傳至家庭教育中心Facebook粉絲專頁。即可抽獎獲得中心準備的宣導品乙份。</text:span></text:p>
      <text:list xml:id="list3995592322" text:style-name="WWNum1">
        <text:list-item>
          <text:p text:style-name="P5"><text:span text:style-name="T8">活動辦法：</text:span></text:p>
        </text:list-item>
      </text:list>
      <text:list xml:id="list1446470553" text:style-name="WWNum2">
        <text:list-item>
          <text:p text:style-name="P1"><text:span text:style-name="T8">按讚加入【苗栗縣家庭教育中心】FB粉絲團！至苗栗縣家庭教育中心粉絲專頁並在「學習讓我們更相愛」活動頁面按讚。</text:span></text:p>
        </text:list-item>
      </text:list>
      <text:p text:style-name="P2"><text:span text:style-name="T9">活動網址https://www.facebook.com/miaolifamily</text:span><text:bookmark text:name="_GoBack"/></text:p>
      <text:p text:style-name="P9"><text:span text:style-name="T8"><text:s text:c="4"/>2.至</text:span><text:span text:style-name="T10"> </text:span><text:span text:style-name="T8">「iLove愛戀時光地圖網站」首頁&gt;互動時光&gt;愛的語言進行測驗，了解自己的愛的語言。</text:span></text:p>
      <text:p text:style-name="P9"><text:span text:style-name="T8"><text:s text:c="4"/>#</text:span><text:span text:style-name="T11">‎</text:span><text:span text:style-name="T8">愛的語言投其所好</text:span><text:span text:style-name="T11">‬</text:span><text:span text:style-name="T8"> https://ilove.moe.edu.tw/互動時光/家人的愛的語言</text:span></text:p>
      <text:p text:style-name="P9"><text:span text:style-name="T8"><text:s text:c="4"/>3.在「學習讓我們更相愛」活動頁面留言上傳「因為愛我們學習，學習讓我們更相愛。我的愛的語言是……他/她的愛的語言是……」 </text:span></text:p>
      <text:p text:style-name="P9"><text:span text:style-name="T8"><text:s text:c="4"/>4.分享「學習讓我們更相愛」活動頁面。將此訊息分享出去，讓好朋友們一起參加~</text:span></text:p>
      <text:p text:style-name="P9"><text:span text:style-name="T8">(三)獎項：隨機抽出50名【幸福獎】-時尚密扣式玻璃保鮮盒提袋組</text:span></text:p>
      <text:p text:style-name="P9"><text:span text:style-name="T8">(四)公布得獎名單：得獎名單於9/1(四)本中心FB粉絲專頁公布。</text:span></text:p>
      <text:p text:style-name="P9"><text:span text:style-name="T8">(五)通知領獎方式：主辦單位將於活動結束(9/1)後，以Facebook訊息方式通知領獎，得獎者請於活動結束、公佈名單後的7天內回覆寄件資料（Facebook顯示名稱、真實姓名、聯絡電話、E-mail、地址），以利主辦單位寄發獎項。若於通知領獎7天內，若超過7天未回覆者或資料不全者，視同自動放棄得獎資格，將以截止時間統計之按讚數排序遞補。</text:span></text:p>
      <text:p text:style-name="P10"><text:span text:style-name="T7">六、</text:span><text:span text:style-name="T5">預期效益：透過本活動使本縣縣民學習如何讓愛保溫，在家庭中正向溝通模式。促進民眾婚姻幸福家庭生活和樂，發揮家庭功能。</text:span></text:p>
      <text:p text:style-name="P4"><text:span text:style-name="T7">七、</text:span><text:span text:style-name="T5">本計畫如有未盡事宜得隨時修正之。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558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0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5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9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4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9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3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8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Jenny</meta:initial-creator>
    <dc:creator>Jenny</dc:creator>
    <meta:editing-cycles>5</meta:editing-cycles>
    <meta:creation-date>2016-07-28T07:48:00</meta:creation-date>
    <dc:date>2016-08-01T08:11:00</dc:date>
    <meta:editing-duration>PT5M</meta:editing-duration>
    <meta:generator>LibreOffice/6.4.4.2$Linux_X86_64 LibreOffice_project/40$Build-2</meta:generator>
    <meta:document-statistic meta:table-count="0" meta:image-count="0" meta:object-count="0" meta:page-count="1" meta:paragraph-count="24" meta:word-count="937" meta:character-count="1124" meta:non-whitespace-character-count="10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