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383cm" fo:margin-left="0.628cm" table:align="left" style:writing-mode="lr-tb"/>
    </style:style>
    <style:style style:name="表格1.A" style:family="table-column">
      <style:table-column-properties style:column-width="3.865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768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8cm" fo:keep-together="auto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0.855cm" fo:keep-together="auto"/>
    </style:style>
    <style:style style:name="表格1.8" style:family="table-row">
      <style:table-row-properties style:min-row-height="0.817cm" fo:keep-together="auto"/>
    </style:style>
    <style:style style:name="表格1.9" style:family="table-row">
      <style:table-row-properties style:min-row-height="1.688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8Num19">
      <style:paragraph-properties fo:line-height="0.706cm" fo:text-align="justify" style:justify-single-word="false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fo:margin-left="2.967cm" fo:margin-right="0cm" fo:line-height="0.706cm" fo:text-indent="-2.967cm" style:auto-text-indent="false" style:snap-to-layout-grid="false"/>
    </style:style>
    <style:style style:name="P10" style:family="paragraph" style:parent-style-name="Standard">
      <style:paragraph-properties fo:margin-left="2.858cm" fo:margin-right="0cm" fo:line-height="0.706cm" fo:text-indent="-2.858cm" style:auto-text-indent="false" style:snap-to-layout-grid="false"/>
    </style:style>
    <style:style style:name="P11" style:family="paragraph" style:parent-style-name="Standard">
      <style:paragraph-properties fo:margin-left="2.858cm" fo:margin-right="0cm" fo:line-height="0.706cm" fo:text-indent="-2.858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2" style:family="paragraph" style:parent-style-name="Standard">
      <style:paragraph-properties fo:margin-left="3.496cm" fo:margin-right="0cm" fo:line-height="0.706cm" fo:text-align="justify" style:justify-single-word="false" fo:text-indent="-3.496cm" style:auto-text-indent="false"/>
    </style:style>
    <style:style style:name="P13" style:family="paragraph" style:parent-style-name="Standard">
      <style:paragraph-properties fo:margin-left="3.482cm" fo:margin-right="0cm" fo:line-height="0.706cm" fo:text-align="justify" style:justify-single-word="false" fo:text-indent="-3.461cm" style:auto-text-indent="false"/>
    </style:style>
    <style:style style:name="P14" style:family="paragraph" style:parent-style-name="Standard">
      <style:paragraph-properties fo:margin-left="5.073cm" fo:margin-right="0cm" style:line-height-at-least="0cm" fo:text-align="justify" style:justify-single-word="false" fo:text-indent="-5.073cm" style:auto-text-indent="false"/>
    </style:style>
    <style:style style:name="P15" style:family="paragraph" style:parent-style-name="Standard">
      <style:paragraph-properties fo:margin-left="5.071cm" fo:margin-right="0cm" style:line-height-at-least="0cm" fo:text-align="justify" style:justify-single-word="false" fo:text-indent="-4.826cm" style:auto-text-indent="false"/>
    </style:style>
    <style:style style:name="P16" style:family="paragraph" style:parent-style-name="Standard">
      <style:paragraph-properties fo:margin-left="5.076cm" fo:margin-right="0cm" style:line-height-at-least="0cm" fo:text-align="justify" style:justify-single-word="false" fo:text-indent="-5.076cm" style:auto-text-indent="false"/>
    </style:style>
    <style:style style:name="P17" style:family="paragraph" style:parent-style-name="Standard">
      <style:paragraph-properties fo:margin-left="-0.004cm" fo:margin-right="0cm" style:line-height-at-least="0cm" fo:text-align="justify" style:justify-single-word="false" fo:text-indent="0.002cm" style:auto-text-indent="false"/>
    </style:style>
    <style:style style:name="P18" style:family="paragraph" style:parent-style-name="Standard">
      <style:paragraph-properties fo:margin-left="1.588cm" fo:margin-right="0cm" fo:line-height="0.706cm" fo:text-align="justify" style:justify-single-word="false" fo:text-indent="-1.588cm" style:auto-text-indent="false"/>
    </style:style>
    <style:style style:name="P19" style:family="paragraph" style:parent-style-name="Standard">
      <style:paragraph-properties fo:margin-left="1.577cm" fo:margin-right="0cm" fo:line-height="0.706cm" fo:text-align="justify" style:justify-single-word="false" fo:text-indent="-0.104cm" style:auto-text-indent="false"/>
    </style:style>
    <style:style style:name="P20" style:family="paragraph" style:parent-style-name="Standard">
      <style:paragraph-properties fo:margin-left="1.577cm" fo:margin-right="0cm" fo:line-height="0.706cm" fo:text-align="justify" style:justify-single-word="false" fo:text-indent="-0.1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586cm" fo:margin-right="0cm" fo:line-height="0.706cm" fo:text-align="justify" style:justify-single-word="false" fo:text-indent="-1.586cm" style:auto-text-indent="false"/>
    </style:style>
    <style:style style:name="P22" style:family="paragraph" style:parent-style-name="Standard">
      <style:paragraph-properties fo:margin-left="1.785cm" fo:margin-right="0cm" fo:line-height="0.706cm" fo:text-align="justify" style:justify-single-word="false" fo:text-indent="-1.048cm" style:auto-text-indent="false"/>
    </style:style>
    <style:style style:name="P23" style:family="paragraph" style:parent-style-name="Standard">
      <style:paragraph-properties fo:margin-left="1.799cm" fo:margin-right="0cm" fo:line-height="0.706cm" fo:text-align="justify" style:justify-single-word="false" fo:text-indent="-1.799cm" style:auto-text-indent="false"/>
    </style:style>
    <style:style style:name="P24" style:family="paragraph" style:parent-style-name="Standard">
      <style:paragraph-properties fo:margin-left="1.799cm" fo:margin-right="0cm" fo:line-height="0.706cm" fo:text-align="justify" style:justify-single-word="false" fo:text-indent="-1.799cm" style:auto-text-indent="false" style:snap-to-layout-grid="false"/>
    </style:style>
    <style:style style:name="P25" style:family="paragraph" style:parent-style-name="Standard">
      <style:paragraph-properties fo:margin-left="1.797cm" fo:margin-right="0cm" fo:line-height="0.706cm" fo:text-align="justify" style:justify-single-word="false" fo:text-indent="-1.797cm" style:auto-text-indent="false"/>
    </style:style>
    <style:style style:name="P26" style:family="paragraph" style:parent-style-name="Standard">
      <style:paragraph-properties fo:margin-left="1.797cm" fo:margin-right="0cm" fo:line-height="0.706cm" fo:text-align="justify" style:justify-single-word="false" fo:text-indent="-1.797cm" style:auto-text-indent="false" style:snap-to-layout-grid="false"/>
    </style:style>
    <style:style style:name="P27" style:family="paragraph" style:parent-style-name="Standard">
      <style:paragraph-properties fo:margin-left="1.797cm" fo:margin-right="0cm" fo:line-height="0.706cm" fo:text-indent="-1.797cm" style:auto-text-indent="false" style:snap-to-layout-grid="false"/>
    </style:style>
    <style:style style:name="P28" style:family="paragraph" style:parent-style-name="Standard">
      <style:paragraph-properties fo:margin-left="1.591cm" fo:margin-right="0cm" fo:line-height="0.706cm" fo:text-align="justify" style:justify-single-word="false" fo:text-indent="-1.896cm" style:auto-text-indent="false"/>
    </style:style>
    <style:style style:name="P29" style:family="paragraph" style:parent-style-name="Standard">
      <style:paragraph-properties fo:margin-left="1.575cm" fo:margin-right="0cm" fo:line-height="0.706cm" fo:text-align="justify" style:justify-single-word="false" fo:text-indent="-0.653cm" style:auto-text-indent="false"/>
    </style:style>
    <style:style style:name="P30" style:family="paragraph" style:parent-style-name="Standard">
      <style:paragraph-properties fo:margin-left="1.575cm" fo:margin-right="0cm" fo:line-height="0.706cm" fo:text-align="justify" style:justify-single-word="false" fo:text-indent="-0.6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549cm" fo:margin-right="0cm" fo:line-height="0.706cm" fo:text-align="justify" style:justify-single-word="false" fo:text-indent="-0.494cm" style:auto-text-indent="false"/>
    </style:style>
    <style:style style:name="P32" style:family="paragraph" style:parent-style-name="Standard">
      <style:paragraph-properties fo:margin-left="2.223cm" fo:margin-right="0cm" fo:line-height="0.706cm" fo:text-indent="-2.223cm" style:auto-text-indent="false"/>
    </style:style>
    <style:style style:name="P33" style:family="paragraph" style:parent-style-name="Standard">
      <style:paragraph-properties fo:margin-left="2.223cm" fo:margin-right="0cm" fo:line-height="0.706cm" fo:text-indent="-2.223cm" style:auto-text-indent="false" style:snap-to-layout-grid="false"/>
    </style:style>
    <style:style style:name="P34" style:family="paragraph" style:parent-style-name="Standard">
      <style:paragraph-properties fo:margin-left="2.223cm" fo:margin-right="0cm" fo:line-height="0.706cm" fo:text-align="justify" style:justify-single-word="false" fo:text-indent="-2.223cm" style:auto-text-indent="false"/>
    </style:style>
    <style:style style:name="P35" style:family="paragraph" style:parent-style-name="Standard">
      <style:paragraph-properties fo:margin-left="2.214cm" fo:margin-right="0cm" fo:line-height="0.706cm" fo:text-indent="-0.741cm" style:auto-text-indent="false" style:snap-to-layout-grid="false"/>
    </style:style>
    <style:style style:name="P36" style:family="paragraph" style:parent-style-name="Standard">
      <style:paragraph-properties fo:margin-left="2.214cm" fo:margin-right="0cm" fo:line-height="0.706cm" fo:text-align="justify" style:justify-single-word="false" fo:text-indent="-0.741cm" style:auto-text-indent="false"/>
    </style:style>
    <style:style style:name="P37" style:family="paragraph" style:parent-style-name="Standard">
      <style:paragraph-properties fo:margin-left="2.214cm" fo:margin-right="0cm" fo:line-height="0.706cm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614cm" fo:margin-right="0cm" fo:line-height="0.70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489cm" fo:margin-right="0cm" fo:line-height="0.706cm" fo:text-indent="-0.494cm" style:auto-text-indent="false"/>
    </style:style>
    <style:style style:name="P40" style:family="paragraph" style:parent-style-name="Standard">
      <style:paragraph-properties fo:margin-left="1.489cm" fo:margin-right="0cm" fo:line-height="0.706cm" fo:text-align="justify" style:justify-single-word="false" fo:text-indent="-0.494cm" style:auto-text-indent="false"/>
    </style:style>
    <style:style style:name="P41" style:family="paragraph" style:parent-style-name="Standard">
      <style:paragraph-properties fo:margin-left="1.785cm" fo:margin-right="0cm" fo:line-height="0.706cm" fo:text-align="justify" style:justify-single-word="false" fo:text-indent="-1.295cm" style:auto-text-indent="false"/>
    </style:style>
    <style:style style:name="P42" style:family="paragraph" style:parent-style-name="Standard">
      <style:paragraph-properties fo:margin-left="3.791cm" fo:margin-right="0cm" fo:line-height="0.706cm" fo:text-align="justify" style:justify-single-word="false" fo:text-indent="-3.63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3.791cm" fo:margin-right="0cm" fo:line-height="0.706cm" fo:text-align="justify" style:justify-single-word="false" fo:text-indent="-3.634cm" style:auto-text-indent="false"/>
    </style:style>
    <style:style style:name="P44" style:family="paragraph" style:parent-style-name="Standard" style:master-page-name="Standard">
      <style:paragraph-properties fo:line-height="0.847cm" fo:text-align="justify" style:justify-single-word="false" style:page-number="1" style:snap-to-layout-grid="false"/>
    </style:style>
    <style:style style:name="P45" style:family="paragraph" style:parent-style-name="Text_20_body">
      <style:paragraph-properties fo:line-height="0.706cm" style:snap-to-layout-grid="false"/>
    </style:style>
    <style:style style:name="P46" style:family="paragraph" style:parent-style-name="Text_20_body">
      <style:paragraph-properties fo:margin-left="0.318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7" style:family="paragraph" style:parent-style-name="Text_20_body">
      <style:paragraph-properties fo:margin-left="1.27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20pt" fo:font-weight="bold" style:font-name-asian="Times New Roman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type="double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text-underline-style="solid" style:text-underline-type="double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16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type="double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23" style:family="text">
      <style:text-properties fo:color="#000000" style:font-name="標楷體" fo:font-size="14pt" style:text-underline-style="solid" style:text-underline-type="double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2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2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2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27" style:family="text">
      <style:text-properties fo:color="#000000"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31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32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T3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3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bookmark-start text:name="OLE_LINK1"/><text:bookmark-start text:name="OLE_LINK2"/><text:span text:style-name="T1"><text:s text:c="8"/></text:span><text:span text:style-name="T2">103年度弱勢團體入館教學計畫申請案</text:span></text:p>
      <text:p text:style-name="P46"/>
      <text:p text:style-name="P45"><text:span text:style-name="T7">壹、目的：</text:span></text:p>
      <text:p text:style-name="P9"><text:span text:style-name="T7"><text:s text:c="8"/></text:span><text:span text:style-name="T17">為了讓社會上的弱勢族群，也能與一般大眾一樣得到相同的機會享受公有</text:span></text:p>
      <text:p text:style-name="P10"><text:span text:style-name="T17">教育資源，透過親身體驗海洋生物多樣性與生態保育展示，以延伸博物館的教育功</text:span></text:p>
      <text:p text:style-name="P11">能普及全民，以達到社會資源平均分配之目的與效益，使博物館之學習資源更加豐</text:p>
      <text:p text:style-name="P10"><text:span text:style-name="T17">富弱勢族群的生活。希望藉此機會入館學習，由本館專業解說員解說各展示缸的生</text:span></text:p>
      <text:p text:style-name="P11">態環境，透過填寫學習單，認識穿梭於巨型人造海洋中，探索高達10公尺以上的</text:p>
      <text:p text:style-name="P11">巨藻森林與了解海藻生態，除了認識這些珍貴的生態環境外，對海洋保育知識能更</text:p>
      <text:p text:style-name="P11">進一步了解，並且推動全國性的海洋環境教育政策。</text:p>
      <text:p text:style-name="P47"/>
      <text:p text:style-name="P2"><text:span text:style-name="T7">貳、指導單位：</text:span><text:span text:style-name="T8">教育部</text:span></text:p>
      <text:p text:style-name="P2"><text:span text:style-name="T7"><text:s text:c="4"/>主辦單位：</text:span><text:span text:style-name="T8">國立海洋生物博物館、財團法人海洋發展教育基金會</text:span></text:p>
      <text:p text:style-name="P2"><text:span text:style-name="T8"><text:s text:c="4"/></text:span><text:span text:style-name="T7">協辦單位：</text:span><text:span text:style-name="T8">財團法人金車教育基金會、各政府立案之弱勢社福團體(機構)</text:span></text:p>
      <text:p text:style-name="P12"><text:span text:style-name="T7">參、參加對象：</text:span><text:span text:style-name="T8">特偏山區原住民學童、單親、失依、育幼院院童、低收入戶學童、新住民學童、弱勢族群大班以上幼兒或家庭、政府立案弱勢社福團體（機構）。</text:span></text:p>
      <text:p text:style-name="P2"><text:span text:style-name="T7">肆、活動公告日期：</text:span><text:span text:style-name="T18">103年6月6日</text:span></text:p>
      <text:p text:style-name="P2"><text:span text:style-name="T7">伍、申請日期：</text:span><text:span text:style-name="T8">103年6月7日起至6月30日截止</text:span></text:p>
      <text:p text:style-name="P2"><text:span text:style-name="T7">陸、錄取公告日期：</text:span><text:span text:style-name="T8">103年7月7日（上網公告）</text:span></text:p>
      <text:p text:style-name="P13"><text:span text:style-name="T7">柒、活動日期：</text:span><text:span text:style-name="T8">103年7月10日至10月31日截止，共計7梯次，依申請團體提出申請案訂定。</text:span></text:p>
      <text:p text:style-name="P8"><text:span text:style-name="T7">捌、</text:span><text:span text:style-name="T4">申請對象：</text:span><text:span text:style-name="T18">全國各政府立案之經濟弱勢團體</text:span></text:p>
      <text:p text:style-name="P14"><text:span text:style-name="T8"><text:s text:c="4"/>1.</text:span><text:span text:style-name="T30">全額申請：限弱勢中低收入戶、單親學童、</text:span><text:span text:style-name="T8">失依、新住民學童、弱勢族</text:span></text:p>
      <text:p text:style-name="P14"><text:span text:style-name="T8"><text:s text:c="16"/>群大班以上幼兒或家庭</text:span><text:span text:style-name="T30">、育幼院院生（國小一年級以上院</text:span></text:p>
      <text:p text:style-name="P14"><text:span text:style-name="T31"><text:s text:c="16"/></text:span><text:span text:style-name="T30">生）、原住民學校學童、特偏遠地區學校學童。</text:span></text:p>
      <text:p text:style-name="P15"><text:span text:style-name="T31"><text:s text:c="3"/></text:span><text:span text:style-name="T18">2</text:span><text:span text:style-name="T30">.</text:span><text:span text:style-name="T18">部份</text:span><text:span text:style-name="T30">申請：限</text:span><text:span text:style-name="T18">政府立案之經濟弱勢團體、社福團體（機構）。</text:span></text:p>
      <text:p text:style-name="P16"><text:span text:style-name="T20">玖、</text:span><text:span text:style-name="T4">入館教學申請主題：</text:span></text:p>
      <text:p text:style-name="P17"><text:span text:style-name="T5"><text:s/></text:span><text:span text:style-name="T6"><text:s text:c="3"/></text:span><text:span text:style-name="T8">1.台灣水域館主題教學</text:span></text:p>
      <text:p text:style-name="P17"><text:span text:style-name="T8"><text:s text:c="4"/>2.珊瑚王國館主題教學</text:span></text:p>
      <text:p text:style-name="P17"><text:span text:style-name="T8"><text:s text:c="4"/>3.世界水域館主題教學</text:span></text:p>
      <text:p text:style-name="P8"><text:span text:style-name="T8"><text:s text:c="6"/>(</text:span><text:span text:style-name="T18">每單位申請入館教學必需完成三個展示主題館體驗與教學)</text:span></text:p>
      <text:p text:style-name="P8"><text:span text:style-name="T7">拾、申請及辦理方式：</text:span></text:p>
      <text:p text:style-name="P18"><text:span text:style-name="T7"><text:s text:c="4"/></text:span><text:span text:style-name="T8">1.所研提之申請計畫主題應以本案訂定之申請主題為原則，主題教學內容</text:span></text:p>
      <text:p text:style-name="P20"><text:soft-page-break/>則由申請單位依上述主題擬定課程教案。</text:p>
      <text:p text:style-name="P21"><text:span text:style-name="T8"><text:s text:c="4"/>2.計畫書內容應包括辦理海洋教育之目標、預期成果、詳細工作內容及所</text:span></text:p>
      <text:p text:style-name="P20">需預算等項目。</text:p>
      <text:p text:style-name="P21"><text:span text:style-name="T8"><text:s text:c="4"/>3.</text:span><text:span text:style-name="T10">申請單位</text:span><text:span text:style-name="T10">請檢附立案證明</text:span><text:span text:style-name="T10">書影本（須加蓋關防）、</text:span><text:span text:style-name="T8">單位認證書（此份由</text:span></text:p>
      <text:p text:style-name="P19"><text:span text:style-name="T8">社福團體及學校提供）</text:span><text:span text:style-name="T10">、單位負責人當選證書影本、法人登記書乙份</text:span><text:span text:style-name="T8">。</text:span></text:p>
      <text:p text:style-name="P21"><text:span text:style-name="T8"><text:s text:c="4"/>4.各單位不得重複申請，每單位每年以申請1次為限，</text:span><text:span text:style-name="T13">收件以公告日起至6月30日截止收件</text:span><text:span text:style-name="T8">，逾期不受理</text:span><text:span text:style-name="T20">（以郵戳為憑）</text:span><text:span text:style-name="T8">。</text:span></text:p>
      <text:p text:style-name="P22"><text:span text:style-name="T8"><text:s/>5.審核公告時間為審查完成後公佈於本館網站。 </text:span></text:p>
      <text:p text:style-name="P21"><text:span text:style-name="T8"><text:s text:c="4"/>6.本計畫之題庫及補充教材如有圖片或文字引用，應先獲得作者同意，以免違反著作權法。</text:span></text:p>
      <text:p text:style-name="P21"><text:span text:style-name="T8"><text:s text:c="4"/>7.</text:span><text:span text:style-name="T18">申請單位若需勘察動線，請先來文通知本館科教組，</text:span><text:span text:style-name="T21">每單位以二名為上限</text:span><text:span text:style-name="T18">(公文內容請註明前往場勘人員姓名)。</text:span></text:p>
      <text:p text:style-name="P23"><text:span text:style-name="T20">拾壹、</text:span><text:span text:style-name="T7">本作業規範標準：</text:span></text:p>
      <text:p text:style-name="P25"><text:span text:style-name="T8"><text:s text:c="4"/>1.提案之教案內容應具備完整之教學教材，以達到教學效益。</text:span></text:p>
      <text:p text:style-name="P25"><text:span text:style-name="T8"><text:s text:c="4"/>2.申請單位願意無償將活動成果以無償方式提供給本館使用。 <text:s text:c="4"/></text:span></text:p>
      <text:p text:style-name="P2"><text:span text:style-name="T7">拾貳、經費用途及使用範圍：</text:span></text:p>
      <text:p text:style-name="P25"><text:span text:style-name="T8"><text:s text:c="4"/>1.部份申請：每單位每年委辦經費最高上限為31500元。</text:span></text:p>
      <text:p text:style-name="P25"><text:span text:style-name="T8"><text:s text:c="4"/>2.全額申請：每單位每年委辦經費最高上限為25050元。</text:span></text:p>
      <text:p text:style-name="P25"><text:span text:style-name="T8"><text:s text:c="4"/>3.委辦經費之使用應符合活動計畫書內容及目標。</text:span></text:p>
      <text:p text:style-name="P23"><text:span text:style-name="T7">拾參、申請程序及應備文件：</text:span></text:p>
      <text:p text:style-name="P28"><text:span text:style-name="T8"><text:s text:c="5"/>於審查日期前檢具公文及計畫申請文件向本館提出申請</text:span><text:span text:style-name="T20">（</text:span><text:span text:style-name="T21">書面資料申請文件</text:span></text:p>
      <text:p text:style-name="P29"><text:span text:style-name="T21">一式兩份，電子檔案一份</text:span><text:span text:style-name="T18">）</text:span><text:span text:style-name="T8">，並檢附申請單位立案證明書、單位認證書（由</text:span></text:p>
      <text:p text:style-name="P29"><text:span text:style-name="T8">社福團體學校提供）、法人登記書、單位負責人當選證書影印本各一份、計</text:span></text:p>
      <text:p text:style-name="P29"><text:span text:style-name="T8">畫申請表、參加名冊一份、活動教案設計表</text:span><text:span text:style-name="T13">（活動學習單及活動教案每主題</text:span></text:p>
      <text:p text:style-name="P29"><text:span text:style-name="T13">各一張</text:span><text:span text:style-name="T8">，需附相關題庫解答版本，活動學習單設計格式以選擇題、填充題、</text:span></text:p>
      <text:p text:style-name="P30">是非題、問答題為原則）及活動教案授權同意書，備妥文件向本館提出申請，</text:p>
      <text:p text:style-name="P30">以書面方式向本館提出申請。</text:p>
      <text:p text:style-name="P23"><text:span text:style-name="T7">拾肆、審查標準及作業程序：</text:span></text:p>
      <text:p text:style-name="P31"><text:span text:style-name="T8">1.由本館組成遴選委員會，審查各單位所提送之計畫書內容完整性，經審查定案之各申請案，由本館依行政程序簽呈核定後執行，而未達到標準者不予核准。</text:span></text:p>
      <text:p text:style-name="P33"><text:span text:style-name="T24"><text:s text:c="4"/></text:span><text:span text:style-name="T25">2.</text:span><text:span text:style-name="T8">各單位申請計畫條件不符規定者不予審查，包括申請文件不完備、申請</text:span></text:p>
      <text:p text:style-name="P37">資料不詳細、計畫文件之送達已逾本館公告截止時間。</text:p>
      <text:p text:style-name="P33"><text:span text:style-name="T12"><text:s text:c="4"/></text:span><text:span text:style-name="T10">3.</text:span><text:span text:style-name="T22">凡接受本</text:span><text:span text:style-name="T22">館審核通過且入館學習者</text:span><text:span text:style-name="T14">，應於相關文件及宣傳印刷物登錄本</text:span></text:p>
      <text:p text:style-name="P35"><text:span text:style-name="T14">館</text:span><text:span text:style-name="T14">名義</text:span><text:span text:style-name="T14">。</text:span></text:p>
      <text:p text:style-name="P27"><text:span text:style-name="T8"><text:s text:c="4"/>4.</text:span><text:span text:style-name="T25">獲本</text:span><text:span text:style-name="T25">館審核通過之單位</text:span><text:span text:style-name="T25">，應將本</text:span><text:span text:style-name="T25">館</text:span><text:span text:style-name="T25">列為</text:span><text:span text:style-name="T25">主</text:span><text:span text:style-name="T25">辦單位</text:span><text:span text:style-name="T8">。</text:span></text:p>
      <text:p text:style-name="P23"><text:span text:style-name="T7">拾伍、委辦項目及標準：</text:span></text:p>
      <text:list xml:id="list1119745908" text:style-name="WW8Num19">
        <text:list-item>
          <text:p text:style-name="P3"><text:soft-page-break/><text:span text:style-name="T8">交通費：最高車租申請經費10000元整(</text:span><text:span text:style-name="T7">申請人數不足38人以上將取消</text:span></text:p>
        </text:list-item>
      </text:list>
      <text:p text:style-name="P38"><text:span text:style-name="T7"><text:s text:c="8"/>補助車資費的資格</text:span><text:span text:style-name="T8">)。</text:span></text:p>
      <text:p text:style-name="P27"><text:span text:style-name="T8"><text:s text:c="4"/>2.門票費：全額申請經費15050元整（43人，含工作人員）。</text:span></text:p>
      <text:p text:style-name="P1"><text:span text:style-name="T8"><text:s text:c="4"/>3.門票費：部份申請經費31500元整（90人，含工作人員）。</text:span></text:p>
      <text:p text:style-name="P33"><text:span text:style-name="T8"><text:s text:c="4"/>4.部分申請項目：交通、餐費、保險費用由申請單位自行負擔，門票費由</text:span></text:p>
      <text:p text:style-name="P33"><text:span text:style-name="T8"><text:s text:c="6"/>本館負擔，</text:span><text:span text:style-name="T18">每一梯次以90人為限（含領隊及工作人員</text:span><text:span text:style-name="T21">限9名</text:span><text:span text:style-name="T18">，超過名額</text:span></text:p>
      <text:p text:style-name="P33"><text:span text:style-name="T18"><text:s text:c="6"/>不受理，</text:span><text:span text:style-name="T21">不包括家屬及司機</text:span><text:span text:style-name="T27">）</text:span><text:span text:style-name="T18">。</text:span></text:p>
      <text:p text:style-name="P33"><text:span text:style-name="T8"><text:s text:c="4"/>5.全額申請項目：保險費、餐費由申請單位自行負擔，門票費、車資費由</text:span></text:p>
      <text:p text:style-name="P33"><text:span text:style-name="T8"><text:s text:c="5"/>本館負擔，</text:span><text:span text:style-name="T18">每一梯次以43人為限（含領隊及工作人員</text:span><text:span text:style-name="T21">限5名</text:span><text:span text:style-name="T18">，超過名額</text:span></text:p>
      <text:p text:style-name="P33"><text:span text:style-name="T18"><text:s text:c="5"/>不受理，</text:span><text:span text:style-name="T21">不包括家屬及司機）</text:span><text:span text:style-name="T18">。</text:span></text:p>
      <text:p text:style-name="P27"><text:span text:style-name="T8"><text:s text:c="4"/>6.車資採</text:span><text:span text:style-name="T18">實報實銷的方式核銷</text:span><text:span text:style-name="T8">，以新台幣10000元整為最高上限。</text:span></text:p>
      <text:p text:style-name="P34"><text:span text:style-name="T8"><text:s text:c="4"/>7.</text:span><text:span text:style-name="T13">車資收據抬頭：國立海洋生物博物館</text:span><text:span text:style-name="T20">（</text:span><text:span text:style-name="T21">開立車資發票限三聯式發票</text:span><text:span text:style-name="T18">並註</text:span></text:p>
      <text:p text:style-name="P36"><text:span text:style-name="T18">明本館統一編號為08095676</text:span><text:span text:style-name="T20">，</text:span><text:span text:style-name="T18">車資費由主辦單位統一匯款給廠商，申請</text:span></text:p>
      <text:p text:style-name="P36"><text:span text:style-name="T18">單位必須提供廠商匯款資料</text:span><text:span text:style-name="T20">，</text:span><text:span text:style-name="T21">請勿自行代墊車資費</text:span><text:span text:style-name="T20">）</text:span><text:span text:style-name="T18">。</text:span></text:p>
      <text:p text:style-name="P23"><text:span text:style-name="T7">拾陸、經費請撥及核銷程序：</text:span></text:p>
      <text:p text:style-name="P40"><text:span text:style-name="T8">1.委辦經費由本館就核准活動計畫結束後一併辦理結案核撥，所有憑證單據於核銷時檢送本館核銷(備查)。</text:span></text:p>
      <text:p text:style-name="P40"><text:span text:style-name="T8">2.申請單位應於活動計畫辦理</text:span><text:span text:style-name="T13">結束後二星期將實施成果報告書</text:span><text:span text:style-name="T16">（</text:span><text:span text:style-name="T13">含電子檔一份</text:span><text:span text:style-name="T16">）</text:span><text:span text:style-name="T13">送本館結案</text:span><text:span text:style-name="T8">，實施成果將列為下年度申請審查之參考。</text:span></text:p>
      <text:p text:style-name="P40"><text:span text:style-name="T8">3.逾期不辦理結案者，本館除將原核准補助經費註銷外，且不辦理經費保留，無正當理由逾核銷期限者，</text:span><text:span text:style-name="T18">將列入下年度不予同意申請之考量。</text:span></text:p>
      <text:p text:style-name="P2"><text:span text:style-name="T7">拾柒、督導與考核：</text:span></text:p>
      <text:p text:style-name="P39"><text:span text:style-name="T8">1.本館每年就各「弱勢團體入館教學」活動辦理成效進行評鑑，成效良好者持續辦理，成效不彰或合作有困難者即予停止辦理合作。</text:span></text:p>
      <text:p text:style-name="P40"><text:span text:style-name="T8">2.申請案獲准後並按照核定之計畫書執行，因故變更、延期者，應事先以公函說明原因報本館核備。</text:span></text:p>
      <text:p text:style-name="P32"><text:span text:style-name="T8"><text:s text:c="4"/>3.</text:span><text:span text:style-name="T18">活動當天由申請單位負責帶領完成教案部份，本館不另行協派人力支援。</text:span></text:p>
      <text:p text:style-name="P25"><text:span text:style-name="T8"><text:s text:c="4"/>4.活動期間個人安全，由申請單位全權負責。</text:span></text:p>
      <text:p text:style-name="P41"><text:span text:style-name="T8"><text:s text:c="2"/>5.所有申請案本館均保留同意及增刪之決定權。</text:span></text:p>
      <text:p text:style-name="P23"><text:span text:style-name="T7">拾捌、注意事項： <text:s text:c="7"/></text:span></text:p>
      <text:p text:style-name="P40"><text:span text:style-name="T18">1.活動核准後，</text:span><text:span text:style-name="T20">敬請自行預約海生館導覽簡報</text:span><text:span text:style-name="T18">，相關館內科教活動，請參閱本館網站，導覽解說電話: 08-882-5678 / 08-882-4545（由申請單位自行聯絡）</text:span></text:p>
      <text:p text:style-name="P27"><text:span text:style-name="T18"><text:s text:c="4"/>2.請參考本館網站所提供之相關海洋生物資料。</text:span></text:p>
      <text:p text:style-name="P27"><text:span text:style-name="T18"><text:s text:c="5"/></text:span><text:a xlink:type="simple" xlink:href="http://www.nmmba.gov.tw/" text:style-name="Internet_20_link" text:visited-style-name="Visited_20_Internet_20_Link"><text:span text:style-name="Internet_20_link"><text:span text:style-name="T18">http://www.nmmba.gov.tw</text:span></text:span></text:a><text:span text:style-name="T18"> （海生館網址）</text:span></text:p>
      <text:p text:style-name="P27"><text:span text:style-name="T18"><text:s text:c="5"/>http://study.nmmba.gov.tw</text:span><text:span text:style-name="T28">（台灣海洋生態資訊學習網），以利教案之編寫。</text:span></text:p>
      <text:p text:style-name="P24"><text:span text:style-name="T7"><text:s text:c="5"/></text:span><text:span text:style-name="T34"></text:span><text:span text:style-name="T8">相關活動訊息請至本館網站查詢（http：//www.nmmba.gov.tw）。</text:span></text:p>
      <text:p text:style-name="P26"><text:soft-page-break/><text:span text:style-name="T8"><text:s text:c="5"/></text:span><text:span text:style-name="T37"></text:span><text:span text:style-name="T8">聯絡電話08-8825001分機5519 科學教育組江鳳連小姐</text:span></text:p>
      <text:p text:style-name="P26"><text:span text:style-name="T8"><text:s text:c="5"/></text:span><text:span text:style-name="T35"></text:span><text:span text:style-name="T8">郵寄地址：屏東縣車城鄉後灣村（路）2號 江鳳連小姐 收</text:span></text:p>
      <text:p text:style-name="P26"><text:span text:style-name="T8"><text:s text:c="5"/></text:span><text:span text:style-name="T19">E-mail：</text:span><text:a xlink:type="simple" xlink:href="mailto:lien@nmmba.gov.tw" text:style-name="Internet_20_link" text:visited-style-name="Visited_20_Internet_20_Link"><text:span text:style-name="Internet_20_link"><text:span text:style-name="T19">lien@nmmba.gov.tw</text:span></text:span></text:a><text:span text:style-name="T7"> </text:span></text:p>
      <text:p text:style-name="P42"/>
      <text:p text:style-name="P43"><text:span text:style-name="T7">拾玖、課 程 表：</text:span></text:p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課程</text:p>
          </table:table-cell>
          <table:table-cell table:style-name="表格1.A1" office:value-type="string">
            <text:p text:style-name="P6">地點</text:p>
          </table:table-cell>
          <table:table-cell table:style-name="表格1.D1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2"><text:span text:style-name="T8">08：30~09：00</text:span></text:p>
          </table:table-cell>
          <table:table-cell table:style-name="表格1.A1" office:value-type="string">
            <text:p text:style-name="P6">報到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<text:span text:style-name="T8">09：00~10：30</text:span></text:p>
          </table:table-cell>
          <table:table-cell table:style-name="表格1.A1" office:value-type="string">
            <text:p text:style-name="P2"><text:span text:style-name="T8">參觀臺灣水域館現場導覽解說與各小隊進行活動學習單</text:span></text:p>
          </table:table-cell>
          <table:table-cell table:style-name="表格1.A1" office:value-type="string">
            <text:p text:style-name="P6">展示廳</text:p>
          </table:table-cell>
          <table:table-cell table:style-name="表格1.D1" office:value-type="string">
            <text:p text:style-name="P2"><text:span text:style-name="T8">將統一申請現場導覽解說(每單位請擇一館預約導覽)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8">10：30~12：00</text:span></text:p>
          </table:table-cell>
          <table:table-cell table:style-name="表格1.A1" office:value-type="string">
            <text:p text:style-name="P2"><text:span text:style-name="T8">參觀珊瑚王國館現場導覽解說與各小隊進行活動學習單</text:span></text:p>
          </table:table-cell>
          <table:table-cell table:style-name="表格1.A1" office:value-type="string">
            <text:p text:style-name="P6">展示廳</text:p>
          </table:table-cell>
          <table:table-cell table:style-name="表格1.D1" office:value-type="string">
            <text:p text:style-name="P6">將統一申請現場導覽解說(每單位請擇一館預約導覽)</text:p>
          </table:table-cell>
        </table:table-row>
        <table:table-row table:style-name="表格1.5">
          <table:table-cell table:style-name="表格1.A1" office:value-type="string">
            <text:p text:style-name="P2"><text:span text:style-name="T8">12：00~13：00</text:span></text:p>
          </table:table-cell>
          <table:table-cell table:style-name="表格1.A1" office:value-type="string">
            <text:p text:style-name="P6">午餐休息</text:p>
          </table:table-cell>
          <table:table-cell table:style-name="表格1.A1" office:value-type="string">
            <text:p text:style-name="P6">學習</text:p>
            <text:p text:style-name="P6">教室</text:p>
          </table:table-cell>
          <table:table-cell table:style-name="表格1.D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><text:span text:style-name="T8">13：00~14：00</text:span></text:p>
          </table:table-cell>
          <table:table-cell table:style-name="表格1.A1" office:value-type="string">
            <text:p text:style-name="P2"><text:span text:style-name="T35"></text:span><text:span text:style-name="T8">海中迷你巨星豆丁海</text:span></text:p>
            <text:p text:style-name="P6"><text:s text:c="2"/>馬生態介紹</text:p>
            <text:p text:style-name="P2"><text:span text:style-name="T35"></text:span><text:span text:style-name="T8">海馬焦珠拼貼動手作</text:span></text:p>
          </table:table-cell>
          <table:table-cell table:style-name="表格1.A1" office:value-type="string">
            <text:p text:style-name="P6">學習</text:p>
            <text:p text:style-name="P6">教室</text:p>
          </table:table-cell>
          <table:table-cell table:style-name="表格1.D1" office:value-type="string">
            <text:p text:style-name="P2"><text:span text:style-name="T8">課程學習中之講師及材料費由本館免費提供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8">14：00~15：40</text:span></text:p>
          </table:table-cell>
          <table:table-cell table:style-name="表格1.A1" office:value-type="string">
            <text:p text:style-name="P2"><text:span text:style-name="T8">參觀世界水域館現場導覽解說與各小隊進行活動學習單</text:span></text:p>
          </table:table-cell>
          <table:table-cell table:style-name="表格1.A1" office:value-type="string">
            <text:p text:style-name="P6">展示廳</text:p>
          </table:table-cell>
          <table:table-cell table:style-name="表格1.D1" office:value-type="string">
            <text:p text:style-name="P6">將統一申請現場導覽解說(每單位請擇一館預約導覽)</text:p>
          </table:table-cell>
        </table:table-row>
        <table:table-row table:style-name="表格1.8">
          <table:table-cell table:style-name="表格1.A1" office:value-type="string">
            <text:p text:style-name="P2"><text:span text:style-name="T8">15：40~16：00</text:span></text:p>
          </table:table-cell>
          <table:table-cell table:style-name="表格1.A1" office:value-type="string">
            <text:p text:style-name="P6">集合回可愛的窩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9">
          <table:table-cell table:style-name="表格1.A9" table:number-columns-spanned="4" office:value-type="string">
            <text:p text:style-name="P2"><text:span text:style-name="T35"></text:span><text:span text:style-name="T8">由申請單位負責帶領學員進行參觀教學活動。</text:span></text:p>
            <text:p text:style-name="P2"><text:span text:style-name="T35"></text:span><text:span text:style-name="T18">活動行程依展場環境之流暢度作彈性調整。</text:span></text:p>
            <text:p text:style-name="P2"><text:span text:style-name="T32"></text:span><text:span text:style-name="T18">申請單位需結合本課程內容,豆丁海馬生態知識與海馬焦珠拼貼動手作</text:span></text:p>
            <text:p text:style-name="P2"><text:span text:style-name="T18"><text:s text:c="2"/>單元進行教學。</text:span></text:p>
          </table:table-cell>
          <table:covered-table-cell/>
          <table:covered-table-cell/>
          <table:covered-table-cell/>
        </table:table-row>
      </table:table>
      <text:p text:style-name="P5"><text:bookmark-end text:name="OLE_LINK1"/><text:bookmark-end text:name="OLE_LINK2"/><text:s text:c="4"/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86cm" fo:text-indent="-0.847cm" fo:margin-left="9.6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38cm" fo:text-indent="-0.847cm" fo:margin-left="8.7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85cm" fo:text-indent="-0.847cm" fo:margin-left="9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★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489cm" fo:text-indent="-0.635cm" fo:margin-left="2.48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474cm" fo:text-indent="-0.847cm" fo:margin-left="9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＊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13:00集合</dc:title>
    <dc:subject/>
    <meta:keyword/>
    <meta:initial-creator>siriusko</meta:initial-creator>
    <meta:creation-date>2014-06-19T17:20:00</meta:creation-date>
    <dc:creator>245635</dc:creator>
    <dc:date>2014-06-19T17:20:00</dc:date>
    <meta:print-date>2014-06-12T08:50:00</meta:print-date>
    <meta:editing-cycles>2</meta:editing-cycles>
    <meta:editing-duration>PT1M</meta:editing-duration>
    <meta:document-statistic meta:table-count="1" meta:image-count="0" meta:object-count="0" meta:page-count="4" meta:paragraph-count="132" meta:word-count="2855" meta:character-count="3379" meta:non-whitespace-character-count="3106"/>
    <meta:generator>LibreOffice/6.4.4.2$Linux_X86_64 LibreOffice_project/40$Build-2</meta:generator>
  </office:meta>
</office:document-meta>
</file>