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paragraph-properties fo:line-height="0.635cm">
        <style:tab-stops>
          <style:tab-stop style:position="5.292cm"/>
        </style:tab-stops>
      </style:paragraph-properties>
    </style:style>
    <style:style style:name="P3" style:family="paragraph" style:parent-style-name="Standard">
      <style:paragraph-properties fo:line-height="0.635cm">
        <style:tab-stops>
          <style:tab-stop style:position="3.757cm"/>
        </style:tab-stops>
      </style:paragraph-properties>
    </style:style>
    <style:style style:name="P4" style:family="paragraph" style:parent-style-name="Standard">
      <style:paragraph-properties fo:line-height="0.635cm">
        <style:tab-stops>
          <style:tab-stop style:position="3.757cm"/>
        </style:tab-stops>
      </style:paragraph-properties>
      <style:text-properties style:font-name="標楷體" fo:font-size="16pt" style:font-name-asian="標楷體" style:font-size-asian="16pt" style:font-name-complex="標楷體" style:font-size-complex="14pt"/>
    </style:style>
    <style:style style:name="P5" style:family="paragraph" style:parent-style-name="Standard">
      <style:paragraph-properties fo:line-height="0.635cm"/>
      <style:text-properties style:font-name="標楷體" fo:font-size="18pt" fo:font-weight="bold" style:font-name-asian="標楷體" style:font-size-asian="18pt" style:font-weight-asian="bold" style:font-name-complex="標楷體" style:font-weight-complex="bold"/>
    </style:style>
    <style:style style:name="P6" style:family="paragraph" style:parent-style-name="Standard" style:master-page-name="Standard">
      <style:paragraph-properties fo:line-height="0.635cm" style:page-number="auto">
        <style:tab-stops>
          <style:tab-stop style:position="5.292cm"/>
        </style:tab-stops>
      </style:paragraph-properties>
    </style:style>
    <style:style style:name="T1" style:family="text">
      <style:text-properties style:font-name="標楷體" fo:font-size="18pt" fo:font-weight="bold" style:font-name-asian="標楷體" style:font-size-asian="18pt" style:font-weight-asian="bold" style:font-name-complex="標楷體" style:font-weight-complex="bold"/>
    </style:style>
    <style:style style:name="T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8pt" style:font-name-asian="標楷體" style:font-size-asian="18pt" style:font-name-complex="標楷體" style:font-weight-complex="bold"/>
    </style:style>
    <style:style style:name="T5" style:family="text">
      <style:text-properties style:font-name="標楷體" style:font-name-asian="標楷體" style:font-name-complex="標楷體"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6pt" style:font-name-asian="標楷體" style:font-size-asian="16pt" style:font-name-complex="標楷體" style:font-size-complex="14pt"/>
    </style:style>
    <style:style style:name="T8" style:family="text">
      <style:text-properties style:font-name="標楷體" fo:font-size="16pt" style:font-name-asian="標楷體" style:font-size-asian="16pt" style:font-name-complex="標楷體" style:font-size-complex="14pt"/>
    </style:style>
    <style:style style:name="T9" style:family="text">
      <style:text-properties style:font-name="標楷體" fo:font-size="16pt" style:font-name-asian="標楷體" style:font-size-asian="16pt" style:font-name-complex="標楷體" style:font-weight-complex="bold"/>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style>
    <style:style style:name="T12"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13" style:family="text">
      <style:text-properties style:font-name="標楷體" fo:font-size="16pt" fo:letter-spacing="0.035cm" style:font-name-asian="標楷體" style:font-size-asian="16pt"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苗栗縣2012勞工卡拉OK飆歌大賽</text:span><text:span text:style-name="T2"> <text:s/>記者會 </text:span><text:span text:style-name="T3"><text:s/>新聞參考資料</text:span></text:p>
      <text:p text:style-name="P2"><text:span text:style-name="T4"><text:s text:c="36"/></text:span><text:span text:style-name="T5">日期：101年7月6日</text:span></text:p>
      <text:p text:style-name="P3"><text:span text:style-name="T6"><text:s text:c="3"/></text:span><text:span text:style-name="T7"><text:s/>喜愛歌唱的勞工朋友們有福了！苗栗縣勞工歌唱大賽又將開鑼，</text:span><text:span text:style-name="T9">歷經了好幾屆勞工之星的競賽，也喚起了許多人潛藏在內心的慾望，累積往年比賽之經驗，</text:span><text:span text:style-name="T7">為了能讓更多的勞工朋友參與這個盛會，本年度將延續去年比賽之方式，仍以團戰為主軸，舉辦「</text:span><text:span text:style-name="T12">苗栗縣2012勞工卡拉OK飆歌大賽</text:span><text:span text:style-name="T7">」。</text:span></text:p>
      <text:p text:style-name="P4"><text:s text:c="4"/>本次活動賽事規劃初賽三場和總決賽一場，初賽分別於8月4日在山線區域的苗栗市紫園禮堂舉辦、8月11日在中港溪流域的竹南高中舉辦及8月18日在海線區域的通霄精鹽廠大禮堂舉辦，參賽朋友可依自己的便利性，選擇參賽的區域，爭取晉級機會，總決賽則在8月25日在苗栗市紫園禮堂展開。</text:p>
      <text:p text:style-name="P3"><text:span text:style-name="T7"><text:s text:c="4"/>「</text:span><text:span text:style-name="T12">苗栗縣2012勞工卡拉OK飆歌大賽</text:span><text:span text:style-name="T7">」，是一個可以行銷自己也可以行銷事業單位的活動，凡具有勞工身分（以加入勞工保險為準）設籍苗栗縣或在苗栗縣各公司行號服務達三個月以上之勞工朋友皆可以個人或事業單位之名義組隊報名參加。報名期間：自即日起至各初賽日期前一週止（第一場至7月27日止、第二場至8月3日止、第三場至8月10日止）。報名方式：欲參加者可以個人名義或以事業單位、工會、公司行號之名義組隊參加，報名表可向苗栗縣產業總工會索取或上苗栗縣政府勞動及社會資源處網站（</text:span><text:span text:style-name="T7">http://www.miaoli.gov.tw/labor_affairs/index.php</text:span><text:span text:style-name="T7">）下載，報名表填妥後請於報名時間內傳真至苗栗縣產業總工會即可（傳真：037-363525；聯絡電話：037-360716），歡迎對歌唱有興趣之勞工朋友們踴躍組隊報名參加，也希望各事業單位支持，以事業單位之名義組隊參加。</text:span></text:p>
      <text:p text:style-name="P3"><text:span text:style-name="T7"><text:s text:c="4"/>本次比賽採團體制，每隊二人，需分別以國、台、客、原住民等不同之曲目參賽，二人平均成績則為每隊之得分成績，每場初賽以報名隊伍在30隊以下者取團隊成績前五隊入圍總決賽為原則（報名隊伍超過30隊時，每增加5隊則增加錄取1隊參加總決賽），為了替勞工朋友們加油打氣，每位入圍總決賽者，均可獲得一份禮品作為紀念，</text:span><text:span text:style-name="T10">總決賽錄取</text:span><text:span text:style-name="T13">冠軍隊、亞軍隊、季軍隊及優勝五隊，</text:span><text:span text:style-name="T7">將分別頒予獎金（</text:span><text:span text:style-name="T13">冠軍隊新台幣5萬元，亞軍隊新台幣4萬元，季軍隊新台幣3萬元，優勝五隊每隊新台幣1萬2仟元</text:span><text:span text:style-name="T7">）獎盃和獎牌等作為鼓勵；勞工朋友們，歡迎您藉此機會出來一展歌喉，抒發工作壓力調劑身心，說不定還可以拿到一筆為數不小的獎金哩，快把握機會報名參加吧。</text:span></text:p>
      <text:p text:style-name="P4"/>
      <text:p text:style-name="P5">跑馬訊息</text:p>
      <text:p text:style-name="P1"><text:span text:style-name="T11">「</text:span><text:span text:style-name="T12">苗栗縣2012勞工卡拉OK飆歌大賽</text:span><text:span text:style-name="T11">」開始受理報名囉！最高獎金5萬元（</text:span><text:span text:style-name="T7">報名期間：自即日起至第一場7月27日止、第二場8月3日止、第三場8月10日止）</text:span><text:span text:style-name="T11">，欲參加者，請洽苗栗縣產業總工會，聯絡電話：360716。</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6pt" style:font-size-asian="16pt"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本文縮排_20_2" style:display-name="本文縮排 2" style:family="paragraph" style:parent-style-name="Standard">
      <style:paragraph-properties fo:margin-left="1.729cm" fo:margin-right="0cm" fo:text-align="justify" style:justify-single-word="false" fo:text-indent="-1.729cm" style:auto-text-indent="false" style:snap-to-layout-grid="false"/>
      <style:text-properties fo:font-size="16pt" style:font-name-asian="標楷體" style:font-family-asian="標楷體" style:font-family-generic-asian="script" style:font-size-asian="16pt" style:font-size-complex="10pt"/>
    </style:style>
    <style:style style:name="Text_20_body_20_indent" style:display-name="Text body indent" style:family="paragraph" style:parent-style-name="Standard" style:class="text">
      <style:paragraph-properties fo:margin-left="2.42cm" fo:margin-right="0cm" fo:line-height="0.706cm" fo:text-align="justify" style:justify-single-word="false" fo:text-indent="-0.494cm" style:auto-text-indent="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本文縮排_20_3" style:display-name="本文縮排 3" style:family="paragraph" style:parent-style-name="Standard">
      <style:paragraph-properties fo:margin-left="0cm" fo:margin-right="0cm" fo:line-height="0.706cm" fo:text-align="justify" style:justify-single-word="false" fo:text-indent="0.917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weight-complex="bold"/>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8pt" fo:font-weight="bold" style:font-name-asian="標楷體" style:font-family-asian="標楷體" style:font-family-generic-asian="script" style:font-size-asian="8pt" style:font-weight-asian="bold" style:font-size-complex="10pt"/>
    </style:style>
    <style:style style:name="區塊文字" style:family="paragraph" style:parent-style-name="Standard">
      <style:paragraph-properties fo:margin-left="1.125cm" fo:margin-right="-0.176cm" fo:line-height="0.776cm" fo:text-indent="0cm" style:auto-text-indent="false"/>
      <style:text-properties fo:font-size="16pt" style:font-name-asian="標楷體" style:font-family-asian="標楷體" style:font-family-generic-asian="script"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99cm" fo:text-indent="-1.27cm" fo:margin-left="2.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413cm" fo:text-indent="-0.847cm" fo:margin-left="3.41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6cm" fo:text-indent="-0.847cm" fo:margin-left="4.2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8cm" fo:text-indent="-0.847cm" fo:margin-left="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4cm"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944cm" fo:text-indent="-1.508cm" fo:margin-left="2.9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4cm" fo:text-indent="-1.00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九十四年輔助勞工建購住宅貸款處理要點</dc:title>
    <meta:initial-creator>060284_曾智裕</meta:initial-creator>
    <meta:creation-date>2012-07-09T15:04:00</meta:creation-date>
    <dc:creator>242525</dc:creator>
    <dc:date>2012-07-09T15:04:00</dc:date>
    <meta:print-date>2012-06-19T12:34:00</meta:print-date>
    <meta:editing-cycles>2</meta:editing-cycles>
    <meta:editing-duration>PT21M</meta:editing-duration>
    <meta:document-statistic meta:table-count="0" meta:image-count="0" meta:object-count="0" meta:page-count="1" meta:paragraph-count="8" meta:word-count="996" meta:character-count="1149" meta:non-whitespace-character-count="1093"/>
    <meta:generator>LibreOffice/6.4.4.2$Linux_X86_64 LibreOffice_project/40$Build-2</meta:generator>
  </office:meta>
</office:document-meta>
</file>