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011cm" table:align="center" style:writing-mode="lr-tb"/>
    </style:style>
    <style:style style:name="表格1.A" style:family="table-column">
      <style:table-column-properties style:column-width="4.667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4.385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4.4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background-color="#ffffff" style:border-line-width-left="0.053cm 0.009cm 0.026cm" style:border-line-width-top="0.053cm 0.009cm 0.026cm" fo:padding-left="0.191cm" fo:padding-right="0.191cm" fo:padding-top="0cm" fo:padding-bottom="0cm" fo:border-left="2.5pt double #000000" fo:border-right="none" fo:border-top="2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style:border-line-width-top="0.053cm 0.009cm 0.026cm" fo:padding-left="0.191cm" fo:padding-right="0.191cm" fo:padding-top="0cm" fo:padding-bottom="0cm" fo:border-left="0.75pt solid #000000" fo:border-right="none" fo:border-top="2.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style:border-line-width-right="0.026cm 0.009cm 0.053cm" style:border-line-width-top="0.053cm 0.009cm 0.026cm" fo:padding-left="0.191cm" fo:padding-right="0.191cm" fo:padding-top="0cm" fo:padding-bottom="0cm" fo:border-left="0.25pt solid #000000" fo:border-right="2.5pt double #000000" fo:border-top="2.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801cm" fo:keep-together="always"/>
    </style:style>
    <style:style style:name="表格1.B7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75pt solid #000000" fo:border-bottom="0.2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8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25pt solid #000000" fo:border-bottom="0.25pt solid #000000" style:writing-mode="lr-tb">
        <style:background-image/>
      </style:table-cell-properties>
    </style:style>
    <style:style style:name="表格1.B16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75pt solid #000000" style:writing-mode="lr-tb">
        <style:background-image/>
      </style:table-cell-properties>
    </style:style>
    <style:style style:name="表格1.E16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25pt solid #000000" fo:border-bottom="0.75pt solid #000000" style:writing-mode="lr-tb">
        <style:background-image/>
      </style:table-cell-properties>
    </style:style>
    <style:style style:name="表格1.A20" style:family="table-cell">
      <style:table-cell-properties style:vertical-align="top" fo:background-color="#ffffff" style:border-line-width-left="0.053cm 0.009cm 0.026cm" style:border-line-width-bottom="0.026cm 0.009cm 0.053cm" fo:padding-left="0.191cm" fo:padding-right="0.191cm" fo:padding-top="0cm" fo:padding-bottom="0cm" fo:border-left="2.5pt double #000000" fo:border-right="none" fo:border-top="0.75pt solid #000000" fo:border-bottom="2.5pt double #000000" style:writing-mode="lr-tb">
        <style:background-image/>
      </style:table-cell-properties>
    </style:style>
    <style:style style:name="表格1.B20" style:family="table-cell">
      <style:table-cell-properties style:vertical-align="top" fo:background-color="#ffffff" style:border-line-width-right="0.026cm 0.009cm 0.053cm" style:border-line-width-bottom="0.026cm 0.009cm 0.053cm" fo:padding-left="0.191cm" fo:padding-right="0.191cm" fo:padding-top="0cm" fo:padding-bottom="0cm" fo:border-left="0.75pt solid #000000" fo:border-right="2.5pt double #000000" fo:border-top="0.75pt solid #000000" fo:border-bottom="2.5pt double #000000" style:writing-mode="lr-tb">
        <style:background-image/>
      </style:table-cell-properties>
    </style:style>
    <style:style style:name="表格2" style:family="table">
      <style:table-properties style:width="18.011cm" fo:margin-left="-0.194cm" table:align="left" style:writing-mode="lr-tb"/>
    </style:style>
    <style:style style:name="表格2.A" style:family="table-column">
      <style:table-column-properties style:column-width="8.786cm"/>
    </style:style>
    <style:style style:name="表格2.B" style:family="table-column">
      <style:table-column-properties style:column-width="9.225cm"/>
    </style:style>
    <style:style style:name="表格2.1" style:family="table-row">
      <style:table-row-properties style:min-row-height="5.701cm" fo:keep-together="auto"/>
    </style:style>
    <style:style style:name="表格2.A1" style:family="table-cell">
      <style:table-cell-properties style:vertical-align="top" style:border-line-width-left="0.053cm 0.009cm 0.026cm" style:border-line-width-top="0.053cm 0.009cm 0.026cm" fo:padding-left="0.191cm" fo:padding-right="0.191cm" fo:padding-top="0cm" fo:padding-bottom="0cm" fo:border-left="2.5pt double #000000" fo:border-right="none" fo:border-top="2.5pt double #000000" fo:border-bottom="0.75pt solid #000000" style:writing-mode="lr-tb"/>
    </style:style>
    <style:style style:name="表格2.B1" style:family="table-cell">
      <style:table-cell-properties style:vertical-align="top" style:border-line-width-right="0.026cm 0.009cm 0.053cm" style:border-line-width-top="0.053cm 0.009cm 0.026cm" fo:padding-left="0.191cm" fo:padding-right="0.191cm" fo:padding-top="0cm" fo:padding-bottom="0cm" fo:border-left="0.75pt solid #000000" fo:border-right="2.5pt double #000000" fo:border-top="2.5pt double #000000" fo:border-bottom="0.75pt solid #000000" style:writing-mode="lr-tb"/>
    </style:style>
    <style:style style:name="表格2.A2" style:family="table-cell">
      <style:table-cell-properties style:vertical-align="top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53cm 0.009cm 0.026cm" style:border-line-width-bottom="0.026cm 0.009cm 0.053cm" fo:padding-left="0.191cm" fo:padding-right="0.191cm" fo:padding-top="0cm" fo:padding-bottom="0cm" fo:border-left="2.5pt double #000000" fo:border-right="none" fo:border-top="0.75pt solid #000000" fo:border-bottom="2.5pt double #000000" style:writing-mode="lr-tb"/>
    </style:style>
    <style:style style:name="表格2.B4" style:family="table-cell">
      <style:table-cell-properties style:vertical-align="top" style:border-line-width-right="0.026cm 0.009cm 0.053cm" style:border-line-width-bottom="0.026cm 0.009cm 0.053cm" fo:padding-left="0.191cm" fo:padding-right="0.191cm" fo:padding-top="0cm" fo:padding-bottom="0cm" fo:border-left="0.75pt solid #000000" fo:border-right="2.5pt double #000000" fo:border-top="0.75pt solid #000000" fo:border-bottom="2.5pt double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5" style:family="paragraph" style:parent-style-name="Standard" style:list-style-name="WW8Num4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6" style:family="paragraph" style:parent-style-name="Standard" style:list-style-name="WW8Num13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 style:list-style-name="WW8Num9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 style:list-style-name="WW8Num13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end" style:justify-single-word="false" style:snap-to-layout-grid="false"/>
    </style:style>
    <style:style style:name="P18" style:family="paragraph" style:parent-style-name="Standard">
      <style:paragraph-properties fo:margin-left="0cm" fo:margin-right="-0.272cm" fo:line-height="1.058cm" fo:text-indent="0cm" style:auto-text-indent="false"/>
    </style:style>
    <style:style style:name="P19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22" style:family="paragraph" style:parent-style-name="Standard">
      <style:paragraph-properties fo:margin-left="1.482cm" fo:margin-right="-0.272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0.582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margin-left="1.429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1.924cm" fo:margin-right="0.318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1.924cm" fo:margin-right="-0.272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7" style:family="paragraph" style:parent-style-name="Standard">
      <style:paragraph-properties fo:margin-left="1.924cm" fo:margin-right="0.635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margin-left="0.582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0cm" fo:margin-right="-1.224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1.42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1.976cm" fo:margin-right="0.318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margin-left="0.582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1.977cm" fo:margin-right="0cm" fo:line-height="1.058cm" fo:text-indent="-1.977cm" style:auto-text-indent="false"/>
    </style:style>
    <style:style style:name="P36" style:family="paragraph" style:parent-style-name="Standard" style:list-style-name="WW8Num9">
      <style:paragraph-properties fo:margin-left="2.117cm" fo:margin-right="0.318cm" fo:line-height="1.058cm" fo:text-indent="-1.27cm" style:auto-text-indent="false"/>
    </style:style>
    <style:style style:name="P37" style:family="paragraph" style:parent-style-name="Standard" style:list-style-name="WW8Num13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8" style:family="paragraph" style:parent-style-name="Standard" style:list-style-name="WW8Num9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9" style:family="paragraph" style:parent-style-name="Standard" style:list-style-name="WW8Num13">
      <style:paragraph-properties fo:margin-left="2.117cm" fo:margin-right="0.318cm" fo:line-height="1.058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40" style:family="paragraph" style:parent-style-name="Standard">
      <style:paragraph-properties fo:margin-left="0.847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 style:list-style-name="WW8Num12">
      <style:paragraph-properties fo:margin-left="2.408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 style:list-style-name="WW8Num12">
      <style:paragraph-properties fo:margin-left="2.408cm" fo:margin-right="0.635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3" style:family="paragraph" style:parent-style-name="Standard">
      <style:paragraph-properties fo:margin-left="1.138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4" style:family="paragraph" style:parent-style-name="Standard">
      <style:paragraph-properties fo:margin-left="0.847cm" fo:margin-right="0.318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 style:list-style-name="WW8Num7">
      <style:paragraph-properties fo:margin-left="2.249cm" fo:margin-right="0.042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6" style:family="paragraph" style:parent-style-name="Standard" style:list-style-name="WW8Num7">
      <style:paragraph-properties fo:margin-left="2.249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7" style:family="paragraph" style:parent-style-name="Standard">
      <style:paragraph-properties fo:margin-left="0.97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8" style:family="paragraph" style:parent-style-name="Standard">
      <style:paragraph-properties fo:margin-left="2.328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9" style:family="paragraph" style:parent-style-name="Standard">
      <style:paragraph-properties fo:margin-left="1.693cm" fo:margin-right="0cm" fo:line-height="1.058cm" fo:text-indent="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0" style:family="paragraph" style:parent-style-name="Standard" style:list-style-name="WW8Num9">
      <style:paragraph-properties fo:margin-left="3.175cm" fo:margin-right="0.318cm" fo:line-height="1.058cm" fo:text-indent="-1.588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51" style:family="paragraph" style:parent-style-name="Standard">
      <style:paragraph-properties fo:margin-left="0.84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2" style:family="paragraph" style:parent-style-name="Standard">
      <style:paragraph-properties fo:margin-left="2.117cm" fo:margin-right="-1.224cm" fo:line-height="1.058cm" fo:text-indent="0cm" style:auto-text-indent="false"/>
    </style:style>
    <style:style style:name="P53" style:family="paragraph" style:parent-style-name="Standard">
      <style:paragraph-properties fo:margin-left="2.117cm" fo:margin-right="-1.224cm" fo:line-height="1.058cm" fo:text-indent="0cm" style:auto-text-indent="false">
        <style:tab-stops>
          <style:tab-stop style:position="8.89cm"/>
          <style:tab-stop style:position="9.208cm"/>
          <style:tab-stop style:position="9.525cm"/>
        </style:tab-stops>
      </style:paragraph-properties>
    </style:style>
    <style:style style:name="P54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55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6" style:family="paragraph" style:parent-style-name="Standard">
      <style:paragraph-properties fo:margin-left="0cm" fo:margin-right="-0.589cm" fo:line-height="1.058cm" fo:text-indent="2.22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top="0.064cm" fo:margin-bottom="0.064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65" style:family="paragraph" style:parent-style-name="Text_20_body_20_indent" style:list-style-name="WW8Num9"/>
    <style:style style:name="P66" style:family="paragraph" style:parent-style-name="Text_20_body_20_indent" style:list-style-name="WW8Num9"/>
    <style:style style:name="P67" style:family="paragraph" style:parent-style-name="Text_20_body_20_indent">
      <style:paragraph-properties fo:margin-left="2.117cm" fo:margin-right="0cm" fo:text-indent="0cm" style:auto-text-indent="false"/>
    </style:style>
    <style:style style:name="P68" style:family="paragraph" style:parent-style-name="Text_20_body_20_indent">
      <style:paragraph-properties fo:margin-left="2.117cm" fo:margin-right="0cm" fo:text-indent="0cm" style:auto-text-indent="false"/>
    </style:style>
    <style:style style:name="P69" style:family="paragraph" style:parent-style-name="區塊文字">
      <style:paragraph-properties fo:margin-left="2.328cm" fo:margin-right="0.318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3">苗栗縣102年度社團才藝競賽相關規則</text:span></text:p>
      <text:p text:style-name="P3"/>
      <text:list xml:id="list3073329855" text:style-name="WW8Num4">
        <text:list-item>
          <text:p text:style-name="P5">參加對象</text:p>
        </text:list-item>
      </text:list>
      <text:p text:style-name="P1"><text:span text:style-name="T4"><text:s text:c="4"/></text:span><text:span text:style-name="T5">凡於本縣依法立案社團</text:span></text:p>
      <text:p text:style-name="P19">貳、競賽組別</text:p>
      <text:p text:style-name="P20"><text:s text:c="4"/>歌謠組、舞蹈組</text:p>
      <text:p text:style-name="P4">參、競賽時間、地點</text:p>
      <text:p text:style-name="P18"><text:span text:style-name="T5"><text:s text:c="4"/>競賽時間：</text:span><text:span text:style-name="T5">10</text:span><text:span text:style-name="T5">2年8月25日（星期日）上午8時開始</text:span></text:p>
      <text:p text:style-name="P20"><text:s text:c="4"/>競賽地點：苗栗縣政府國際文化觀光局中正堂</text:p>
      <text:p text:style-name="P21"/>
      <text:p text:style-name="P4">肆、競賽規則</text:p>
      <text:p text:style-name="P22"><text:s text:c="2"/>一、參加競賽團體以該社團會員（歌謠組15人以上、舞蹈組12-20人）為原則。</text:p>
      <text:p text:style-name="P20"><text:s text:c="2"/>二、比賽團體請冠以○○社團名稱。</text:p>
      <text:p text:style-name="P20"><text:s text:c="2"/>三、參加競賽團體不得於同一組別報名二隊以上(包含二隊)。</text:p>
      <text:p text:style-name="P23">四、歌謠組：</text:p>
      <text:p text:style-name="P23"><text:s text:c="3"/>1.得以無伴奏形式參賽。</text:p>
      <text:p text:style-name="P24">2.若有伴奏，請自備伴唱帶、樂器或使用承辦單位提供之鋼琴。</text:p>
      <text:p text:style-name="P24">3.演唱時間以6-10分鐘為原則（包含前奏、間奏及尾奏）。</text:p>
      <text:p text:style-name="P24">4.演唱樂譜請自行影印6份於比賽當日交於評審老師。</text:p>
      <text:p text:style-name="P24">5.現場伴奏可使用變奏及樂器配合，亦可移調或加入合聲。</text:p>
      <text:p text:style-name="P25"><text:soft-page-break/>6.排定之賽程及報名後之自選曲目，不得以任何理由請求變更，若演唱曲目與秩序冊不符者，一律不予計分。</text:p>
      <text:p text:style-name="P26">7.演唱一律背譜，視譜者不予計分。</text:p>
      <text:p text:style-name="P27">8.評分標準：音樂表現及詮釋40％、技巧及節奏25％、音質15％、服裝及團隊默契10％、儀態及臺風10％。</text:p>
      <text:p text:style-name="P28">五、舞蹈組：</text:p>
      <text:p text:style-name="P29">1.時間：以5-10分鐘為原則（包含前奏、間奏及尾奏）。</text:p>
      <text:p text:style-name="P30"><text:s text:c="6"/>2.評分標準：技巧表現40％、創意特色30％、團隊</text:p>
      <text:p text:style-name="P32"><text:s text:c="2"/>默契20％、造型設計10％。</text:p>
      <text:p text:style-name="P28">六、注意事項：</text:p>
      <text:p text:style-name="P33"><text:s text:c="6"/>1.本次比賽以舞蹈為主，建議勿使用其他特技動作，若動作編排中有以頭、頸、手旋轉或空翻等危險動作，請於報名時簽署切結。</text:p>
      <text:p text:style-name="P34"><text:s text:c="4"/>2.服裝以突顯族群傳統特色，且不違反善良社會風俗為原則。</text:p>
      <text:p text:style-name="P28"><text:s text:c="4"/>3.配樂及歌唱不得出現粗俗、不雅之語句。</text:p>
      <text:p text:style-name="P28"/>
      <text:p text:style-name="P4">伍、競賽須知</text:p>
      <text:p text:style-name="P35"><text:span text:style-name="T9"><text:s text:c="3"/></text:span><text:span text:style-name="T5">一、各隊參賽成員須於競賽當日攜帶身分證備查，並依規定時間地點辦理報到，遲到十分鐘以上視同棄權；凡參賽人員未帶身分證者，若經舉發後一小時未能補繳驗証，則該團體賽不予計分。</text:span></text:p>
      <text:list xml:id="list3677633596" text:style-name="WW8Num13">
        <text:list-item>
          <text:p text:style-name="P6">與賽者均須於各項比賽開賽前十分鐘完成出場報到手續，唱名三次不到以棄權論，如遇不可抗拒之偶發情況，經評審團同意者不在此限，但仍必須按出場順序參賽，且不得延誤賽程。</text:p>
        </text:list-item>
        <text:list-item>
          <text:p text:style-name="P37">所有參賽人員應於演出前集體上台，演出可依樂曲編排變換隊形及位置，但不得於賽程途中上下舞台更換參賽人員。</text:p>
        </text:list-item>
        <text:list-item>
          <text:p text:style-name="P37">參賽曲目與向承辦單位報名記載不符者不予計分，請參賽者於比賽時自行攜帶自選曲樂譜6份供評審參考。</text:p>
        </text:list-item>
        <text:list-item>
          <text:p text:style-name="P39">參賽人員（數）與向承辦單位報名記載不符者，由評審團酌於扣分，若因故未到並於上場前提出相關證明者不在此限。</text:p>
        </text:list-item>
        <text:list-item>
          <text:p text:style-name="P8">參賽人員不符參賽資格之規定者，一律不予計分，取消資格，若已公佈成績則撤銷既有名次並追回所有獎盃獎金。</text:p>
        </text:list-item>
        <text:list-item>
          <text:p text:style-name="P8">承辦單位僅提供一般演奏用椅、合唱臺、鋼琴、麥克風等，其他所需之譜架及樂器請參賽者自備。</text:p>
        </text:list-item>
        <text:list-item>
          <text:p text:style-name="P8">參賽隊伍所需伴奏人員，應先自行安排，若演奏無伴奏曲，則須在報名表上註明。</text:p>
        </text:list-item>
        <text:list-item>
          <text:p text:style-name="P8"><text:soft-page-break/>相關社團自行審查參賽成員之表演內容及服裝儀容裝扮，不得影響善良社會風俗，違背本競賽之教育意義。</text:p>
        </text:list-item>
      </text:list>
      <text:p text:style-name="P69">十、各參賽人員應服從本競賽活動之評判，如有疑議，則須由領隊以書面提出。疑議事項，以比賽規則、順序及比賽人員資格為限，並須於各項比賽成績公佈後一小時內為之，逾時不受理。</text:p>
      <text:p text:style-name="P40"/>
      <text:p text:style-name="P4">陸、評審標準</text:p>
      <text:list xml:id="list4089894553" text:style-name="WW8Num12">
        <text:list-item>
          <text:p text:style-name="P41">各競賽項目評分方式採分數平均法，依照評分之高低分別等第。</text:p>
        </text:list-item>
        <text:list-item>
          <text:p text:style-name="P42">評審團共同評定出之名次隊伍，若遇同分者則以評分標準之技巧表現、創意特色、團隊默契、造型設計依次裁</text:p>
        </text:list-item>
      </text:list>
      <text:p text:style-name="P43"><text:s text:c="5"/>定比賽名次。</text:p>
      <text:p text:style-name="P43"/>
      <text:p text:style-name="P4">柒、競賽獎勵辦法</text:p>
      <text:list xml:id="list3260817232" text:style-name="WW8Num9">
        <text:list-item>
          <text:p text:style-name="P38">各組分別錄取前三名，第一名獎金三萬元及獎盃乙座，第二名獎金二萬元及獎盃乙座，第三名獎金一萬元及獎盃乙座；舞蹈組另有最佳造型獎及獎金五千元、最佳創意獎及獎金五千元、佳作三名及獎金各三千元。</text:p>
        </text:list-item>
        <text:list-item>
          <text:p text:style-name="P36"><text:span text:style-name="T5">各得獎團體於競賽全程結束後即行頒獎典禮，各得獎團體應全員到場授獎，未依規定時間報到者，視同放棄授獎權益。</text:span></text:p>
        </text:list-item>
      </text:list>
      <text:p text:style-name="P44"/>
      <text:p text:style-name="P31">捌、注意事項</text:p>
      <text:list xml:id="list688948528" text:style-name="WW8Num7">
        <text:list-item>
          <text:p text:style-name="P45">各參賽隊伍請於報名表競賽內容說明欄中註明主題、內容、曲目、時間、樂器種類等。</text:p>
        </text:list-item>
        <text:list-item>
          <text:p text:style-name="P45">各參賽隊伍請附上所有參賽人員身分證影本並檢附於報名表後。</text:p>
        </text:list-item>
        <text:list-item>
          <text:p text:style-name="P46">報名表中指導老師以填報一人至兩人為限。</text:p>
        </text:list-item>
        <text:list-item>
          <text:p text:style-name="P46">各參賽隊伍如需音樂背景播放，請於比賽當日準備備份音樂光碟交由主辦單位。</text:p>
        </text:list-item>
      </text:list>
      <text:p text:style-name="P47"/>
      <text:p text:style-name="P31">玖、報名方式</text:p>
      <text:list xml:id="list1723335300" text:style-name="WW8Num1">
        <text:list-item>
          <text:p text:style-name="P2"><text:span text:style-name="T5">報名日期：102年5月1日始至102年5月24日止。(逾期不受理)</text:span></text:p>
        </text:list-item>
        <text:list-item>
          <text:p text:style-name="P9">報名地點：</text:p>
          <text:list>
            <text:list-item>
              <text:p text:style-name="P9"><text:soft-page-break/>苗栗縣單車運動推廣協會</text:p>
            </text:list-item>
          </text:list>
        </text:list-item>
      </text:list>
      <text:p text:style-name="P48">苗栗縣公館鄉館南村仁愛路一段135號</text:p>
      <text:list xml:id="list103226622973137" text:continue-numbering="true" text:style-name="WW8Num1">
        <text:list-item>
          <text:list>
            <text:list-item>
              <text:p text:style-name="P9">苗栗縣政府</text:p>
            </text:list-item>
          </text:list>
        </text:list-item>
      </text:list>
      <text:p text:style-name="P49">勞動及社會資源處-社會行政科</text:p>
      <text:list xml:id="list103226337267987" text:continue-list="list3260817232" text:style-name="WW8Num9">
        <text:list-item>
          <text:p text:style-name="P7">報名方式：本活動實施辦法、競賽規則及報名表等，將公佈於以下二網站，並受理現場報名、通訊報名、傳真報名</text:p>
          <text:list>
            <text:list-item>
              <text:list>
                <text:list-item>
                  <text:p text:style-name="P50">苗栗縣政府全球資訊網(左側)→表單下載→表單下載，開放下載。</text:p>
                </text:list-item>
                <text:list-item>
                  <text:p text:style-name="P50">苗栗縣政府人民團體全球資訊網→最新公告，開放下載。</text:p>
                </text:list-item>
              </text:list>
            </text:list-item>
          </text:list>
        </text:list-item>
        <text:list-item>
          <text:p text:style-name="P65"><text:span text:style-name="T15">請於以上任何報名方式完成後，電洽承辦人確認收到報名資料，以維報名權益，如有遺漏恕不負責</text:span>。</text:p>
        </text:list-item>
        <text:list-item>
          <text:p text:style-name="P65">為印製競賽手冊，請參賽協會提供協會簡介及照片各乙份，若提供為電子檔請E-mail至</text:p>
        </text:list-item>
      </text:list>
      <text:p text:style-name="P67">陳信成 <text:s/><text:a xlink:type="simple" xlink:href="mailto:9511154.dmd@gmail.com" text:style-name="Internet_20_link" text:visited-style-name="Visited_20_Internet_20_Link"><text:span text:style-name="Internet_20_link">9511154.dmd@gmail.com</text:span></text:a> </text:p>
      <text:p text:style-name="P67">鍾欣媛 <text:s/><text:a xlink:type="simple" xlink:href="mailto:allychung@ems.miaoli.gov.tw" text:style-name="Internet_20_link" text:visited-style-name="Visited_20_Internet_20_Link"><text:span text:style-name="Internet_20_link">allychung@ems.miaoli.gov.tw</text:span></text:a> </text:p>
      <text:p text:style-name="P67"/>
      <text:p text:style-name="P51">六、若有任何問題，請洽聯絡人</text:p>
      <text:p text:style-name="P54">聯絡電話</text:p>
      <text:p text:style-name="P52"><text:span text:style-name="T5">苗栗縣公館游泳協會 <text:s text:c="5"/>陳信成 037-232550 </text:span></text:p>
      <text:p text:style-name="P55">苗栗縣政府勞動及社會資源處 <text:s/>鍾欣媛 559660</text:p>
      <text:p text:style-name="P54">傳真電話</text:p>
      <text:p text:style-name="P53"><text:span text:style-name="T5">苗栗縣公館游泳協會 <text:s text:c="6"/>陳信成 037-237742</text:span></text:p>
      <text:p text:style-name="P56">苗栗縣政府勞動及社會資源處 <text:s text:c="2"/>鍾欣媛 377896</text:p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10"/>
      <text:p text:style-name="P16"><text:span text:style-name="T13">苗栗縣102年度社團才藝競賽 報名表</text:span><text:span text:style-name="T11"> <text:s text:c="2"/>附件1</text:span></text:p>
      <text:p text:style-name="P17"><text:span text:style-name="T11"><text:s text:c="29"/></text:span><text:span text:style-name="T8">報名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7">參 賽 組 別</text:p>
          </table:table-cell>
          <table:table-cell table:style-name="表格1.B1" table:number-columns-spanned="2" office:value-type="string">
            <text:p text:style-name="P57">□ 歌謠組 <text:s text:c="5"/>□ 舞蹈組</text:p>
          </table:table-cell>
          <table:covered-table-cell/>
          <table:table-cell table:style-name="表格1.D1" table:number-columns-spanned="2" office:value-type="string">
            <text:p text:style-name="P62">出場序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7">團 體 名 稱</text:p>
          </table:table-cell>
          <table:table-cell table:style-name="表格1.B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7">團 體 地 址</text:p>
          </table:table-cell>
          <table:table-cell table:style-name="表格1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7">領 <text:s text:c="6"/>隊</text:p>
          </table:table-cell>
          <table:table-cell table:style-name="表格1.B4" office:value-type="string">
            <text:p text:style-name="P59"/>
          </table:table-cell>
          <table:table-cell table:style-name="表格1.B4" table:number-columns-spanned="2" office:value-type="string">
            <text:p text:style-name="P60">電話</text:p>
          </table:table-cell>
          <table:covered-table-cell/>
          <table:table-cell table:style-name="表格1.B2" office:value-type="string">
            <text:p text:style-name="P60">手機</text:p>
          </table:table-cell>
        </table:table-row>
        <table:table-row table:style-name="表格1.1">
          <table:table-cell table:style-name="表格1.A2" office:value-type="string">
            <text:p text:style-name="P57">指 導 老 師</text:p>
          </table:table-cell>
          <table:table-cell table:style-name="表格1.B4" office:value-type="string">
            <text:p text:style-name="P59"/>
          </table:table-cell>
          <table:table-cell table:style-name="表格1.B4" table:number-columns-spanned="2" office:value-type="string">
            <text:p text:style-name="P60">電話</text:p>
          </table:table-cell>
          <table:covered-table-cell/>
          <table:table-cell table:style-name="表格1.B2" office:value-type="string">
            <text:p text:style-name="P60">手機</text:p>
          </table:table-cell>
        </table:table-row>
        <table:table-row table:style-name="表格1.1">
          <table:table-cell table:style-name="表格1.A2" office:value-type="string">
            <text:p text:style-name="P57">聯 <text:s text:c="2"/>絡 <text:s/>人</text:p>
          </table:table-cell>
          <table:table-cell table:style-name="表格1.B4" office:value-type="string">
            <text:p text:style-name="P59"/>
          </table:table-cell>
          <table:table-cell table:style-name="表格1.B4" table:number-columns-spanned="2" office:value-type="string">
            <text:p text:style-name="P60">電話</text:p>
          </table:table-cell>
          <table:covered-table-cell/>
          <table:table-cell table:style-name="表格1.B2" office:value-type="string">
            <text:p text:style-name="P60">手機</text:p>
          </table:table-cell>
        </table:table-row>
        <table:table-row table:style-name="表格1.7">
          <table:table-cell table:style-name="表格1.A2" table:number-rows-spanned="10" office:value-type="string">
            <text:p text:style-name="P57">參賽成員姓名</text:p>
          </table:table-cell>
          <table:table-cell table:style-name="表格1.B7" office:value-type="string">
            <text:p text:style-name="P61">1</text:p>
          </table:table-cell>
          <table:table-cell table:style-name="表格1.C7" table:number-columns-spanned="2" office:value-type="string">
            <text:p text:style-name="P61">11</text:p>
          </table:table-cell>
          <table:covered-table-cell/>
          <table:table-cell table:style-name="表格1.E7" office:value-type="string">
            <text:p text:style-name="P61">21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2</text:p>
          </table:table-cell>
          <table:table-cell table:style-name="表格1.C8" table:number-columns-spanned="2" office:value-type="string">
            <text:p text:style-name="P61">12</text:p>
          </table:table-cell>
          <table:covered-table-cell/>
          <table:table-cell table:style-name="表格1.E8" office:value-type="string">
            <text:p text:style-name="P61">22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3</text:p>
          </table:table-cell>
          <table:table-cell table:style-name="表格1.C8" table:number-columns-spanned="2" office:value-type="string">
            <text:p text:style-name="P61">13</text:p>
          </table:table-cell>
          <table:covered-table-cell/>
          <table:table-cell table:style-name="表格1.E8" office:value-type="string">
            <text:p text:style-name="P61">23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4</text:p>
          </table:table-cell>
          <table:table-cell table:style-name="表格1.C8" table:number-columns-spanned="2" office:value-type="string">
            <text:p text:style-name="P61">14</text:p>
          </table:table-cell>
          <table:covered-table-cell/>
          <table:table-cell table:style-name="表格1.E8" office:value-type="string">
            <text:p text:style-name="P61">24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5</text:p>
          </table:table-cell>
          <table:table-cell table:style-name="表格1.C8" table:number-columns-spanned="2" office:value-type="string">
            <text:p text:style-name="P61">15</text:p>
          </table:table-cell>
          <table:covered-table-cell/>
          <table:table-cell table:style-name="表格1.E8" office:value-type="string">
            <text:p text:style-name="P61">25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6</text:p>
          </table:table-cell>
          <table:table-cell table:style-name="表格1.C8" table:number-columns-spanned="2" office:value-type="string">
            <text:p text:style-name="P61">16</text:p>
          </table:table-cell>
          <table:covered-table-cell/>
          <table:table-cell table:style-name="表格1.E8" office:value-type="string">
            <text:p text:style-name="P61">26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7</text:p>
          </table:table-cell>
          <table:table-cell table:style-name="表格1.C8" table:number-columns-spanned="2" office:value-type="string">
            <text:p text:style-name="P61">17</text:p>
          </table:table-cell>
          <table:covered-table-cell/>
          <table:table-cell table:style-name="表格1.E8" office:value-type="string">
            <text:p text:style-name="P61">27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8</text:p>
          </table:table-cell>
          <table:table-cell table:style-name="表格1.C8" table:number-columns-spanned="2" office:value-type="string">
            <text:p text:style-name="P61">18</text:p>
          </table:table-cell>
          <table:covered-table-cell/>
          <table:table-cell table:style-name="表格1.E8" office:value-type="string">
            <text:p text:style-name="P61">28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61">9</text:p>
          </table:table-cell>
          <table:table-cell table:style-name="表格1.C8" table:number-columns-spanned="2" office:value-type="string">
            <text:p text:style-name="P61">19</text:p>
          </table:table-cell>
          <table:covered-table-cell/>
          <table:table-cell table:style-name="表格1.E8" office:value-type="string">
            <text:p text:style-name="P61">29</text:p>
          </table:table-cell>
        </table:table-row>
        <table:table-row table:style-name="表格1.7">
          <table:covered-table-cell/>
          <table:table-cell table:style-name="表格1.B16" office:value-type="string">
            <text:p text:style-name="P61">10</text:p>
          </table:table-cell>
          <table:table-cell table:style-name="表格1.C16" table:number-columns-spanned="2" office:value-type="string">
            <text:p text:style-name="P61">20</text:p>
          </table:table-cell>
          <table:covered-table-cell/>
          <table:table-cell table:style-name="表格1.E16" office:value-type="string">
            <text:p text:style-name="P61">30</text:p>
          </table:table-cell>
        </table:table-row>
        <table:table-row table:style-name="表格1.1">
          <table:table-cell table:style-name="表格1.A2" office:value-type="string">
            <text:p text:style-name="P57">競賽所需配備</text:p>
          </table:table-cell>
          <table:table-cell table:style-name="表格1.B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7"/>
            <text:p text:style-name="P57">繳交資料</text:p>
          </table:table-cell>
          <table:table-cell table:style-name="表格1.B2" table:number-columns-spanned="4" office:value-type="string">
            <text:p text:style-name="P58">□ <text:s/>照片（2張以上）</text:p>
            <text:p text:style-name="P58">□ <text:s/>身分證影本</text:p>
            <text:p text:style-name="P58">□ <text:s/>音樂光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7"/>
            <text:p text:style-name="P57"/>
            <text:p text:style-name="P57">協會簡介</text:p>
          </table:table-cell>
          <table:table-cell table:style-name="表格1.B2" table:number-columns-spanned="4" office:value-type="string"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57"/>
            <text:p text:style-name="P57">競賽內容說明</text:p>
            <text:p text:style-name="P57">（競賽曲目介紹）</text:p>
          </table:table-cell>
          <table:table-cell table:style-name="表格1.B20" table:number-columns-spanned="4" office:value-type="string"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3"><text:span text:style-name="T15">苗栗縣102年度社團才藝競賽 身分證影本黏貼表格</text:span> <text:s text:c="2"/>附件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1"/>
          </table:table-cell>
        </table:table-row>
      </table:table>
      <text:p text:style-name="P63">＊本表格不敷使用，請自行列印。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2.328cm" fo:margin-right="-0.318cm" fo:line-height="1.058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1.058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8pt" fo:font-weight="bold" style:font-size-asian="18pt" style:font-weight-asian="bold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97年度社團才藝競賽實施計劃</dc:title>
    <meta:initial-creator>Your User Name</meta:initial-creator>
    <meta:creation-date>2013-05-15T17:02:00</meta:creation-date>
    <dc:creator>鍾欣媛</dc:creator>
    <dc:date>2013-05-15T17:02:00</dc:date>
    <meta:print-date>2013-05-15T14:47:00</meta:print-date>
    <meta:editing-cycles>2</meta:editing-cycles>
    <meta:document-statistic meta:table-count="2" meta:image-count="0" meta:object-count="0" meta:page-count="6" meta:paragraph-count="130" meta:word-count="2128" meta:character-count="2451" meta:non-whitespace-character-count="2283"/>
    <meta:generator>LibreOffice/6.4.4.2$Linux_X86_64 LibreOffice_project/40$Build-2</meta:generator>
  </office:meta>
</office:document-meta>
</file>